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style>
    <style:style style:name="T8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4" style:parent-style-name="DefaultParagraphFont" style:family="text">
      <style:text-properties fo:letter-spacing="-0.0013in"/>
    </style:style>
    <style:style style:name="T8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VASARIO 9 D. ĮSAKYMO NR. 3D-75 „DĖL LIETUVOS ŽUVININKYSTĖS SEKTORIAUS 2014–2020 METŲ VEIKSMŲ PROGRAMOS ADMINISTRAVIMO TAISYKLIŲ PATVIRTINIMO“ PAKEITIMO</text:span></text:p>
      <text:p text:style-name="P14"/>
      <text:p text:style-name="P15">2<text:span text:style-name="T16">020 m. <text:s text:c="2"/>balandžio<text:s/></text:span><text:span text:style-name="T17">15</text:span><text:span text:style-name="T18"><text:s/> d. Nr. 3D-302</text:span></text:p>
      <text:p text:style-name="P19">Vilnius</text:p>
      <text:p text:style-name="P20"/>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 73 punktą ir jį išdėstau taip:</text:span></text:p>
      <text:p text:style-name="P27"><text:span text:style-name="T28">„</text:span><text:span text:style-name="T29">73</text:span><text:span text:style-name="T30">.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Lietuvos Respublikos Vyriausybės paskelbto karantino (toliau – karantinas) 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gentūra, jei reikia, atlieka pakartotinę patikrą vietoje projekto įgyvendinimo laikotarpiu arba po projekto įgyvendinimo.</text:span><text:span text:style-name="T31"><text:s/></text:span><text:span text:style-name="T32">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pan><text:span text:style-name="T33">“</text:span></text:p>
      <text:p text:style-name="P34"><text:span text:style-name="T35">2</text:span><text:span text:style-name="T36">. Pakeičiu 74 punktą ir jį išdėstau taip:</text:span></text:p>
      <text:p text:style-name="P37"><text:span text:style-name="T38">„</text:span><text:span text:style-name="T39">74</text:span><text:span text:style-name="T40">.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 kitaip (</text:span>karantino metu į 3 mėnesių paramos paraiškų vertinimo terminą neįskaičiuojamas paklausimų pareiškėjui ir (arba) kreipimosi dėl papildomos informacijos kitoms institucijoms pateikimo ir atsakymo gavimo terminas. Jei pareiškėjas atsakymų į paklausimus negali pateikti dėl karantino, jis tai pagrindžia dokumentais<text:span text:style-name="T41">). Kiekvieną kartą, kai pratęsia paramos paraiškos vertinimą, atsakymo į paklausimo pateikimo terminą, kai kreipiasi į kitas institucijas dėl papildomos informacijos pateikimo ar pasitelkia nepriklausomi ekspertai arba kai yra atliekamos patikros vietoje, Agentūra apie tai informuoja pareiškėją.</text:span><text:span text:style-name="T42">“</text:span></text:p>
      <text:p text:style-name="P43"><text:span text:style-name="T44">3</text:span><text:span text:style-name="T45">. Pakeičiu 96 punktą ir jį išdėstau taip:</text:span></text:p>
      <text:p text:style-name="P46"><text:span text:style-name="T47">„</text:span><text:span text:style-name="T48">96</text:span><text:span text:style-name="T49">. Agentūra turi įsitikinti, kad pareiškėjas, numatęs projektą finansuoti iš skolintų lėšų, pateiktų finansų įmonės ar kredito įstaigos sprendimą, kuriuo patvirtinama paskolos suteikimo galimybė. Su finansų įmone ar kredito įstaiga pasirašyta paskolos suteikimo sutartis turi būti pateikta iki pirmojo mokėjimo prašymo pateikimo dienos. Skolintoms lėšoms pagrįsti, kai paramos paraiška teikiama karantino metu, pareiškėjas kartu su paramos paraiška gali pateikti pareiškėjo parengtą ir pasirašytą pažymą dėl numatomo projekto finansavimo iš skolintų lėšų. Pažymoje turi būti nurodyta projektui finansuoti numatyta naudoti paskolos suma, už paskolą mokėtina metinė palūkanų norma, paskolos paėmimo ir grąžinimo terminas, paskolos grąžinimo bei palūkanų mokėjimo grafikas ir mokėtinos sumos (pamečiui). Pasibaigus<text:s/></text:span>karantino laikotarpiui, pareiškėjas<text:s/><text:span text:style-name="T50">turi pateikti Agentūrai finansų įmonės ar kredito įstaigos sprendimą, kuriuo patvirtinama paskolos suteikimo galimybė ne blogesnėmis sąlygomis nei pareiškėjas buvo nurodęs savo pažymoje.“<text:s/></text:span></text:p>
      <text:p text:style-name="P51"><text:span text:style-name="T52">4</text:span><text:span text:style-name="T53">. Papildau 117</text:span><text:span text:style-name="T54">2</text:span><text:span text:style-name="T55"><text:s/>punktu:</text:span></text:p>
      <text:p text:style-name="P56"><text:span text:style-name="T57">„</text:span><text:span text:style-name="T58">117</text:span><text:span text:style-name="T59">2</text:span><text:span text:style-name="T60">.<text:s/></text:span><text:span text:style-name="T61">Karantino metu paramos gavėjas gali pateikti mokėjimo prašymus dažniau, nei numatyta pagal p</text:span><text:span text:style-name="T62">rojekto įgyvendinimo grafiką</text:span><text:span text:style-name="T63">. Karantinu metu pateikti papildomi mokėjimo prašymai neįskaičiuojami į įgyvendinimo taisyklėse nustatytą mokėjimo prašymų skaičių</text:span><text:span text:style-name="T64">.“</text:span></text:p>
      <text:p text:style-name="P65"><text:span text:style-name="T66">5</text:span><text:span text:style-name="T67">. Pakeičiu 123 punktą ir jį išdėstau taip:</text:span></text:p>
      <text:p text:style-name="P68"><text:span text:style-name="T69">„</text:span><text:span text:style-name="T70">123</text:span><text:span text:style-name="T71">. Atlikus mokėjimo prašymo administracinės atitikties tikrinimą ir esant teigiamam įvertinimui, gali būti atliekama mokėjimo prašymo patikra vietoje. Mokėjimo prašymų patikrą vietoje atlieka Agentūra jos nustatyta tvarka. Karantino 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gentūra, jei reikia, atlieka pakartotinę patikrą vietoje projekto įgyvendinimo laikotarpiu arba po projekto finansavimo pabaigos.</text:span><text:span text:style-name="T72">“</text:span></text:p>
      <text:p text:style-name="P73"><text:span text:style-name="T74">6</text:span><text:span text:style-name="T75">. Pakeičiu 127 punktą ir jį išdėstau taip:</text:span></text:p>
      <text:p text:style-name="P76"><text:span text:style-name="T77">„</text:span><text:span text:style-name="T78">127</text:span><text:span text:style-name="T79">. Visa mokėjimo prašyme nurodyta ir tinkama finansuoti suma turi būti išmokėta ne vėliau kaip per 60 kalendorinių dienų<text:s/></text:span><text:span text:style-name="T80">(karantino metu – per 15 darbo dienų (kai taikoma, šis terminas pratęsiamas<text:s/></text:span>paklausimų paramos gavėjui ir (arba) kreipimosi dėl papildomos informacijos kitoms institucijoms<text:s/><text:span text:style-name="T81">išsiuntimo ir atsakymo gavimo, ar įtariamo pažeidimo tyrimo bei ekspertizės atlikimo laikotarpiui))<text:s/></text:span><text:span text:style-name="T82">nuo mokėjimo prašymo užregistravimo dienos. Terminas gali būti pratęstas Taisyklių 129.1, 129.3, 129.4 papunkčiuose ir 13</text:span><text:span text:style-name="T83">4</text:span><text:span text:style-name="T84"><text:s/>punkte numatytais atvejais.“</text:span><text:span text:style-name="T85"><text:s/></text:span></text:p>
      <text:p text:style-name="P86"><text:span text:style-name="T87">7</text:span><text:span text:style-name="T88">. Pakeičiu 128 punktą ir jį išdėstau taip:</text:span></text:p>
      <text:p text:style-name="P89"><text:span text:style-name="T90">„</text:span><text:span text:style-name="T91">128</text:span><text:span text:style-name="T92">. Tuo atveju, kai pateiktas avansinis mokėjimo prašymas, Agentūra turi įvertinti ir paramos lėšas užsakyti per 15 darbo dienų<text:s/></text:span><text:span text:style-name="T93">(karantino metu – per 8 darbo dienas (kai taikoma, šis terminas pratęsiamas<text:s/></text:span>paklausimų paramos gavėjui ir (arba) kreipimosi dėl papildomos informacijos kitoms institucijoms<text:s/><text:span text:style-name="T94">išsiuntimo ir atsakymo gavimo, ar įtariamo pažeidimo tyrimo bei ekspertizės atlikimo laikotarpiui))</text:span><text:span text:style-name="T95"><text:s/>nuo avansinio mokėjimo prašymo užregistravimo Agentūroje dienos, jeigu įgyvendinimo taisyklėse nenustatyta kitaip.“</text:span></text:p>
      <text:p text:style-name="P96"><text:span text:style-name="T97">8</text:span><text:span text:style-name="T98">. Pakeičiu 129 punktą ir jį išdėstau taip:</text:span></text:p>
      <text:p text:style-name="P99">„129. Mokėjimo prašymo vertinimo ir pinigų išmokėjimo laikas pratęsiamas:</text:p>
      <text:p text:style-name="P100">129.1. tuo atveju, kai vertinant mokėjimo prašymą vyksta tyrimas dėl įtariamo pažeidimo, mokėjimo prašymo vertinimas atitinkamai pratęsiamas įtariamo pažeidimo tyrimo laikotarpiui;</text:p>
      <text:p text:style-name="P101">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102">129.3. jeigu Agentūra negali užsakyti paramos lėšų dėl lėšų trūkumo patvirtintose paramos lėšų sąmatose, pinigų užsakymo terminas pratęsiamas iki trūkstamų lėšų skyrimo patvirtinant paramos lėšų sąmatų pakeitimą;</text:p>
      <text:p text:style-name="P103">129.4. jei Ministerija, kaip asignavimų valdytojas, iš valstybės biudžeto negauna finansavimo paramai išmokėti, paramos lėšų užsakymo terminas atidedamas.“</text:p>
      <text:p text:style-name="P104"><text:span text:style-name="T105">9</text:span><text:span text:style-name="T106">. Pakeičiu 136 punktą ir jį išdėstau taip:</text:span></text:p>
      <text:p text:style-name="P107"><text:span text:style-name="T108">„</text:span><text:span text:style-name="T109">136</text:span><text:span text:style-name="T110">. Galimi taikyti išlaidų apmokėjimo būdai<text:s/></text:span>nustatyti Taisyklių 4 priede<text:span text:style-name="T111">. Tuo atveju, kai 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112"><text:s/>nustatytomis sąlygomis. Karantino metu paramos gavėjui leidžiama pakeisti bet kokį išlaidų apmokėjimo būdą į<text:s/></text:span>sąskaitų apmokėjimo būdą, jei paramos gavėjas su tokiu prašymu kreipiasi į Agentūrą.<text:span text:style-name="T113">“</text:span></text:p>
      <text:p text:style-name="P114"><text:span text:style-name="T115">10</text:span><text:span text:style-name="T116">. Pakeičiu 144 punktą ir jį išdėstau taip:</text:span></text:p>
      <text:p text:style-name="P117"><text:span text:style-name="T118">„</text:span>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119"><text:s/></text:span>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span text:style-name="T120">“</text:span></text:p>
      <text:p text:style-name="P121"><text:span text:style-name="T122">11</text:span><text:span text:style-name="T123">. Pakeičiu 172.1 papunktį ir jį išdėstau taip:</text:span></text:p>
      <text:p text:style-name="P124"><text:span text:style-name="T125">„</text:span><text:span text:style-name="T126">172.1</text:span><text:span text:style-name="T127">. kai būtina pakeisti (pratęsti) projekto įgyvendinimo terminus:</text:span></text:p>
      <text:p text:style-name="P128"><text:span text:style-name="T129">172.1.1</text:span><text:span text:style-name="T130">. </text:span><text:span text:style-name="T131">kai būtina pakeisti (pratęsti) projekto įgyvendinimo laikotarpį, neviršijant įgyvendinimo taisyklėse nustatyto termino;</text:span></text:p>
      <text:p text:style-name="P132"><text:span text:style-name="T133">172.1.2</text:span><text:span text:style-name="T134">. kai būtina pakeisti (pratęsti) projekto įgyvendinimo laikotarpį, nustatytą įgyvendinimo taisyklėse, dėl išimtinių aplinkybių, nurodytų Sankcijų taikymo metodikoje, tačiau ne ilgesniam kaip 12 mėnesių laikotarpiui. Projektas turi būti įgyvendintas ne vėliau kaip iki 2023 m. spalio 1 d.“</text:span></text:p>
      <text:p text:style-name="P135"><text:span text:style-name="T136">12</text:span><text:span text:style-name="T137">.</text:span><text:span text:style-name="T138"><text:s/></text:span><text:span text:style-name="T139">Pakeičiu 261 punktą ir jį išdėstau taip:</text:span></text:p>
      <text:p text:style-name="P140"><text:span text:style-name="T141">„</text:span><text:span text:style-name="T142">261</text:span><text:span text:style-name="T143">. Jei Veiksmų programos priemonių, jų veiklos sričių įgyvendinimo taisyklėse nustatomas kitoks teisinis reguliavimas nei šiose Taisyklėse, vadovaujamasi Veiksmų programos priemonių įgyvendinimo taisyklėmis, išskyrus šių Taisyklių<text:s/></text:span><text:span text:style-name="T144">51,<text:s/></text:span><text:span text:style-name="T145">54</text:span><text:span text:style-name="T146">1</text:span><text:span text:style-name="T147">, 73, 74, 96,<text:s/></text:span><text:span text:style-name="T148"><text:s/></text:span><text:span text:style-name="T149">117,<text:s/></text:span><text:span text:style-name="T150">ir</text:span><text:span text:style-name="T151"><text:s/>117</text:span><text:span text:style-name="T152">1</text:span><text:span text:style-name="T153">,</text:span><text:span text:style-name="T154"><text:s/></text:span><text:span text:style-name="T155">117</text:span><text:span text:style-name="T156">2</text:span><text:span text:style-name="T157">, 123, 127, 128, 136 ir 144 punktus, kurie taikomi visoms<text:s/></text:span><text:span text:style-name="T158">Veiksmų programos priemonėms ir jų veiklos sritims<text:s/></text:span><text:span text:style-name="T159">karantino metu.</text:span><text:span text:style-name="T160">“</text:span></text:p>
      <text:p text:style-name="P161"/>
      <text:p text:style-name="P162"/>
      <text:p text:style-name="P163"/>
      <text:p text:style-name="P164">Žemės ūkio ministras<text:tab/><text:tab/><text:tab/><text:tab/><text:tab/><text:tab/><text:tab/><text:s text:c="16"/>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06:10:00Z</meta:creation-date>
    <dc:date>2020-04-16T06:10:00Z</dc:date>
    <meta:template xlink:href="Normal.dotm" xlink:type="simple"/>
    <meta:editing-cycles>1</meta:editing-cycles>
    <meta:editing-duration>PT0S</meta:editing-duration>
    <meta:document-statistic meta:page-count="5" meta:paragraph-count="187" meta:word-count="1465" meta:character-count="11035" meta:row-count="609" meta:non-whitespace-character-count="9757"/>
  </office:meta>
</office:document-meta>
</file>