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variant="small-caps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354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3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4 M. SPALIO 7 D. ĮSAKYMO NR. V-1046 „DĖL PLAUČIŲ TRANSPLANTACIJOS</text:span><text:span text:style-name="T16"><text:s/>PASLAUGŲ TEIKIMO IR APMOKĖJIMO TVARKOS APRAŠO PATVIRTINIMO</text:span><text:span text:style-name="T17">“<text:s/></text:span><text:span text:style-name="T18">PAKEITIMO</text:span></text:p>
      <text:p text:style-name="P19"/>
      <text:p text:style-name="P20">2022 m. sausio 28 d. Nr.<text:s/>V-187</text:p>
      <text:p text:style-name="P21">Vilnius</text:p>
      <text:p text:style-name="P22"/>
      <text:p text:style-name="P23"><text:span text:style-name="T24">P a k e i č i u Lietuvos Respublikos sveikatos apsaugos ministro 2014 m. spalio 7 d. įsakymą Nr. V-</text:span><text:span text:style-name="T25">1046</text:span><text:span text:style-name="T26"><text:s/>„Dėl Plaučių transplantacijos paslaugų teikimo ir apmokėjimo tvarkos aprašo patvirtinimo“:</text:span></text:p>
      <text:p text:style-name="P27"><text:span text:style-name="T28">1</text:span><text:span text:style-name="T29">. Pakeičiu preambulę ir ją išdėstau taip:</text:span></text:p>
      <text:p text:style-name="P30"><text:span text:style-name="T31">„</text:span>Vadovaudamasis Lietuvos Respublikos žmogaus audinių, ląstelių, organų donorystės ir transplantacijos įstatymo 5 straipsnio 9 dalimi, 6 straipsnio 9 dalimi, 14 straipsniu ir Lietuvos Respublikos sveikatos draudimo įstatymo 9 straipsnio 6 dalimi:“.</text:p>
      <text:p text:style-name="P32"><text:span text:style-name="T33">2</text:span><text:span text:style-name="T34">.</text:span><text:span text:style-name="T35"><text:s/></text:span><text:span text:style-name="T36">Pakeičiu nurodytu įsakymu patvirtintą Plaučių transplantacijos paslaugų teikimo bei apmokėjimo tvarkos aprašą ir 17 punktą ir jį išdėstau taip:</text:span></text:p>
      <text:p text:style-name="P37"><text:span text:style-name="T38">„</text:span><text:span text:style-name="T39">17</text:span><text:span text:style-name="T40">. Į skubios plaučių transplantacijos sąrašą įtraukiami recipientai, kuriems dėl kvėpavimo nepakankamumo taikoma ilgalaikė nepertraukiama oksigenoterapija, mechaninė plaučių ventiliacija per tracheostomą, arba paciento būklė atitinka IV </text:span><text:span text:style-name="T41">plautinės hipertenzijos funkcinę klasę pagal Pasaulio sveikatos organizacijos (PSO) klasifikaciją.“</text:span></text:p>
      <text:p text:style-name="P42"/>
      <text:p text:style-name="P43"/>
      <text:p text:style-name="P44"/>
      <text:p text:style-name="P45">Sveikatos apsaugos ministras<text:tab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1-28T17:48:00Z</meta:creation-date>
    <dc:date>2022-01-28T17:48:00Z</dc:date>
    <meta:print-date>2021-06-02T11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9" meta:character-count="1353" meta:row-count="41" meta:non-whitespace-character-count="1196"/>
  </office:meta>
</office:document-meta>
</file>