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margin-right="0.034in"/>
      <style:text-properties fo:font-weight="bold" style:font-weight-asian="bold" style:font-size-complex="12pt" style:language-asian="lt" style:country-asian="LT"/>
    </style:style>
    <style:style style:name="P16" style:parent-style-name="Normal" style:family="paragraph">
      <style:paragraph-properties fo:text-align="center" fo:margin-right="0.034in"/>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font-weight="bold" style:font-weight-asian="bold" style:font-weight-complex="bold" fo:color="#000000"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4.0361in" style:page-number="1">
        <style:tab-stops/>
      </style:paragraph-properties>
      <style:text-properties style:font-size-complex="12pt"/>
    </style:style>
    <style:style style:name="P54" style:parent-style-name="Normal" style:family="paragraph">
      <style:paragraph-properties fo:margin-left="4.0361in">
        <style:tab-stops/>
      </style:paragraph-properties>
    </style:style>
    <style:style style:name="T55" style:parent-style-name="DefaultParagraphFont" style:family="text">
      <style:text-properties fo:color="#00000A"/>
    </style:style>
    <style:style style:name="T56" style:parent-style-name="DefaultParagraphFont" style:family="text">
      <style:text-properties style:font-size-complex="12pt"/>
    </style:style>
    <style:style style:name="T57" style:parent-style-name="DefaultParagraphFont" style:family="text">
      <style:text-properties fo:color="#00000A"/>
    </style:style>
    <style:style style:name="P58" style:parent-style-name="Normal" style:family="paragraph">
      <style:paragraph-properties fo:text-align="center" fo:margin-right="0.034in" fo:text-indent="0.4923in"/>
      <style:text-properties fo:font-weight="bold" style:font-weight-asian="bold" style:font-size-complex="12pt"/>
    </style:style>
    <style:style style:name="P59" style:parent-style-name="Normal" style:family="paragraph">
      <style:paragraph-properties fo:text-align="center" fo:margin-right="0.034in"/>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34in"/>
      <style:text-properties fo:font-weight="bold" style:font-weight-asian="bold"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4923in"/>
      <style:text-properties style:font-size-complex="12pt"/>
    </style:style>
    <style:style style:name="P6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4923in"/>
    </style:style>
    <style:style style:name="P131" style:parent-style-name="Normal" style:family="paragraph">
      <style:paragraph-properties fo:text-align="center" fo:margin-right="0.034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margin-right="0.034in">
        <style:tab-stops>
          <style:tab-stop style:type="left" style:position="0in"/>
          <style:tab-stop style:type="left" style:position="0.9847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fo:font-weight="bold" style:font-weight-asian="bold" style:font-weight-complex="bold"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center" fo:margin-right="0.034in"/>
    </style:style>
    <style:style style:name="P153" style:parent-style-name="Normal" style:family="paragraph">
      <style:paragraph-properties fo:text-align="center" fo:margin-right="0.034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034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font-weight="bold" style:font-weight-asian="bold" fo:letter-spacing="0.0013in" style:font-size-complex="12pt"/>
    </style:style>
    <style:style style:name="P160" style:parent-style-name="Normal" style:family="paragraph">
      <style:paragraph-properties fo:text-align="center" fo:margin-right="0.034in" fo:text-indent="0.4923in"/>
      <style:text-properties fo:font-weight="bold" style:font-weight-asian="bold" style:font-size-complex="12pt"/>
    </style:style>
    <style:style style:name="P161" style:parent-style-name="Normal" style:family="paragraph">
      <style:paragraph-properties fo:text-align="justify" fo:margin-right="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4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4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4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margin-right="0.034in"/>
    </style:style>
    <style:style style:name="P229" style:parent-style-name="Normal" style:family="paragraph">
      <style:paragraph-properties fo:text-align="center" fo:margin-right="0.034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34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34in" fo:text-indent="0.4923in"/>
    </style:style>
    <style:style style:name="P270"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right="0.034in" fo:text-indent="0.4923in">
        <style:tab-stops>
          <style:tab-stop style:type="left" style:position="0in"/>
          <style:tab-stop style:type="left" style:position="0.9847in"/>
        </style:tab-stops>
      </style:paragraph-properties>
      <style:text-properties style:font-size-complex="12pt"/>
    </style:style>
    <style:style style:name="P276" style:parent-style-name="Normal" style:family="paragraph">
      <style:paragraph-properties fo:text-align="justify" fo:margin-right="0.034in" fo:text-indent="0.4923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34in" fo:text-indent="0.4923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P28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size-complex="12pt"/>
    </style:style>
    <style:style style:name="P293" style:parent-style-name="Normal" style:family="paragraph">
      <style:paragraph-properties fo:text-align="justify" fo:margin-right="0.034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4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4in" fo:text-indent="0.4923in"/>
    </style:style>
    <style:style style:name="P302" style:parent-style-name="Normal" style:family="paragraph">
      <style:paragraph-properties fo:text-align="center" fo:margin-right="0.034in">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right="0.034in">
        <style:tab-stops>
          <style:tab-stop style:type="left" style:position="2.7083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right="0.0354in"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right="0.034in">
        <style:tab-stops>
          <style:tab-stop style:type="left" style:position="2.7083in"/>
        </style:tab-stops>
      </style:paragraph-properties>
    </style:style>
    <style:style style:name="P316" style:parent-style-name="Normal" style:family="paragraph">
      <style:paragraph-properties fo:text-align="center" fo:margin-right="0.034in">
        <style:tab-stops>
          <style:tab-stop style:type="left" style:position="2.7083in"/>
        </style:tab-stops>
      </style:paragraph-properties>
    </style:style>
    <style:style style:name="T3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DARBO APMOKĖJIMO SISTEMOS NUSTATYMO REKOMENDACIJŲ PATVIRTINIMO</text:p>
      <text:p text:style-name="P16"/>
      <text:p text:style-name="P17">2023 m. lapkričio 8 d. Nr. 857</text:p>
      <text:p text:style-name="P18">Vilnius</text:p>
      <text:p text:style-name="P19"/>
      <text:p text:style-name="P20"/>
      <text:p text:style-name="P21"><text:span text:style-name="T22">Vadovaudamasi Lietuvos Respublikos<text:s/></text:span><text:span text:style-name="T23">valstybės tarnybos įstatymo</text:span><text:span text:style-name="T24"><text:s/></text:span><text:span text:style-name="T25">19 straipsnio 3 dalimi</text:span><text:span text:style-name="T26">,</text:span><text:span text:style-name="T27"><text:s/>Lietuvos Respublikos Vyriausybė n u t a r i a:</text:span></text:p>
      <text:p text:style-name="P28"><text:span text:style-name="T29">1</text:span><text:span text:style-name="T30">. Patvirtinti Darbo apmokėjimo sistemos nustatymo rekomendacijas (pridedama).</text:span></text:p>
      <text:p text:style-name="P31"><text:span text:style-name="T32">2</text:span><text:span text:style-name="T33">. Nustatyti, kad šis nutarimas įsigalioja 2024 m. sausio 1 d.</text:span></text:p>
      <text:p text:style-name="P34"/>
      <text:p text:style-name="P35"/>
      <text:p text:style-name="P36"/>
      <text:p text:style-name="P37"><text:span text:style-name="T38">Ministrė Pirmininkė</text:span><text:span text:style-name="T39"><text:tab/>Ingrida Šimonytė</text:span></text:p>
      <text:p text:style-name="P40"/>
      <text:p text:style-name="P41"/>
      <text:p text:style-name="P42"/>
      <text:p text:style-name="P43"><text:span text:style-name="T44">Vidaus reikalų ministrė</text:span><text:span text:style-name="T45"><text:tab/>Agnė Bilotaitė</text:span></text:p>
      <text:soft-page-break/>
      <text:p text:style-name="P46">PATVIRTINTA<text:line-break/>Lietuvos Respublikos Vyriausybės</text:p>
      <text:p text:style-name="P54"><text:span text:style-name="T55">2023 m. lapkričio 8 d.<text:s/></text:span><text:span text:style-name="T56">nutarimu<text:s/></text:span><text:span text:style-name="T57">Nr. 857</text:span></text:p>
      <text:p text:style-name="P58"/>
      <text:p text:style-name="P59"/>
      <text:p text:style-name="P60"><text:span text:style-name="T61">DARBO APMOKĖJIMO SISTEMOS NUSTATY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apmokėjimo sistemos nustatymo rekomendacijos (toliau – Rekomendacijos) nustato gaires bei kriterijus, pagal kuriuos formuojami<text:s/></text:span><text:span text:style-name="T72">valstybės ar savivaldybės institucijos ar įstaigos (toliau – įstaiga) valstybės tarnautojų pareigybių lygių struktūra, pareiginės algos koeficientų intervalai, mokamos<text:s/></text:span><text:span text:style-name="T73">priemokos, skatinama ir apdovanojama, nustatoma pareiginė alga atlikus valstybės tarnautojo tarnybinės veiklos vertinimą.</text:span></text:p>
      <text:p text:style-name="P74"><text:span text:style-name="T75">Įstaigų ir kitų biudžetinių įstaigų darbuotojams, dirbantiems pagal darbo sutartį, diplomatams Rekomendacijų nuostatos<text:s/></text:span><text:span text:style-name="T76">mutatis mutandis</text:span><text:span text:style-name="T77"><text:s/>gali būti taikomos tiek, kiek neprieštarauja<text:s/></text:span><text:span text:style-name="T78">Lietuvos Respublikos valstybės ir savivaldybių įstaigų darbuotojų darbo apmokėjimo ir komisijų narių atlygio už darbą įstatymui bei Lietuvos Respublikos diplomatinės tarnybos įstatymui.</text:span></text:p>
      <text:p text:style-name="P79"><text:span text:style-name="T80">2</text:span><text:span text:style-name="T81">. Rekomendacijos parengtos vadovaujantis Lietuvos Respublikos valstybės tarnybos įstatymu, Lietuvos Respublikos darbo kodeksu, Vyriausybės strateginės analizės centro parengtomis Valstybės ar savivaldybės viešojo administravimo įstaigose ar institucijose dirbančių valstybės tarnautojų ir darbuotojų, dirbančių pagal darbo sutartis, darbo apmokėjimo sistemos kūrimo gairėmis, paskelbtomis Viešojo valdymo agentūros interneto svetainėje www.vva.lrv.lt,<text:s/></text:span><text:soft-page-break/><text:span text:style-name="T82">ir taikomos tiek, kiek to nereglamentuoja kiti atskirų sričių įstaigų veiklą reglamentuojantys įstatymai.</text:span></text:p>
      <text:p text:style-name="P83"><text:span text:style-name="T84">Rekomendacijose vartojamos sąvokos atitinka Valstybės tarnybos įstatymo, Darbo kodekso sąvokas.</text:span></text:p>
      <text:p text:style-name="P85"><text:span text:style-name="T86">3</text:span><text:span text:style-name="T87">.<text:s/></text:span><text:span text:style-name="T88">Darbo apmokėjimo sistema nustatoma kolektyvinėje sutartyje. Jeigu kolektyvinės sutarties nėra, darbo apmokėjimo sistemą nustato įstaigos vadovas ir paskelbia viešai įstaigos interneto svetainėje. </text:span></text:p>
      <text:p text:style-name="P89"><text:span text:style-name="T90">Prieš nustatant ar keičiant darbo apmokėjimo sistemą turi būti įvykdytos informavimo ir konsultavimo procedūros Darbo kodekso nustatyta tvarka.</text:span></text:p>
      <text:p text:style-name="P91"><text:span text:style-name="T92">4</text:span><text:span text:style-name="T93">. Įstaigos darbo apmokėjimo sistema apima:</text:span></text:p>
      <text:p text:style-name="P94"><text:span text:style-name="T95">4.1</text:span><text:span text:style-name="T96">. darbo apmokėjimo principus, nurodytus Rekomendacijų 5 punkte;</text:span></text:p>
      <text:p text:style-name="P97"><text:span text:style-name="T98">4.2</text:span><text:span text:style-name="T99">. įstaigos taikomą pareigybių grupavimo į pareigybių lygius būdą (-us);</text:span></text:p>
      <text:p text:style-name="P100"><text:span text:style-name="T101">4.3</text:span><text:span text:style-name="T102">.<text:s/></text:span><text:span text:style-name="T103">pareigybių lyginimo ir pareiginės algos koeficiento dydžio nustatymo kriterijus bei jų aprašymą;</text:span></text:p>
      <text:p text:style-name="P104"><text:span text:style-name="T105">4.4</text:span><text:span text:style-name="T106">. įstaigos pareigybių lygių struktūrą;</text:span></text:p>
      <text:p text:style-name="P107"><text:span text:style-name="T108">4.5</text:span><text:span text:style-name="T109">. pareiginių algų koeficientų intervalus;</text:span></text:p>
      <text:p text:style-name="P110"><text:span text:style-name="T111">4.6</text:span><text:span text:style-name="T112">. priemokų, skatinimo ir apdovanojimo skyrimo tvarką;</text:span></text:p>
      <text:p text:style-name="P113"><text:span text:style-name="T114">4.7</text:span><text:span text:style-name="T115">. pareiginės algos nustatymo, atlikus tarnybinės veiklos vertinimą, tvarką;</text:span></text:p>
      <text:p text:style-name="P116"><text:span text:style-name="T117">4.8</text:span><text:span text:style-name="T118">. pareiginės algos koeficiento pakeitimo kitais, nei nurodyta Rekomendacijų 4.7 papunktyje, atvejais sąlygas ir tvarką;</text:span></text:p>
      <text:p text:style-name="P119"><text:span text:style-name="T120">4.9</text:span><text:span text:style-name="T121">. įstaigos darbo apmokėjimo sistemos peržiūrėjimo bei keitimo tvarką.</text:span></text:p>
      <text:p text:style-name="P122"><text:span text:style-name="T123">5</text:span><text:span text:style-name="T124">. Darbo apmokėjimo sistema nustatoma vadovaujantis teisinio apibrėžtumo, teisėtų lūkesčių apsaugos ir visokeriopos darbo santykių teisių gynybos, darbo santykių stabilumo, teisingo mokėjimo už darbą, vienodo atlygio už</text:span><text:span text:style-name="T125"><text:s/></text:span><text:span text:style-name="T126">tokį patį ir vienodos vertės darbą,<text:s/></text:span><text:span text:style-name="T127">darbuotojų lygybės, nepaisant jų<text:s/></text:span><text:span text:style-name="T128">lyties, rasės, tautybės, pilietybės, kalbos, kilmės, socialinės padėties, tikėjimo, įsitikinimų ar pažiūrų, amžiaus, lytinės orientacijos, negalios, etninės priklausomybės, religijos</text:span><text:span text:style-name="T129">,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dalykinėmis savybėmis, laisvų kolektyvinių derybų ir teisės imtis kolektyvinių veiksmų, skaidrumo ir viešumo principais.<text:s/></text:span></text:p>
      <text:p text:style-name="P130"/>
      <text:p text:style-name="P131"><text:span text:style-name="T132">II</text:span><text:span text:style-name="T133"><text:s/>SKYRIUS</text:span></text:p>
      <text:p text:style-name="P134"><text:span text:style-name="T135">ĮSTAIGOS PAREIGYBIŲ LYGIŲ STRUKTŪROS KŪRIMAS</text:span></text:p>
      <text:p text:style-name="P136"/>
      <text:p text:style-name="P137"><text:span text:style-name="T138">6</text:span><text:span text:style-name="T139">. Efektyviam darbo apmokėjimo sistemos veikimui ir valdymui užtikrinti įstaigoms yra tikslinga sukurti įstaigos pareigybių lygių struktūrą.</text:span></text:p>
      <text:p text:style-name="P140"><text:span text:style-name="T141">7</text:span><text:span text:style-name="T142">. Pareigybių grupavimas į lygius nuo žemiausio iki aukščiausio atspindi sąlyginį kiekvienos pareigybės indėlį įstaigos vertės kūrime, t. y. vaidmenį realizuojant įstaigos veiklos tikslus.</text:span></text:p>
      <text:p text:style-name="P143"><text:span text:style-name="T144">8</text:span><text:span text:style-name="T145">. Pareigybių lygių aibėje</text:span><text:span text:style-name="T146"><text:s/></text:span><text:span text:style-name="T147">aukščiausiam pareigybių lygiui priskiriama įstaigos vadovo pareigybė. Grupuojant pareigybes į lygius pagal<text:s/></text:span><text:span text:style-name="T148">pareigybių lyginimo ir pareiginės algos koeficiento dydžio nustatymo kriterijus</text:span><text:span text:style-name="T149">, nurodytus Rekomendacijų 9.2 papunktyje, pareigybių lygių skaičių paprastai lemia įstaigos struktūrinių padalinių kaip <text:s/></text:span>grupės, departamentai, skyriai ir pan. (toliau – padalinys) skaičius<text:span text:style-name="T150">, skirtingas funkcijas vykdančių pareigybių skaičius ir pan. Jei įstaiga turi keliolika</text:span><text:s text:c="2"/>padalinių<text:span text:style-name="T151">, pareigybių lygių struktūrą gali sudaryti, pavyzdžiui, 20 ar daugiau lygių. Jei įstaiga turi kelis ar vieną padalinį, pareigybių lygių struktūrą gali sudaryti, pavyzdžiui, 7 ar mažiau lygių.</text:span></text:p>
      <text:p text:style-name="P152"/>
      <text:p text:style-name="P153"><text:span text:style-name="T154">III</text:span><text:span text:style-name="T155"><text:s/>SKYRIUS</text:span></text:p>
      <text:p text:style-name="P156"><text:span text:style-name="T157">PAREIGYBIŲ LYGINIMO IR<text:s/></text:span><text:span text:style-name="T158">PAREIGINĖS</text:span><text:span text:style-name="T159"><text:s/>ALGOS KOEFICIENTO DYDŽIO NUSTATYMO KRITERIJAI</text:span></text:p>
      <text:p text:style-name="P160"/>
      <text:p text:style-name="P161"><text:span text:style-name="T162">9</text:span><text:span text:style-name="T163">. Lyginant pareigybes ir nustatant pareigybių<text:s/></text:span><text:span text:style-name="T164">didžiausius pareiginės algos koeficientų dydžius,<text:s/></text:span><text:span text:style-name="T165">viršijančius Valstybės tarnybos įstatymo 1 priede nustatytus pareiginės algos minimalius koeficientus, siūlytina:</text:span></text:p>
      <text:p text:style-name="P166"><text:span text:style-name="T167">9.1</text:span><text:span text:style-name="T168">. išlaikyti pareigybių grupių hierarchinės struktūros vientisumą nuo aukščiausios iki žemiausios pareigybių grupės;</text:span></text:p>
      <text:p text:style-name="P169"><text:span text:style-name="T170">9.2</text:span><text:span text:style-name="T171">. taikyti pareigybių lyginimo ir pareiginės algos koeficiento dydžio nustatymo kriterijus:</text:span></text:p>
      <text:p text:style-name="P172"><text:span text:style-name="T173">9.2.1</text:span><text:span text:style-name="T174">. veiklos sudėtingumo – kriterijus, apibrėžiantis gebėjimą atlikti tam tikro sudėtingumo (lygio, apimties) užduotis;</text:span></text:p>
      <text:p text:style-name="P175"><text:span text:style-name="T176">9.2.2</text:span><text:span text:style-name="T177">. atsakomybės lygio – kriterijus, apibrėžiantis pareigybės faktinį atsakomybės lygį už laukiamą rezultatą;</text:span></text:p>
      <text:p text:style-name="P178"><text:span text:style-name="T179">9.2.3</text:span><text:span text:style-name="T180">. pareigybės pakeičiamumo – kriterijus, apibrėžiantis pareigybės kompetencijų specifiškumą, kai specifinės kvalifikacijos ir specifinių kompetencijų reikalingoje pareigybėje gali būti sudėtinga greitai pakeisti valstybės tarnautoją, o net laikinai neužimta tokia pareigybė gali turėti neigiamos įtakos įstaigos siekiamiems tikslams;</text:span></text:p>
      <text:p text:style-name="P181"><text:span text:style-name="T182">9.2.4</text:span><text:span text:style-name="T183">. darbo patirties – kriterijus, apibrėžiantis pareigybės specifiškumą, kai tinkamai atlikti darbą reikalinga atitinkamų profesinių įgūdžių taikymo patirtis;</text:span></text:p>
      <text:p text:style-name="P184"><text:span text:style-name="T185">9.2.5</text:span><text:span text:style-name="T186">. žinojimo ir žinių sudėtingumo – kriterijus, apibrėžiantis, ką užimant pareigybę būtina žinoti ir mokėti, kad darbas būtų atliktas sėkmingai (specialybės žinios ir įgūdžiai, kuriuos būtina įgyti per mokymąsi ar praktiką);</text:span></text:p>
      <text:p text:style-name="P187"><text:span text:style-name="T188">9.2.6</text:span><text:span text:style-name="T189">. problemų sprendimo – kriterijus, apibrėžiantis savarankiškumo lygį, reikalingą problemų identifikavimui, analizei ir sprendimui;</text:span></text:p>
      <text:p text:style-name="P190"><text:span text:style-name="T191">9.2.7</text:span><text:span text:style-name="T192">. papildomų įgūdžių ar svarbių einamoms pareigoms gebėjimų turėjimas – pareigybei reikalingi papildomi įgūdžiai ar gebėjimai (pvz., užsienio kalbos mokėjimas ir pan.);</text:span></text:p>
      <text:p text:style-name="P193"><text:span text:style-name="T194">9.2.8</text:span><text:span text:style-name="T195">. kitas (-i) įstaigos pasirinktas (-i) pareigybių lyginimo ir pareiginės algos koeficiento dydžio nustatymo kriterijus (-ai).<text:s/></text:span></text:p>
      <text:p text:style-name="P196"><text:span text:style-name="T197">10</text:span><text:span text:style-name="T198">. Rekomendacijų 9.2 papunktyje nurodyti pareigybių lyginimo ir pareiginės algos koeficiento dydžio nustatymo kriterijai pasirinktinai įstaigoje taikomi atsižvelgiant į įstaigos veiklos specifiką.<text:s/></text:span></text:p>
      <text:p text:style-name="P199"><text:span text:style-name="T200">11</text:span><text:span text:style-name="T201">. Siūlytina pareigybę vertinti kaip laisvą, t. y. neužimtą, ir apsibrėžti pareigybei keliamus reikalavimus bei lūkesčius tinkamam rezultatui. Darbo krūvis paprastai nėra<text:s/></text:span>pareigybių lyginimo ir pareiginės algos koeficiento dydžio nustatymo<text:s/><text:span text:style-name="T202">kriterijus. Darbo krūvio padidėjimas arba sumažėjimas yra išteklių planavimo objektas, į tai neturi būti atsižvelgiama grupuojant pareigybes į lygius. Darbo užmokesčio prasme darbo krūvį, viršijantį <text:s/>standartinį darbo laiką, reglamentuoja viršvalandinio darbo apmokėjimo normos. Arba, jei kalbama apie išskirtinius konkretaus valstybės tarnautojo darbo rezultatus, tuomet tai tarnybinės veiklos vertinimo, priemokų skyrimo ar skatinimo ir apdovanojimo objektas.<text:s/></text:span></text:p>
      <text:p text:style-name="P203"><text:span text:style-name="T204">12</text:span><text:span text:style-name="T205">. Pareigybėms grupuoti į lygius gali būti sudaroma darbo apmokėjimo sistemos nustatymo grupė (toliau – darbo grupė). Į darbo grupę galėtų būti įtraukiami padalinių vadovai, žmogiškųjų išteklių valdymo sritį kuruojantys asmenys bei kiti visą įstaigos veiklą išmanantys asmenys, taip pat rekomenduojama į darbo grupę įtraukti ir darbuotojų atstovus (ir (ar) profesinių sąjungų atstovus, jei tokios yra įstaigoje). Valstybės tarnautojai patys neturėtų dalyvauti diskusijose, kai analizuojamos ir lyginamos jų pačių pareigybės, jie gali būti pakviesti pristatyti savo pareigybės darbo turinį.</text:span></text:p>
      <text:p text:style-name="P206"/>
      <text:p text:style-name="P207"><text:span text:style-name="T208">IV</text:span><text:span text:style-name="T209"><text:s/>SKYRIUS</text:span></text:p>
      <text:p text:style-name="P210"><text:span text:style-name="T211">PAREIGYBIŲ GRUPAVIMAS Į LYGIUS</text:span></text:p>
      <text:p text:style-name="P212"/>
      <text:p text:style-name="P213"><text:span text:style-name="T214">13</text:span><text:span text:style-name="T215">. Pareigybių grupavimas į lygius atliekamas šiais žingsniais:</text:span></text:p>
      <text:p text:style-name="P216"><text:span text:style-name="T217">13.1</text:span><text:span text:style-name="T218">. atskirų įstaigos padalinių pareigybės grupuojamos į lygius išlaikant pareigybių grupių hierarchinės struktūros vientisumą nuo aukščiausios iki žemiausios pareigybių grupės bei vadovaujantis įstaigos pasirinktais pareigybių lyginimo ir pareiginės algos koeficiento dydžio nustatymo kriterijais;</text:span></text:p>
      <text:p text:style-name="P219"><text:span text:style-name="T220">13.2</text:span><text:span text:style-name="T221">. skirtingų padalinių pareigybės lyginamos tarpusavyje vadovaujantis įstaigos pasirinktais pareigybių lyginimo ir pareiginės algos koeficiento dydžio nustatymo kriterijais; panašiausios pareigybės pagal pareigybės aprašyme nustatytas funkcijas grupuojamos į vieną pareigybių lygį; skirtingų padalinių tame pačiame pareigybių lygyje sugretintos pareigybės ne visuomet bus palyginamos savo funkcijomis; pagal pareigybių skirtumus ir bendrumus skirtingų padalinių pareigybės paskirstomos į bendrą pareigybių lygių sistemą; gali tekti kai kurias pareigybes perkelti lygiu žemiau ar aukščiau, pavyzdžiui, kai kurias pareigybes, pirminiame rangavime priskirtas į skirtingus lygius, priskirti į tą patį pareigybių lygį, padarius išvadą, kad jos panašios ar kad jų pareigybės aprašymuose nustatytos funkcijos skiriasi nedaug;</text:span></text:p>
      <text:p text:style-name="P222"><text:span text:style-name="T223">13.3</text:span><text:span text:style-name="T224">. galutinė pareigybių lygių struktūra suformuojama atlikus pirmiau nurodytus žingsnius ir pristatoma bei aptariama visų padalinių vadovų komandoje, įtraukiant darbuotojų atstovus, prireikus atitinkamai koreguojama;<text:s/></text:span></text:p>
      <text:p text:style-name="P225"><text:span text:style-name="T226">13.4</text:span><text:span text:style-name="T227">. įstaigos pareigybių lygių struktūra peržiūrima ir atnaujinama dėl struktūrinių pertvarkymų ar darbo organizavimo pokyčių (visiškai keičiasi arba deleguojamos naujos funkcijos) arba, kai steigiamos naujos pareigybės, kurių analogų nėra įstaigoje.</text:span></text:p>
      <text:p text:style-name="P228"/>
      <text:p text:style-name="P229"><text:span text:style-name="T230">V</text:span><text:span text:style-name="T231"><text:s/>SKYRIUS</text:span></text:p>
      <text:p text:style-name="P232"><text:span text:style-name="T233">PAREIGINĖS ALGOS KOEFICIENTŲ INTERVALŲ NUSTATYMAS</text:span></text:p>
      <text:p text:style-name="P234"/>
      <text:p text:style-name="P235"><text:span text:style-name="T236">14</text:span><text:span text:style-name="T237">. Kiekvienam įstaigos pareigybės lygiui gali būti nustatoma pareiginės algos koeficientų minimali, maksimali ir vidurinė reikšmės (toliau – intervalo plotis).<text:s/></text:span></text:p>
      <text:p text:style-name="P238"><text:span text:style-name="T239">15</text:span><text:span text:style-name="T240">. Rekomenduojama, kad intervalo plotis sudarytų nuo +/–15 % iki +/–25 % intervalo vidurio reikšmės; intervalo plotis turi suteikti galimybę nustatyti pagrįstai skirtingą atlygį konkretiems valstybės tarnautojams pagal jų individualias kompetencijas, patirtį ir rezultatus; intervalo plotis turi išlikti ne per didelis, kad būtų užtikrinti teisingo mokėjimo už darbą, vienodo atlyginimo už tokį patį ar lygiavertį darbą principai.</text:span></text:p>
      <text:p text:style-name="P241"><text:span text:style-name="T242">16</text:span><text:span text:style-name="T243">. Žemiausio (pirmo) pareigybių lygio minimali pareiginės algos intervalo reikšmė atitinka mažiausią įstaigoje valstybės tarnautojo turimą pareiginės algos koeficientą.</text:span></text:p>
      <text:p text:style-name="P244"><text:span text:style-name="T245">17</text:span><text:span text:style-name="T246">. Aukščiausio pareigybių lygio maksimali pareiginės algos intervalo reikšmė atitinka įstaigos vadovui nustatytą pareiginės algos koeficiento reikšmę.</text:span></text:p>
      <text:p text:style-name="P247"><text:span text:style-name="T248">18</text:span><text:span text:style-name="T249">. Tarpinių pareigybių lygių pareiginės algos intervalų maksimalios ir minimalios reikšmės nustatomos išlaikant nuoseklų intervalo plotį ir intervalo didėjimą, kylant nuo žemesnių į aukštesnius pareigybių lygius.</text:span></text:p>
      <text:p text:style-name="P250"><text:span text:style-name="T251">19</text:span><text:span text:style-name="T252">. Valstybės tarnautojo pareiginės algos minimalus koeficientas negali būti mažesnis nei nustatytas Valstybės tarnybos įstatymo 1 priede.<text:s/></text:span><text:span text:style-name="T253">Valstybės tarnautojo pareiginės algos maksimalus koeficientas negali viršyti įstaigos vadovo pareiginės algos maksimalaus koeficiento dydžio ar koeficiento dydžio, nustatyto</text:span><text:span text:style-name="T254"><text:s/></text:span><text:span text:style-name="T255">Valstybės tarnybos įstatymo 2 priede</text:span><text:span text:style-name="T256"><text:s/>arba kituose įstatymuose</text:span><text:span text:style-name="T257">.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pan></text:p>
      <text:p text:style-name="P258"><text:span text:style-name="T259">Rekomenduojama nustatant valstybės tarnautojo pareiginės algos maksimalų koeficientą, neviršyti įstaigos vadovo pareiginės algos maksimalaus koeficiento dydžio, apskaičiuoto<text:s/></text:span><text:span text:style-name="T260">atsižvelgiant į<text:s/></text:span><text:span text:style-name="T261">Vyriausybės patvirtintus valstybės ir savivaldybių institucijų ir įstaigų vertinimo kriterijų įverčius.</text:span></text:p>
      <text:p text:style-name="P262"><text:span text:style-name="T263">20</text:span><text:span text:style-name="T264">. Rekomenduojama įvertinti pareiginės algos koeficientų intervalų peržiūrėjimo ir pakeitimo poreikį pasikeitus darbo rinkos sąlygoms, įstatymuose nustatytoms minimalioms pareiginės algos koeficientų riboms, darbo užmokesčio fondui bei įstaigai priskirtoms funkcijoms. Rekomenduojama vykdyti nuolatinę kitų įstaigų viešai skelbiamo vidutinio mėnesinio darbo užmokesčio stebėseną, pasitelkti papildomą atlygio rinkos informaciją, segmentuotą pagal pareigybių funkcijas.</text:span></text:p>
      <text:p text:style-name="P265"><text:span text:style-name="T266">21</text:span><text:span text:style-name="T267">. Išimtiniais atvejais, kai yra būtinybė ir kai išskirtinių kompetencijų valstybės tarnau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text:s/></text:span><text:span text:style-name="T268">didžiausias šios pareigybės pareiginės algos koeficiento dydis, tačiau ne didesnis nei nustatytas Rekomendacijų 19 punkto pirmojoje pastraipoje.</text:span></text:p>
      <text:p text:style-name="P269"/>
      <text:p text:style-name="P270"><text:span text:style-name="T271">VI</text:span><text:span text:style-name="T272"><text:s/>SKYRIUS</text:span></text:p>
      <text:p text:style-name="P273"><text:span text:style-name="T274">PRIEMOKOS, SKATINIMAS IR APDOVANOJIMAS</text:span></text:p>
      <text:p text:style-name="P275"/>
      <text:p text:style-name="P276"><text:span text:style-name="T277">22</text:span><text:span text:style-name="T278">. Rekomenduojama įstaigoje sudaryti objektyvių kriterijų, pagal kuriuos mokama priemoka, sąrašą, konkrečius skiriamų priemokų dydžius (dydžių intervalus) pagal atskirus kriterijus, priemokų sumavimo taisykles ir kitas priemokų skyrimo sąlygas, kad būtų užtikrinti<text:s/></text:span><text:span text:style-name="T279">teisingo mokėjimo už darbą,</text:span><text:span text:style-name="T280"><text:s/></text:span><text:span text:style-name="T281">vienodo atlyginimo už tokį patį ar lygiavertį darbą principai</text:span><text:span text:style-name="T282">.</text:span></text:p>
      <text:p text:style-name="P283"><text:span text:style-name="T284">23</text:span><text:span text:style-name="T285">. Rekomenduojama įstaigoje sudaryti atvejų, už kuriuos skatinama ar apdovanojama, sąrašą bei konkrečius skiriamų išmokų ar dovanų vertės dydžius (dydžių intervalus).</text:span></text:p>
      <text:p text:style-name="P286"/>
      <text:p text:style-name="P287"><text:span text:style-name="T288">VII</text:span><text:span text:style-name="T289"><text:s/>SKYRIUS</text:span></text:p>
      <text:p text:style-name="P290"><text:span text:style-name="T291">PAREIGINĖS ALGOS NUSTATYMAS, ATLIKUS TARNYBINĖS VEIKLOS VERTINIMĄ</text:span></text:p>
      <text:p text:style-name="P292"/>
      <text:p text:style-name="P293"><text:span text:style-name="T294">24</text:span><text:span text:style-name="T295">. Įstaigoje gali būti įtvirtinami konkretūs dydžiai (dydžių intervalai) nustatant valstybės tarnautojui didesnę pareiginę algą, kai valstybės tarnautojo tarnybinė veikla įvertinama kaip viršijanti lūkesčius, ir mažesnę pareiginę algą, kai valstybės tarnautojo tarnybinė veikla įvertinama kaip neatitinkanti lūkesčių.</text:span></text:p>
      <text:p text:style-name="P296"><text:span text:style-name="T297">25</text:span><text:span text:style-name="T298">.<text:s/></text:span><text:span text:style-name="T299">Valstybės tarnautojams, kurių tarnybinė veikla 3 metus iš eilės įvertinama kaip viršijanti lūkesčius, bent vieną kartą per 3 metus rekomenduojama nustatyti didesnę pareiginę algą,<text:s/></text:span><text:span text:style-name="T300">išskyrus atvejus, kai valstybės tarnautojui nustatytas maksimalus pareiginės algos koeficientas pagal darbo apmokėjimo sistemą.</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26</text:span><text:span text:style-name="T310">. Įstaigos pareigybių lygių struktūros sukūrimui gali būti taikomas ir analitinis-ekspertinis būdas, naudojant atitinkamą metodologiją. Pareigybės grupuojamos į lygius naudojant tam tikrus kriterijus, kurie turi kiekybines skales. Tokių pareigybių vertinimo metodologijų yra keletas ir joms dažniausiai atstovauja, taip pat atlieka atlyginimo rinkos tyrimus ar žmogiškojo kapitalo valdymo klausimais konsultuoja subjektai, kurie gali būti pasitelkiami<text:s/></text:span><text:span text:style-name="T311">Lietuvos Respublikos viešųjų pirkimų įstatymo nustatyta tvarka. <text:s/></text:span></text:p>
      <text:p text:style-name="P312"><text:span text:style-name="T313">27</text:span><text:span text:style-name="T314">. Jei nustatant ar keičiant darbo apmokėjimo sistemą valstybės tarnautojui apskaičiuotas pareiginės algos koeficientas viršija / nesiekia tai pareigybių grupei nustatytą (-o) didžiausią (-io) / mažiausią (-io) pareiginės algos koeficientą (-o), darbo apmokėjimo sistemoje tam valstybės tarnautojui nustatomas atskiras pareiginės algos koeficientas, kuris gali nesutapti su bendra darbo apmokėjimo sistema, tol, kol valstybės tarnautojas eina tas pačias pareigas toje įstaigoje, arba tol, kol šiam valstybės tarnautojui apskaičiuotas pareiginės algos koeficientas pateks į tai pareigybių grupei nustatytą pareiginės algos koeficientų intervalą.</text:span></text:p>
      <text:p text:style-name="P315"/>
      <text:p text:style-name="P316"><text:span text:style-name="T31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text:p text:style-name="Normal"/>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11-10T17:27:00Z</meta:creation-date>
    <dc:date>2023-11-10T17:27:00Z</dc:date>
    <meta:template xlink:href="Normal.dotm" xlink:type="simple"/>
    <meta:editing-cycles>2</meta:editing-cycles>
    <meta:editing-duration>PT0S</meta:editing-duration>
    <meta:document-statistic meta:page-count="3" meta:paragraph-count="99" meta:word-count="2059" meta:character-count="16438" meta:row-count="391" meta:non-whitespace-character-count="14478"/>
  </office:meta>
</office:document-meta>
</file>