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text-indent="0.5909in"/>
      <style:text-properties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font-size="14pt" style:font-size-asian="14pt" style:font-size-complex="12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fo:font-weight="bold" style:font-weight-asian="bold" style:font-weight-complex="bold" fo:font-size="14pt" style:font-size-asian="14pt" style:font-size-complex="12pt"/>
    </style:style>
    <style:style style:name="P27" style:parent-style-name="Normal" style:family="paragraph">
      <style:paragraph-properties fo:text-align="center"/>
      <style:text-properties fo:font-weight="bold" style:font-weight-asian="bold" style:font-weight-complex="bold" fo:font-size="14pt" style:font-size-asian="14pt" style:font-size-complex="12pt"/>
    </style:style>
    <style:style style:name="P28" style:parent-style-name="Normal" style:family="paragraph">
      <style:paragraph-properties fo:text-align="center"/>
      <style:text-properties style:font-size-complex="11pt"/>
    </style:style>
    <style:style style:name="P29" style:parent-style-name="Normal" style:family="paragraph">
      <style:paragraph-properties fo:text-align="center"/>
      <style:text-properties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1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master-page-name="MPF1" style:family="paragraph">
      <style:paragraph-properties fo:break-before="page" fo:margin-left="3.5437in" style:page-number="1">
        <style:tab-stops>
          <style:tab-stop style:type="left" style:position="2.3625in"/>
        </style:tab-stops>
      </style:paragraph-properties>
      <style:text-properties style:language-asian="ar" style:country-asian="SA"/>
    </style:style>
    <style:style style:name="P45" style:parent-style-name="Normal" style:family="paragraph">
      <style:paragraph-properties fo:margin-left="3.5437in">
        <style:tab-stops>
          <style:tab-stop style:type="left" style:position="2.3625in"/>
        </style:tab-stops>
      </style:paragraph-properties>
      <style:text-properties style:language-asian="ar" style:country-asian="SA"/>
    </style:style>
    <style:style style:name="P46" style:parent-style-name="Normal" style:family="paragraph">
      <style:paragraph-properties fo:margin-left="3.5437in">
        <style:tab-stops>
          <style:tab-stop style:type="left" style:position="2.362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P50" style:parent-style-name="Normal" style:family="paragraph">
      <style:paragraph-properties fo:margin-left="3.5437in">
        <style:tab-stops>
          <style:tab-stop style:type="left" style:position="2.3625in"/>
        </style:tab-stops>
      </style:paragraph-properties>
      <style:text-properties style:language-asian="lt" style:country-asian="LT"/>
    </style:style>
    <style:style style:name="P51" style:parent-style-name="Normal" style:family="paragraph">
      <style:paragraph-properties fo:margin-left="3.5437in">
        <style:tab-stops>
          <style:tab-stop style:type="left" style:position="2.362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5437in">
        <style:tab-stops>
          <style:tab-stop style:type="left" style:position="2.3625in"/>
        </style:tab-stops>
      </style:paragraph-properties>
      <style:text-properties style:language-asian="lt" style:country-asian="LT"/>
    </style:style>
    <style:style style:name="P57" style:parent-style-name="Normal" style:family="paragraph">
      <style:text-properties style:font-name-asian="Calibri" style:font-size-complex="11pt"/>
    </style:style>
    <style:style style:name="P58" style:parent-style-name="Normal" style:family="paragraph">
      <style:paragraph-properties fo:text-align="center"/>
      <style:text-properties style:font-name-asian="Calibri" fo:font-weight="bold" style:font-weight-asian="bold" style:font-size-complex="11pt"/>
    </style:style>
    <style:style style:name="P59" style:parent-style-name="Normal" style:family="paragraph">
      <style:paragraph-properties fo:text-align="center"/>
      <style:text-properties style:font-name-asian="Calibri" fo:font-weight="bold" style:font-weight-asian="bold" style:font-size-complex="11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1pt"/>
    </style:style>
    <style:style style:name="T62" style:parent-style-name="DefaultParagraphFont" style:family="text">
      <style:text-properties style:font-name-asian="Calibri" fo:font-weight="bold" style:font-weight-asian="bold" style:font-size-complex="11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1pt"/>
    </style:style>
    <style:style style:name="P65" style:parent-style-name="Normal" style:family="paragraph">
      <style:text-properties style:font-name-asian="Calibri" fo:font-weight="bold" style:font-weight-asian="bold" style:font-size-complex="11pt"/>
    </style:style>
    <style:style style:name="P6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style:tab-stops>
          <style:tab-stop style:type="left" style:position="0.2958in"/>
        </style:tab-stops>
      </style:paragraph-properties>
    </style:style>
    <style:style style:name="P75" style:parent-style-name="Normal" style:family="paragraph">
      <style:paragraph-properties fo:text-align="center">
        <style:tab-stops>
          <style:tab-stop style:type="left" style:position="0.2958in"/>
        </style:tab-stops>
      </style:paragraph-properties>
    </style:style>
    <style:style style:name="T76" style:parent-style-name="DefaultParagraphFont" style:family="text">
      <style:text-properties style:font-name-asian="Calibri" fo:font-weight="bold" style:font-weight-asian="bold" style:font-size-complex="11pt"/>
    </style:style>
    <style:style style:name="T77" style:parent-style-name="DefaultParagraphFont" style:family="text">
      <style:text-properties style:font-name-asian="Calibri" fo:font-weight="bold" style:font-weight-asian="bold" style:font-size-complex="11pt"/>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style:font-name-asian="Calibri" fo:font-weight="bold" style:font-weight-asian="bold" style:font-size-complex="11pt"/>
    </style:style>
    <style:style style:name="T80" style:parent-style-name="DefaultParagraphFont" style:family="text">
      <style:text-properties style:font-name-asian="Calibri" fo:font-weight="bold" style:font-weight-asian="bold" fo:color="#FF0000" style:font-size-complex="11pt"/>
    </style:style>
    <style:style style:name="T81" style:parent-style-name="DefaultParagraphFont" style:family="text">
      <style:text-properties style:font-name-asian="Calibri" fo:font-weight="bold" style:font-weight-asian="bold" style:font-size-complex="11pt"/>
    </style:style>
    <style:style style:name="P82"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8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1pt"/>
    </style:style>
    <style:style style:name="T125" style:parent-style-name="DefaultParagraphFont" style:family="text">
      <style:text-properties style:font-name-asian="Calibri" fo:font-weight="bold" style:font-weight-asian="bold" style:font-size-complex="11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1pt"/>
    </style:style>
    <style:style style:name="P128" style:parent-style-name="Normal" style:family="paragraph">
      <style:paragraph-properties fo:text-align="center"/>
      <style:text-properties style:font-name-asian="Calibri" fo:font-weight="bold" style:font-weight-asian="bold" style:font-size-complex="11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fo:font-weight="bold" style:font-weight-asian="bold"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5909in"/>
    </style:style>
    <style:style style:name="P166" style:parent-style-name="Normal" style:family="paragraph">
      <style:paragraph-properties fo:text-align="center"/>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KULTŪROS MINISTRO 2014 M. BALANDŽIO 8 D. ĮSAKYMO NR. ĮV-243 „DĖL KVALIFIKACINIŲ REIKALAVIMŲ NACIONALINIŲ, RESPUBLIKINIŲ IR SAVIVALDYBIŲ MUZIEJŲ VADOVAMS IR NACIONALINIŲ, RESPUBLIKINIŲ IR SAVIVALDYBIŲ MUZIEJŲ vadovų PAVADUOTOJAMS – VYRIAUSIESIEMS FONDŲ SAUGOTOJAMS PATVIRTINIMO“ PAKEITIMO</text:p>
      <text:p text:style-name="P12"/>
      <text:p text:style-name="P13"><text:span text:style-name="T14">2023 m. balandžio 3 d. Nr.<text:s/></text:span><text:span text:style-name="T15">ĮV-300</text:span></text:p>
      <text:p text:style-name="P16">Vilnius</text:p>
      <text:p text:style-name="P17"/>
      <text:p text:style-name="P18"/>
      <text:p text:style-name="P19"><text:span text:style-name="T20">1</text:span><text:span text:style-name="T21">. P a k e i č i u Lietuvos Respublikos kultūros ministro 2014 m. balandžio 8 d. įsakymą <text:s text:c="4"/>Nr. ĮV-243 „Dėl Kvalifikacinių reikalavimų nacionalinių, respublikinių ir savivaldybių muziejų vadovams ir nacionalinių, respublikinių ir savivaldybių muziejų vadovų pavaduotojams – vyriausiesiems fondų saugotojams patvirtinimo“ ir išdėstau juos nauja redakcija:</text:span></text:p>
      <text:p text:style-name="P22"/>
      <text:p text:style-name="P23"><text:span text:style-name="T24">„LIETUVOS RESPUBLIKOS KULTŪROS MINISTRAS</text:span></text:p>
      <text:p text:style-name="P25"/>
      <text:soft-page-break/>
      <text:p text:style-name="P26">ĮSAKYMAS</text:p>
      <text:p text:style-name="P27">DĖL SPECIALIŲJŲ KVALIFIKACINIŲ REIKALAVIMŲ NACIONALINIŲ, VALSTYBINIŲ IR SAVIVALDYBIŲ MUZIEJŲ VADOVAMS IR NACIONALINIŲ, VALSTYBINIŲ IR SAVIVALDYBIŲ MUZIEJŲ VADOVŲ PAVADUOTOJAMS – VYRIAUSIESIEMS MUZIEJŲ RINKINIŲ KURATORIAMS PATVIRTINIMO</text:p>
      <text:p text:style-name="P28"/>
      <text:p text:style-name="P29"/>
      <text:p text:style-name="P30"><text:span text:style-name="T31">Vadovaudamasis Lietuvos Respublikos muziejų įstatymo 14 straipsnio 2 dalimi ir 19 straipsnio 4 dalimi:</text:span></text:p>
      <text:p text:style-name="P32"><text:span text:style-name="T33">T v i r t i n u Specialiuosius kvalifikacinius reikalavimus nacionalinių, valstybinių ir savivaldybių muziejų vadovams ir nacionalinių, valstybinių ir savivaldybių muziejų vadovų pavaduotojams – vyriausiesiems muziejų rinkinių kuratoriams (pridedama).“</text:span></text:p>
      <text:p text:style-name="P34"/>
      <text:p text:style-name="P35"/>
      <text:p text:style-name="P36"/>
      <text:p text:style-name="P37"><text:span text:style-name="T38">Kultūros ministras</text:span><text:span text:style-name="T39"><text:tab/>Simonas Kairys</text:span></text:p>
      <text:soft-page-break/>
      <text:p text:style-name="P40">PATVIRTINTA</text:p>
      <text:p text:style-name="P45">Lietuvos Respublikos kultūros ministro</text:p>
      <text:p text:style-name="P46"><text:span text:style-name="T47">2014 m. balandžio 8 d. įsakymu</text:span><text:span text:style-name="T48"><text:s/></text:span><text:span text:style-name="T49">Nr. ĮV-243</text:span></text:p>
      <text:p text:style-name="P50">(Lietuvos Respublikos kultūros ministro<text:s/></text:p>
      <text:p text:style-name="P51"><text:span text:style-name="T52">2023</text:span><text:span text:style-name="T53"> </text:span><text:span text:style-name="T54">m. balandžio 3 d. įsakymo Nr.<text:s/></text:span><text:span text:style-name="T55">ĮV-300</text:span></text:p>
      <text:p text:style-name="P56">redakcija)</text:p>
      <text:p text:style-name="P57"/>
      <text:p text:style-name="P58">SPECIALIEJI KVALIFIKACINIAI REIKALAVIMAI NACIONALINIŲ, VALSTYBINIŲ IR SAVIVALDYBIŲ MUZIEJŲ VADOVAMS IR NACIONALINIŲ, VALSTYBINIŲ IR SAVIVALDYBIŲ MUZIEJŲ VADOVŲ PAVADUOTOJAMS – VYRIAUSIESIEMS MUZIEJŲ RINKINIŲ KURATORIAM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Specialieji kvalifikaciniai reikalavimai nacionalinių, valstybinių ir savivaldybių muziejų vadovams ir nacionalinių, valstybinių ir savivaldybių muziejų vadovų pavaduotojams – vyriausiesiems muziejų rinkinių kuratoriams (toliau – kvalifikaciniai reikalavimai) nustato specialiuosius kvalifikacinius reikalavimus nacionalinių, valstybinių ir savivaldybių muziejų vadovams ir vadovų pavaduotojams – vyriausiesiems muziejų rinkinių kuratoriams, taikomus organizuojant konkursus šioms pareigoms eiti.</text:span></text:p>
      <text:p text:style-name="P70"><text:span text:style-name="T71">2</text:span><text:span text:style-name="T72">.</text:span><text:span text:style-name="T73"><text:tab/>Kvalifikaciniuose reikalavimuose vartojamos sąvokos atitinka Lietuvos Respublikos muziejų įstatyme, Muziejų rinkinių valdymo ir tvarkymo nuostatuose, patvirtintuose Lietuvos Respublikos kultūros ministro įsakymu, vartojamas sąvokas.</text:span></text:p>
      <text:p text:style-name="P74"/>
      <text:p text:style-name="P75"><text:span text:style-name="T76">II</text:span><text:span text:style-name="T77"><text:s/>SKYRIUS</text:span></text:p>
      <text:p text:style-name="P78"><text:span text:style-name="T79">SPECIALIEJI KVALIFIKACINIAI REIKALAVIMAI NACIONALINIŲ, VALSTYBINIŲ</text:span><text:span text:style-name="T80"><text:s/></text:span><text:span text:style-name="T81">IR SAVIVALDYBIŲ MUZIEJŲ VADOVAMS<text:s/></text:span></text:p>
      <text:p text:style-name="P82"/>
      <text:p text:style-name="P83"><text:span text:style-name="T84">3</text:span><text:span text:style-name="T85">.</text:span><text:span text:style-name="T86"><text:tab/>Nacionalinių, valstybinių ir savivaldybių muziejų vadovai turi atitikti šiuos specialiuosius kvalifikacinius reikalavimus:</text:span></text:p>
      <text:p text:style-name="P87"><text:span text:style-name="T88">3.1</text:span><text:span text:style-name="T89">. nacionalinių muziejų vadovai turi turėti aukštąjį universitetinį išsilavinimą ir magistro kvalifikacinį laipsnį arba jam lygiavertę aukštojo mokslo kvalifikaciją, įgytą baigus humanitarinių mokslų, socialinių mokslų, menų studijų krypčių grupių studijas ir ne mažesnę kaip 5 metų vadovaujamo darbo patirtį įmonei, įstaigai ar organizacijai ir (ar) jų padaliniams arba verslo ir viešosios vadybos mokslų, teisės studijų krypčių grupių studijas ir ne mažesnę kaip 5 metų vadovaujamo darbo patirtį kultūros srityje veikiančiai įmonei, įstaigai ar organizacijai ir (ar) jų padaliniams;</text:span><text:s/></text:p>
      <text:p text:style-name="P90"><text:span text:style-name="T91">3.2</text:span><text:span text:style-name="T92">. valstybinių muziejų vadovai turi turėti aukštąjį universitetinį išsilavinimą ir magistro kvalifikacinį laipsnį arba jam lygiavertę aukštojo mokslo kvalifikaciją, įgytą baigus humanitarinių mokslų, socialinių mokslų, menų studijų krypčių grupių studijas arba muziejaus rinkinio profilį atitinkančias kitas studijų krypties studijas ir ne mažesnę kaip 3 metų vadovaujamo darbo patirtį įmonei, įstaigai ar organizacijai ir (ar) jų padaliniams arba verslo ir viešosios vadybos mokslų, teisės studijų krypčių grupių studijas ir ne mažesnę kaip 3 metų vadovaujamo darbo patirtį kultūros srityje veikiančiai įmonei, įstaigai ar organizacijai ir (ar) jų padaliniams;</text:span></text:p>
      <text:p text:style-name="P93"><text:span text:style-name="T94">3.3</text:span><text:span text:style-name="T95">. savivaldybių muziejų vadovai turi turėti aukštąjį universitetinį išsilavinimą ir magistro kvalifikacinį laipsnį arba jam lygiavertę aukštojo mokslo kvalifikaciją, įgytą baigus humanitarinių mokslų, socialinių mokslų, menų studijų krypčių grupių studijas ir ne mažesnę kaip 2 metų vadovaujamo darbo patirtį įmonei, įstaigai ar organizacijai ir (ar) jų padaliniams arba verslo ir viešosios vadybos mokslų, teisės studijų krypčių grupių studijas ir ne mažesnę kaip 2 metų vadovaujamo darbo patirtį kultūros srityje veikiančiai įmonei, įstaigai ar organizacijai ir (ar) jų padaliniams.</text:span><text:s/></text:p>
      <text:p text:style-name="P96"><text:span text:style-name="T97">3.4</text:span><text:span text:style-name="T98">. mokėti dirbti su Microsoft Office programiniu paketu (Microsoft Word, Microsoft Excel, Microsoft Outlook, Microsoft PowerPoint), interneto naršyklėmis ir vaizdo konferencijoms skirtomis programomis (Zoom, Teams ar kt.);</text:span></text:p>
      <text:p text:style-name="P99"><text:span text:style-name="T100">3.5</text:span><text:span text:style-name="T101">. mokėti lietuvių kalbą trečiosios valstybinės kalbos mokėjimo kategorijos lygiu, kaip nustatyta Lietuvos Respublikos Vyriausybės 2003 m. gruodžio 24 d. nutarimu Nr. 1688 „Dėl valstybinės kalbos mokėjimo kategorijų patvirtinimo ir įgyvendinimo“ patvirtintame Valstybinės kalbos mokėjimo kategorijų nustatymo ir jų taikymo tvarkos apraše;</text:span></text:p>
      <text:p text:style-name="P102"><text:span text:style-name="T103">3.6</text:span><text:span text:style-name="T104">. mokėti užsienio kalbą (anglų, prancūzų ar vokiečių):</text:span></text:p>
      <text:p text:style-name="P105"><text:span text:style-name="T106">3.6.1</text:span><text:span text:style-name="T107">. nacionalinių muziejų vadovai – ne žemesniu kaip B2 kalbos mokėjimo lygiu (pagal Bendruosiuose Europos kalbų metmenyse nustatytą ir apibūdintą šešių kalbos mokėjimo lygių sistemą);</text:span></text:p>
      <text:p text:style-name="P108"><text:span text:style-name="T109">3.6.2</text:span><text:span text:style-name="T110">. valstybinių ir savivaldybių muziejų vadovai – ne žemesniu kaip B1 kalbos mokėjimo lygiu (pagal Bendruosiuose Europos kalbų metmenyse nustatytą ir apibūdintą šešių kalbos mokėjimo lygių sistemą).</text:span></text:p>
      <text:p text:style-name="P111"><text:span text:style-name="T112">3.7</text:span><text:span text:style-name="T113">. išmanyti dokumentų valdymą reglamentuojančius teisės aktus, sklandžiai dėstyti mintis raštu ir žodžiu;</text:span></text:p>
      <text:p text:style-name="P114"><text:span text:style-name="T115">3.8</text:span><text:span text:style-name="T116">. išmanyti Lietuvos Respublikos Konstituciją, Lietuvos Respublikos biudžetinių įstaigų įstatymą, Lietuvos Respublikos darbo kodeksą, Lietuvos Respublikos kilnojamųjų kultūros vertybių apsaugos įstatymą, Lietuvos Respublikos muziejų įstatymą, Lietuvos Respublikos nekilnojamojo kultūros paveldo apsaugos įstatymą, Lietuvos Respublikos valstybės ir savivaldybių įstaigų darbuotojų darbo apmokėjimo ir komisijų narių atlygio už darbą įstatymą, Lietuvos Respublikos valstybės ir savivaldybių turto valdymo, naudojimo ir disponavimo juo įstatymą, Lietuvos Respublikos viešųjų įstaigų įstatymą, Lietuvos Respublikos vietos savivaldos įstatymą, Muziejų rinkinių valdymo ir tvarkymo nuostatus, patvirtintus Lietuvos Respublikos kultūros ministro įsakymu, Kultūros įstaigų darbuotojų profesinės veiklos ir etikos taisykles, patvirtintas Lietuvos Respublikos kultūros ministro 2017 m. rugpjūčio 16 d. įsakymu Nr. ĮV-884<text:s/></text:span><text:soft-page-break/><text:span text:style-name="T117">„Dėl Kultūros įstaigų darbuotojų profesinės veiklos ir etikos taisyklių patvirtinimo“ bei kitus su muziejų administravimu ir veikla susijusius teisės aktus ir gebėti juos pritaikyti praktikoje;</text:span></text:p>
      <text:p text:style-name="P118"><text:span text:style-name="T119">3.9</text:span><text:span text:style-name="T120">. būti susipažinę su muziejų srities tarptautiniais dokumentais (1954 m. UNESCO Kultūros vertybių apsaugos ginkluoto konflikto metu konvencija ir jos Pirmasis bei Antrasis protokolai, 1970 m. UNESCO Nelegalaus kultūros vertybių įvežimo, išvežimo ir nuosavybės teisės perdavimo uždraudimo priemonių konvencija, 1995 m. UNIDROIT Pavogtų ar neteisėtai išvežtų kultūros objektų konvencija,<text:s/></text:span>2003 m.<text:s/><text:span text:style-name="T121">UNESCO Nematerialaus kultūros paveldo išsaugojimo konvencija, 2005 m. UNESCO Konvencija dėl kultūros raiškos įvairovės apsaugos ir skatinimo, Tarptautinės muziejų tarybos (ICOM) Muziejų etikos kodeksas).</text:span></text:p>
      <text:p text:style-name="P122"/>
      <text:p text:style-name="P123"><text:span text:style-name="T124">III</text:span><text:span text:style-name="T125"><text:s/>SKYRIUS</text:span></text:p>
      <text:p text:style-name="P126"><text:span text:style-name="T127">SPECIALIEJI KVALIFIKACINIAI REIKALAVIMAI NACIONALINIŲ, VALSTYBINIŲ IR SAVIVALDYBIŲ MUZIEJŲ VADOVŲ PAVADUOTOJAMS – VYRIAUSIESIEMS MUZIEJŲ RINKINIŲ KURATORIAMS</text:span></text:p>
      <text:p text:style-name="P128"/>
      <text:p text:style-name="P129"><text:span text:style-name="T130">4</text:span><text:span text:style-name="T131">. Nacionalinių, valstybinių ir savivaldybių muziejų vadovų pavaduotojai<text:s/></text:span><text:span text:style-name="T132">–</text:span><text:span text:style-name="T133"><text:s/>vyriausieji muziejų rinkinių kuratoriai turi atitikti šiuos specialiuosius kvalifikacinius reikalavimus:</text:span></text:p>
      <text:p text:style-name="P134"><text:span text:style-name="T135">4.1</text:span><text:span text:style-name="T136">. nacionalinių muziejų vadovų pavaduotojai – vyriausieji muziejų rinkinių kuratoriai turi turėti aukštąjį universitetinį arba jam prilygintą išsilavinimą, ne mažesnę nei 3 metų vadovaujamo darbo įmonės, įstaigos ar organizacijos padaliniams ar vadovavimo asmenų grupei (grupėms) patirtį bei ne mažesnę nei 3 metų darbo patirtį kultūros srityje;</text:span></text:p>
      <text:p text:style-name="P137"><text:span text:style-name="T138">4.2</text:span><text:span text:style-name="T139">. valstybinių muziejų vadovų pavaduotojai – vyriausieji muziejų rinkinių kuratoriai turi turėti aukštąjį universitetinį arba jam prilygintą išsilavinimą, ne mažesnę nei 2 metų vadovaujamo darbo įmonės, įstaigos ar organizacijos padaliniams ar vadovavimo asmenų grupei (grupėms) patirtį bei ne mažesnę nei 2 metų darbo patirtį kultūros srityje;</text:span></text:p>
      <text:p text:style-name="P140"><text:span text:style-name="T141">4.3</text:span><text:span text:style-name="T142">. savivaldybių muziejų vadovų pavaduotojai – vyriausieji muziejų rinkinių kuratoriai turi turėti aukštąjį universitetinį arba jam prilygintą išsilavinimą, ne mažesnę nei 1 metų vadovaujamo darbo įmonės, įstaigos ar organizacijos padaliniams ar vadovavimo asmenų grupei (grupėms) patirtį bei ne mažesnę nei 1 metų darbo patirtį kultūros srityje;</text:span></text:p>
      <text:p text:style-name="P143"><text:span text:style-name="T144">4.4</text:span><text:span text:style-name="T145">. mokėti dirbti su Microsoft Office programiniu paketu (Microsoft Word, Microsoft Excel, Microsoft Outlook, Microsoft PowerPoint), interneto naršyklėmis ir vaizdo konferencijoms skirtomis programomis (Zoom, Teams);</text:span></text:p>
      <text:p text:style-name="P146"><text:span text:style-name="T147">4.5</text:span><text:span text:style-name="T148">. mokėti lietuvių kalbą trečiosios valstybinės kalbos mokėjimo kategorijos lygiu, kaip nustatyta Lietuvos Respublikos Vyriausybės 2003 m. gruodžio 24 d. nutarimu Nr. 1688 „Dėl valstybinės kalbos mokėjimo kategorijų patvirtinimo ir įgyvendinimo“ patvirtintame Valstybinės kalbos mokėjimo kategorijų nustatymo ir jų taikymo tvarkos apraše;</text:span></text:p>
      <text:p text:style-name="P149"><text:span text:style-name="T150">4.6</text:span><text:span text:style-name="T151">. nacionalinių ir valstybinių muziejų vadovų pavaduotojai – vyriausieji muziejų rinkinių kuratoriai turi mokėti užsienio kalbą (anglų, prancūzų ar vokiečių) ne žemesniu kaip B1 kalbos mokėjimo lygiu (pagal Bendruosiuose Europos kalbų metmenyse nustatytą ir apibūdintą šešių kalbos mokėjimo lygių sistemą);</text:span></text:p>
      <text:p text:style-name="P152"><text:span text:style-name="T153">4.7</text:span><text:span text:style-name="T154">. išmanyti dokumentų valdymą reglamentuojančius teisės aktus, sklandžiai dėstyti mintis raštu ir žodžiu;</text:span></text:p>
      <text:p text:style-name="P155"><text:span text:style-name="T156">4.8</text:span><text:span text:style-name="T157">. būti susipažinus su Lietuvos Respublikos Konstitucija, Lietuvos Respublikos biudžetinių įstaigų įstatymu, Lietuvos Respublikos darbo kodeksu, Lietuvos Respublikos valstybės ir savivaldybių turto valdymo, naudojimo ir disponavimo juo įstatymu;</text:span></text:p>
      <text:p text:style-name="P158"><text:span text:style-name="T159">4.9</text:span><text:span text:style-name="T160">. išmanyti Lietuvos Respublikos autorių teisių ir gretutinių teisių įstatymą, Lietuvos Respublikos kilnojamųjų kultūros vertybių apsaugos įstatymą, Lietuvos Respublikos muziejų įstatymą, Muziejų rinkinių valdymo ir tvarkymo nuostatus, patvirtintus Lietuvos Respublikos kultūros ministro įsakymu, Kultūros įstaigų darbuotojų profesinės veiklos ir etikos taisykles, patvirtintas Lietuvos Respublikos kultūros ministro 2017 m. rugpjūčio 16 d. įsakymu Nr.ĮV-884<text:s/></text:span><text:soft-page-break/><text:span text:style-name="T161">„Dėl Kultūros įstaigų darbuotojų profesinės veiklos ir etikos taisyklių patvirtinimo“ bei kitus su muziejų veikla susijusius teisės aktus ir gebėti juos pritaikyti praktikoje;</text:span></text:p>
      <text:p text:style-name="P162"><text:span text:style-name="T163">4.10</text:span><text:span text:style-name="T164">. būti susipažinę su muziejų srities tarptautiniais dokumentais (1954 m. UNESCO Kultūros vertybių apsaugos ginkluoto konflikto metu konvencija ir jos Pirmasis bei Antrasis protokolai, Hagos konvencija, 1970 m. UNESCO Nelegalaus kultūros vertybių įvežimo, išvežimo ir nuosavybės teisės perdavimo uždraudimo priemonių konvencija, 1995 m. UNIDROIT Pavogtų ar neteisėtai išvežtų kultūros objektų konvencija, UNIDROIT konvencija, Nematerialaus kultūros paveldo apsaugos konvencija, Konvencija dėl kultūrų raiškos įvairovės apsaugos ir skatinimo , 2003 m. UNESCO Nematerialaus kultūros paveldo išsaugojimo konvencija, 2005 m. UNESCO Konvencija dėl kultūros raiškos įvairovės apsaugos ir skatinimo, Tarptautinės muziejų tarybos (ICOM) Muziejų etikos kodeksas).</text:span></text:p>
      <text:p text:style-name="P165"/>
      <text:p text:style-name="P166"><text:span text:style-name="T167">______________________________</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Lankelienė</meta:initial-creator>
    <dc:creator>adlibuser</dc:creator>
    <meta:creation-date>2023-04-04T05:48:00Z</meta:creation-date>
    <dc:date>2023-04-04T05:48:00Z</dc:date>
    <meta:template xlink:href="Normal.dotm" xlink:type="simple"/>
    <meta:editing-cycles>2</meta:editing-cycles>
    <meta:editing-duration>PT0S</meta:editing-duration>
    <meta:document-statistic meta:page-count="8" meta:paragraph-count="110" meta:word-count="1433" meta:character-count="11615" meta:row-count="294" meta:non-whitespace-character-count="10292"/>
  </office:meta>
</office:document-meta>
</file>