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<text:span text:style-name="T11">Joniškio rajono savivaldybės</text:span><text:span text:style-name="T12"><text:line-break/>TARYBA</text:span></text:p>
      <text:p text:style-name="P13"/>
      <text:p text:style-name="P14">SPRENDIMAS</text:p>
      <text:p text:style-name="P15">DĖL JONIŠKIO RAJONO SAVIVALDYBĖS TARYBOS 2015 M. VASARIO 12 D. SPRENDIMO NR. T-18 „DĖL JONIŠKIO RAJONO SAVIVALDYBĖS BŪSTO (TARP JO SOCIALINIO BŪSTO) NUOMOS TVARKOS APRAŠO PATVIRTINIMO“ PAKEITIMO IR PAPILDYMO</text:p>
      <text:p text:style-name="P16"/>
      <text:p text:style-name="P17">2016 m. gruodžio 15 d. <text:s/>Nr. T-23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1</text:span><text:span text:style-name="T25">. Pakeisti Joniškio rajono savivaldybės būsto (tarp jo socialinio būsto) nuomos tvarkos aprašo, patvirtinto Joniškio rajono savivaldybės tarybos 2015 m. vasario 12 d. sprendimo Nr. T-18 „Dėl Joniškio rajono savivaldybės būsto (tarp jo socialinio būsto) nuomos tvarkos aprašo patvirtinimo“<text:s/></text:span><text:span text:style-name="T26">(kartu su pakeitimu ir papildymu, padarytu 2016 m. kovo 31 d. sprendimu Nr. T-67) 10, 17, 24, 25</text:span><text:span text:style-name="T27"><text:s/>punktus ir 13.6 papunktį: vietoj „Infrastruktūros skyrius“ įrašyti „Socialinės paramos ir sveikatos skyrius“, 46 punkte vietoj „Infrastruktūros skyrius“ įrašyti <text:s/>„Infrastruktūros skyrius ir Socialinės paramos ir sveikatos skyrius“.<text:s/></text:span></text:p>
      <text:p text:style-name="P28"><text:span text:style-name="T29">2</text:span><text:span text:style-name="T30">. Papildyti šio sprendimo 1 punkte nurodyto aprašo VIII skyrių<text:s/></text:span><text:span text:style-name="T31">44–50 punktais ir juos išdėstyti taip:<text:s/></text:span></text:p>
      <text:p text:style-name="P32"><text:span text:style-name="T33">„</text:span><text:span text:style-name="T34">44</text:span><text:span text:style-name="T35">. Tušti būstai, priskirti savivaldybės būsto fondui, gali būti laikinai išnuomojami asmenims ir šeimoms, įrašytiems į savivaldybės asmenų ir šeimų, turinčių teisę į paramą būstui išsinuomoti, sąrašus, kol jie sulauks eilės nuomoti socialinį būstą.</text:span></text:p>
      <text:p text:style-name="P36"><text:span text:style-name="T37">45</text:span><text:span text:style-name="T38">. Asmenys ar šeimos, pageidaujantys išsinuomoti savivaldybės būstą, turi pateikti savivaldybės administracijos specialistui, atsakingam už socialinio būsto nuomą ir administravimą, rašytinį prašymą. Kartu su prašymu pateikiami šie dokumentai:<text:s/></text:span></text:p>
      <text:p text:style-name="P39"><text:span text:style-name="T40">45.1</text:span><text:span text:style-name="T41">. metinė gyventojo (šeimos) turto (įskaitant gautas pajamas) deklaracija;</text:span></text:p>
      <text:p text:style-name="P42"><text:span text:style-name="T43">45.2</text:span><text:span text:style-name="T44">. asmens (šeimos atveju – visų šeimos narių) tapatybės dokumentai, santuokos, ištuokos liudijimai;</text:span></text:p>
      <text:p text:style-name="P45"><text:span text:style-name="T46">45.3</text:span><text:span text:style-name="T47">. tam tikrais atvejais – papildomi dokumentai: teismo sprendimai, neįgalumo lygį, <text:s text:c="2"/>likusių be tėvų globos asmenų statusą patvirtinantys dokumentai, pažyma iš gydymo įstaigos (asmenims, sergantiems lėtinėmis ligomis, įrašytomis į Lietuvos Respublikos Vyriausybės ar jos įgaliotos institucijos patvirtintą sąrašą), pažymėjimas apie paleidimą iš bausmės atlikimo vietos ir kt.</text:span></text:p>
      <text:p text:style-name="P48"><text:span text:style-name="T49">46</text:span><text:span text:style-name="T50">. Prašymas kartu su dokumentais svarstomas komisijos artimiausiame posėdyje ir priimamas motyvuotas nutarimas siūlyti / nesiūlyti savivaldybės administracijos direktoriui išnuomoti <text:s/>savivaldybės būstą.</text:span></text:p>
      <text:p text:style-name="P51"><text:span text:style-name="T52">47</text:span><text:span text:style-name="T53">. Vadovaujantis savivaldybės administracijos direktoriaus įsakymu sudaroma terminuota <text:s/>dvejų metų nuomos sutartis.</text:span></text:p>
      <text:p text:style-name="P54"><text:span text:style-name="T55">48</text:span><text:span text:style-name="T56">. Laikinai nuomoti siūlomas savivaldybės būstas turi būti techniškai tvarkingas. Bendro naudingojo ploto normatyvas vienam šeimos nariui, nustatytas Įstatyme, netaikomas.</text:span></text:p>
      <text:p text:style-name="P57"><text:span text:style-name="T58">49</text:span><text:span text:style-name="T59">. Pasibaigus sutarties terminui, <text:s/>nuomininkui, tvarkingai vykdžiusiam sutartyje prisiimtas pareigas ir prieš du mėnesius iki sutarties galiojimo pabaigos raštu pranešusiam nuomotojui,<text:s/></text:span><text:soft-page-break/><text:span text:style-name="T60">nuomos sutartis gali būti atnaujinta – sudaroma nauja terminuota sutartis, išskyrus sutarties 16 punkte numatytus atvejus.</text:span></text:p>
      <text:p text:style-name="P61"><text:span text:style-name="T62">50</text:span><text:span text:style-name="T63">. Savivaldybės būsto nuomos sutartis neatnaujinama:</text:span></text:p>
      <text:p text:style-name="P64"><text:span text:style-name="T65">50.1</text:span><text:span text:style-name="T66">. jei asmuo ar šeima prieš du mėnesius <text:s/>n</text:span><text:span text:style-name="T67">epateikė prašymo ir praėjusių metų gyventojo (šeimos) turto (įskaitant gautas pajamas) deklaracijos;</text:span></text:p>
      <text:p text:style-name="P68"><text:span text:style-name="T69">50.2</text:span><text:span text:style-name="T70">. jei asmuo ar šeima yra išbraukti iš asmenų ir šeimų, turinčių teisę į paramą būstui išsinuomoti, sąrašų;</text:span></text:p>
      <text:p text:style-name="P71"><text:span text:style-name="T72">50.3</text:span><text:span text:style-name="T73">. jei asmenys ar šeimos turi skolų už komunalines paslaugas ir gyvenamųjų patalpų nuomą</text:span><text:span text:style-name="T74">.“</text:span></text:p>
      <text:p text:style-name="P75"><text:span text:style-name="T76">3</text:span><text:span text:style-name="T77">. Laikyti šio sprendimo 1 punkte nurodyto Joniškio rajono savivaldybės būsto (tarp jo socialinio būsto) nuomos tvarkos aprašo 44, 45, 46 punktus 51, 52, 53 punktais.</text:span></text:p>
      <text:p text:style-name="P78"/>
      <text:p text:style-name="P79"><text:span text:style-name="T80">Šis sprendimas gali būti skundžiamas Lietuvos Respublikos administracinių bylų teisenos įstatymo ar Lietuvos Respublikos civilinio kodekso nustatyta tvarka ir sąlygomis.<text:s/></text:span></text:p>
      <text:p text:style-name="Normal"/>
      <text:p text:style-name="Normal"/>
      <text:p text:style-name="Normal"/>
      <text:p text:style-name="Normal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3:03:00Z</meta:creation-date>
    <dc:date>2016-12-20T13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09" meta:character-count="3869" meta:row-count="116" meta:non-whitespace-character-count="3390"/>
  </office:meta>
</office:document-meta>
</file>