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7 M. VASARIO 14 D. ĮSAKYMO NR. 3D-106<text:s/></text:p>
      <text:p text:style-name="P14">„DĖL LIETUVOS ŽUVININKYSTĖS SEKTORIAUS 2014–2020 METŲ VEIKSMŲ PROGRAMOS VIETOS PLĖTROS STRATEGIJŲ ATRANKOS KOMITETO SUDARYMO“ PAKEITIMO</text:p>
      <text:p text:style-name="P15"/>
      <text:p text:style-name="P16">2017 m. liepos 14 d. Nr. 3D-473</text:p>
      <text:p text:style-name="P17">Vilnius</text:p>
      <text:p text:style-name="P18"/>
      <text:p text:style-name="P19"/>
      <text:p text:style-name="P20"><text:span text:style-name="T21">P a k e i č i u Lietuvos Respublikos žemės ūkio ministro 2017 m. vasario 14 d. įsakymą Nr. 3D-106 „Dėl Lietuvos žuvininkystės sektoriaus 2014–2020 metų veiksmų programos vietos plėtros strategijų atrankos komiteto sudary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veiksmų programos vietos plėtros strategijų atrankos komitetą (toliau – VPS atrankos komitetas):</text:span></text:p>
      <text:p text:style-name="P26">Artūras Bogdanovas – žemės ūkio viceministras, VPS atrankos komiteto pirmininkas;</text:p>
      <text:p text:style-name="P27">Agnė Razmislavičiūtė-Palionienė – Žemės ūkio ministerijos Žuvininkystės departamento direktorė, VPS atrankos komiteto pirmininko pavaduotoja;</text:p>
      <text:p text:style-name="P28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29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30">Alfonsas Bargaila – Lietuvos žuvininkystės produktų gamintojų asociacijos pirmininkas, narys stebėtojas (jo nesant – Akvilė Kungienė, Lietuvos žuvininkystės produktų gamintojų asociacijos vyriausioji finansininkė);</text:p>
      <text:p text:style-name="P31">Živilė Bilotienė – Ūkio ministerijos Europos Sąjungos paramos koordinavimo departamento Struktūrinės paramos politikos skyriaus vyriausioji specialistė;</text:p>
      <text:p text:style-name="P32">Vilmantas Graičiūnas – Aplinkos ministerijos Gamtos apsaugos skyriaus vedėjas (jo nesant – Giedrius Ladukas, Aplinkos ministerijos Gamtos apsaugos skyriaus vyriausiasis specialistas);</text:p>
      <text:soft-page-break/>
      <text:p text:style-name="P33">Lina Gumbrevičienė – Žemės ūkio ministerijos Programos „Leader“ ir žemdirbių mokymo metodikos centro direktorė, narė stebėtoja (jos nesant – Tomas Didžiulis, Žemės ūkio ministerijos Programos „Leader“ ir žemdirbių mokymo metodikos centro Vietos plėtros ir LEADER skyriaus vedėjas);</text:p>
      <text:p text:style-name="P34">Siga Jakubauskienė – Žuvininkystės įmonių asociacijos „Lampetra“ tarybos pirmininkė, narė stebėtoja (jos nesant – Algimantas Dirsė, Žuvininkystės įmonių asociacijos „Lampetra“ tarybos narys);</text:p>
      <text:p text:style-name="P35">Irma Jašmontienė – Socialinės apsaugos ir darbo ministerijos Darbo departamento Darbo rinkos skyriaus vyriausioji specialistė (jos nesant – Aistė Zedelytė-Kaminskaitė, Socialinės apsaugos ir darbo ministerijos Darbo departamento Darbo rinkos skyriaus patarėja);</text:p>
      <text:p text:style-name="P36">Ilona Javičienė – Žemės ūkio ministerijos Kaimo plėtros departamento, Alternatyviosios veiklos skyriaus patarėja (jos nesant – Jolanta Vaičiūnienė, Žemės ūkio ministerijos Kaimo plėtros departamento Alternatyviosios veiklos skyriaus vyriausioji specialistė);</text:p>
      <text:p text:style-name="P37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38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39">Irena Lankauskienė – Žemės ūkio ministerijos patarėja, narė stebėtoja;</text:p>
      <text:p text:style-name="P40">Dovilė Maliauskienė – Kultūros ministerijos Strateginio planavimo ir kontrolės departamento Europos Sąjungos paramos skyriaus vyriausioji specialistė (jos nesant – Jadvyga Lisevičiūtė, Kultūros ministerijos Meno ir kūrybinių industrijų politikos departamento Regionų kultūros skyriaus vyriausioji specialistė);</text:p>
      <text:p text:style-name="P41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42">Vidutis Monginas – asociacijos „Alternatyvioji akvakultūra“ tarybos narys, narys stebėtojas (jo nesant – Algirdas Domarkas, asociacijos „Alternatyvioji akvakultūra“ tarybos pirmininkas);</text:p>
      <text:p text:style-name="P43">Mindaugas Pocius – Nacionalinės žuvų perdirbėjų ir prekybininkų asociacijos pirmininkas, narys stebėtojas (jo nesant – Ernestas Vaidelis, Nacionalinės žuvų perdirbėjų ir prekybininkų asociacijos narys);</text:p>
      <text:soft-page-break/>
      <text:p text:style-name="P44">Gediminas Radzevičius – VšĮ Europos regioninės politikos instituto direktorius, narys stebėtojas (jo nesant – Erika Ribašauskienė, VšĮ Europos regioninės politikos instituto vyriausioji analitikė-ekspertė);</text:p>
      <text:p text:style-name="P45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46">Laura Simonaitytė – Žemės ūkio ministerijos Žuvininkystės departamento Žuvininkystės politikos skyriaus vedėja (jos nesant – Alenas Bulauskis, Žemės ūkio ministerijos Žuvininkystės departamento Žuvininkystės politikos skyriaus vyriausiasis specialistas);</text:p>
      <text:p text:style-name="P47">Jolita Umbrasienė – Utenos regiono vietos veiklos grupės pirmininkė, narė stebėtoja (jos nesant – Ligita Smagurauskienė, Ignalinos rajono vietos plėtros strategijos administravimo vadovė);</text:p>
      <text:p text:style-name="P48">Gediminas Vaičionis – Lietuvos savivaldybių asociacijos patarėjas, narys stebėtojas (jo nesant – Vida Ablingienė, Lietuvos savivaldybių asociacijos patarėja);</text:p>
      <text:p text:style-name="P49">Modestas Važnevičius – Žemės ūkio ministerijos Teisės departamento Teisėkūros ir atstovavimo skyriaus vedėjas (jo nesant – Simona Kiūdytė, Žemės ūkio ministerijos Teisės departamento Teisėkūros ir atstovavimo skyriaus vyriausioji specialistė);</text:p>
      <text:p text:style-name="P50">Gintarė Zajankauskaitė – Žemės ūkio ministerijos Žuvininkystės departamento Europos Sąjungos paramos skyriaus vyriausioji specialistė (jos nesant – Tomas Keršys, Žemės ūkio ministerijos Žuvininkystės departamento Europos Sąjungos paramos skyriaus vyriausiasis specialistas);</text:p>
      <text:p text:style-name="P51"><text:span text:style-name="T52">Arvydas Žiogas – Žuvininkystės regionų vietos veiklos grupių tinklo pirmininkas, narys stebėtojas“.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17T06:51:00Z</meta:creation-date>
    <dc:date>2017-07-17T06:51:00Z</dc:date>
    <meta:template xlink:href="Normal.dotm" xlink:type="simple"/>
    <meta:editing-cycles>1</meta:editing-cycles>
    <meta:editing-duration>PT0S</meta:editing-duration>
    <meta:document-statistic meta:page-count="3" meta:paragraph-count="111" meta:word-count="821" meta:character-count="6220" meta:row-count="220" meta:non-whitespace-character-count="5510"/>
  </office:meta>
</office:document-meta>
</file>