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ĮGALIOJIMŲ SUTEIKIMO SIGUTEI JAKŠTONYTEI</text:p>
      <text:p text:style-name="P15"/>
      <text:p text:style-name="P16">2014 m. kovo 26 d. Nr. 1K-1763</text:p>
      <text:p text:style-name="P17">Vilnius</text:p>
      <text:p text:style-name="P18"/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6 straipsnio 1 dalimi, <text:s/></text:span></text:p>
      <text:p text:style-name="P25"><text:span text:style-name="T26">į g a l i o j u Užsienio reikalų ministerijos Teisės ir tarptautinių sutarčių departamento direktorę Sigutę JAKŠTONYTĘ derėtis ir parafuoti <text:s/>Lietuvos Respublikos Vyriausybės ir Omano Sultonato Vyriausybės susitarimą dėl investicijų skatinimo ir apsaugo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6-03T07:05:00Z</meta:creation-date>
    <dc:date>2014-06-03T07:05:00Z</dc:date>
    <meta:template xlink:href="Normal" xlink:type="simple"/>
    <meta:editing-cycles>2</meta:editing-cycles>
    <meta:editing-duration>PT0S</meta:editing-duration>
    <meta:document-statistic meta:page-count="1" meta:paragraph-count="2" meta:word-count="79" meta:character-count="610" meta:row-count="14" meta:non-whitespace-character-count="533"/>
  </office:meta>
</office:document-meta>
</file>