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20%"/>
      <style:text-properties style:font-size-complex="12pt"/>
    </style:style>
    <style:style style:name="P22" style:parent-style-name="Normal" style:family="paragraph">
      <style:paragraph-properties fo:text-align="justify" fo:line-height="122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22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 fo:language="en" fo:country="US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 fo:language="en" fo:country="US"/>
    </style:style>
    <style:style style:name="T42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3" style:parent-style-name="DefaultParagraphFont" style:family="text">
      <style:text-properties style:font-style-complex="italic"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RIEŠGAISRINĖS APSAUGOS IR GELBĖJIMO DEPARTAMENTO</text:p>
      <text:p text:style-name="P13">PRIE VIDAUS REIKALŲ MINISTERIJOS</text:p>
      <text:p text:style-name="P14">DIREKTORIUS</text:p>
      <text:p text:style-name="P15"/>
      <text:p text:style-name="P16">ĮSAKYMAS</text:p>
      <text:p text:style-name="P17">DĖL UŽSIENIO VALSTYBĖS NORMATYVINIŲ STATYBOS TECHNINIŲ DOKUMENTŲ TIESIOGINIO TAIKYMO</text:p>
      <text:p text:style-name="P18"/>
      <text:p text:style-name="P19">2021 m. kovo <text:s/>5 d. Nr. 1-131</text:p>
      <text:p text:style-name="P20">Vilnius</text:p>
      <text:p text:style-name="P21"/>
      <text:p text:style-name="P22"><text:span text:style-name="T23">Vadovaudamasis Lietuvos Respublikos priešgaisrinės saugos įstatymo 7 straipsnio 1 dalies 9 punktu, Lietuvos Respublikos statybos įstatymo</text:span><text:span text:style-name="T24"><text:s/>9 straipsnio 2 dalies 3 punktu, Lietuvos Respublikos Vyriausybės 2008 m.<text:s/></text:span><text:span text:style-name="T25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<text:s/></text:span><text:span text:style-name="T26">2021 m. </text:span><text:span text:style-name="T27">kovo</text:span><text:span text:style-name="T28"><text:s/>1 d.</text:span><text:span text:style-name="T29"><text:s/>posėdžio protokolą Nr. 19-1,</text:span></text:p>
      <text:p text:style-name="P30"><text:span text:style-name="T31">l e i d ž i u akcinei bendrovei „Klaipėdos nafta“, rengiant esamų apvandeninto mazuto talpyklų (T-08-7111/7112) 127i1 ir 127i2, Burių g. 19, Klaipėdoje, paprastojo remonto projektą (talpyklų pritaikymas bitumo sandėliavimui ir krovai),<text:s/></text:span><text:span text:style-name="T32">tiesiogiai taikyti</text:span><text:span text:style-name="T33"><text:s/>Jungtinių Amerikos Valstijų</text:span><text:span text:style-name="T34"><text:s/></text:span><text:span text:style-name="T35">nacionalinės gaisrinės saugos asociacijos (</text:span><text:span text:style-name="T36">The National Fire Protection Association,</text:span><text:span text:style-name="T37"><text:s/>NFPA</text:span><text:span text:style-name="T38">) naudojamą standartą<text:s/></text:span><text:span text:style-name="T39">NFPA 30: „</text:span><text:span text:style-name="T40">Degių ir lengvai užsiliepsnojančių skysčių standartas“ (angl</text:span><text:span text:style-name="T41">.<text:s/></text:span><text:span text:style-name="T42">NFPA 30: „Flammable and Combustible Liquids Code“</text:span><text:span text:style-name="T43">),</text:span><text:span text:style-name="T44"><text:s/></text:span><text:span text:style-name="T45">neperėmus jo kaip normatyvinio statybos techninio dokumento, nesumažinus šiame dokumente nustatyto saugos lygio.</text:span></text:p>
      <text:p text:style-name="P46"/>
      <text:p text:style-name="P47"/>
      <text:p text:style-name="P48"/>
      <text:p text:style-name="P49">Įgaliotas direktoriaus pavaduotojas</text:p>
      <text:p text:style-name="P50"><text:span text:style-name="T51">vidaus tarnybos pulkinink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Edgaras Geda</meta:initial-creator>
    <dc:creator>adlibuser</dc:creator>
    <meta:creation-date>2021-03-05T14:41:00Z</meta:creation-date>
    <dc:date>2021-03-05T14:41:00Z</dc:date>
    <meta:print-date>2013-07-22T09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7" meta:character-count="1573" meta:row-count="39" meta:non-whitespace-character-count="1399"/>
  </office:meta>
</office:document-meta>
</file>