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5"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6"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7" style:parent-style-name="Normal" style:family="paragraph">
      <style:paragraph-properties fo:text-align="end" fo:text-indent="0.5in"/>
    </style:style>
    <style:style style:name="T8" style:parent-style-name="DefaultParagraphFont" style:family="text">
      <style:text-properties fo:font-style="italic" style:font-style-asian="italic" style:font-style-complex="italic" fo:color="#000000" fo:font-size="11pt" style:font-size-asian="11pt" style:font-size-complex="11pt" style:language-asian="ja" style:country-asian="JP"/>
    </style:style>
    <style:style style:name="P9" style:parent-style-name="Normal" style:family="paragraph">
      <style:paragraph-properties fo:text-align="justify" fo:text-indent="0.5in"/>
      <style:text-properties style:font-weight-complex="bold" style:font-size-complex="12pt" style:language-asian="ja" style:country-asian="JP"/>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text-indent="0.5in"/>
      <style:text-properties style:font-weight-complex="bold" style:font-size-complex="12pt" style:language-asian="ja" style:country-asian="JP"/>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style:text-properties style:font-weight-complex="bold" style:font-size-complex="12pt" style:language-asian="ja" style:country-asian="JP"/>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text-indent="0.5in"/>
      <style:text-properties style:font-weight-complex="bold" style:font-size-complex="12pt" style:language-asian="ja" style:country-asian="JP"/>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language-asian="ja" style:country-asian="JP"/>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5in"/>
      <style:text-properties style:font-weight-complex="bold" style:font-size-complex="12pt" style:language-asian="ja" style:country-asian="JP"/>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5in"/>
      <style:text-properties style:font-weight-complex="bold" style:font-size-complex="12pt" style:language-asian="ja" style:country-asian="JP"/>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ja" style:country-asian="JP"/>
    </style:style>
    <style:style style:name="T25" style:parent-style-name="DefaultParagraphFont" style:family="text">
      <style:text-properties fo:font-weight="bold" style:font-weight-asian="bold" style:font-size-complex="12pt" style:language-asian="ja" style:country-asian="JP"/>
    </style:style>
    <style:style style:name="T26" style:parent-style-name="DefaultParagraphFont" style:family="text">
      <style:text-properties fo:font-weight="bold" style:font-weight-asian="bold" style:font-size-complex="12pt" style:language-asian="ja" style:country-asian="JP"/>
    </style:style>
    <style:style style:name="T27" style:parent-style-name="DefaultParagraphFont" style:family="text">
      <style:text-properties style:font-weight-complex="bold" style:font-size-complex="12pt" style:language-asian="ja" style:country-asian="JP"/>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in"/>
      <style:text-properties style:font-size-complex="12pt" style:language-asian="ja" style:country-asian="JP"/>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5in"/>
      <style:text-properties style:font-size-complex="12pt" style:language-asian="ja" style:country-asian="JP"/>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5in"/>
      <style:text-properties style:font-size-complex="12pt" style:language-asian="ja" style:country-asian="JP"/>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43in"/>
      <style:text-properties style:font-size-complex="12pt" style:language-asian="ja" style:country-asian="JP"/>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text-properties style:font-size-complex="12pt" style:language-asian="ja" style:country-asian="JP"/>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text-properties style:font-size-complex="12pt" style:language-asian="ja" style:country-asian="JP"/>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5in"/>
      <style:text-properties style:font-size-complex="12pt" style:language-asian="ja" style:country-asian="JP"/>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5in"/>
      <style:text-properties style:font-size-complex="12pt" style:language-asian="ja" style:country-asian="JP"/>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5in"/>
      <style:text-properties style:font-size-complex="12pt" style:language-asian="ja" style:country-asian="JP"/>
    </style:style>
    <style:style style:name="P59" style:parent-style-name="Normal" style:family="paragraph">
      <style:text-properties fo:font-size="5pt" style:font-size-asian="5pt" style:font-size-complex="5pt"/>
    </style:style>
    <style:style style:name="P60" style:parent-style-name="Normal" style:family="paragraph">
      <style:paragraph-properties fo:break-before="page" fo:line-height="107%"/>
      <style:text-properties style:font-size-complex="12pt" style:language-asian="ja" style:country-asian="JP"/>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end" fo:text-indent="0.5in"/>
      <style:text-properties style:font-size-complex="12pt" style:language-asian="ja" style:country-asian="JP"/>
    </style:style>
    <style:style style:name="P63" style:parent-style-name="Normal" style:family="paragraph">
      <style:paragraph-properties fo:text-indent="0.5in"/>
      <style:text-properties style:font-size-complex="12pt" style:language-asian="ja" style:country-asian="JP"/>
    </style:style>
    <style:style style:name="P64" style:parent-style-name="Normal" style:family="paragraph">
      <style:paragraph-properties fo:text-indent="0.5in"/>
      <style:text-properties style:font-size-complex="12pt" style:language-asian="ja" style:country-asian="JP"/>
    </style:style>
    <style:style style:name="P65"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66"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67"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68" style:parent-style-name="Normal" style:family="paragraph">
      <style:paragraph-properties fo:text-align="end" fo:text-indent="0.5in"/>
    </style:style>
    <style:style style:name="T69" style:parent-style-name="DefaultParagraphFont" style:family="text">
      <style:text-properties fo:font-style="italic" style:font-style-asian="italic" style:font-style-complex="italic" fo:color="#000000" fo:font-size="11pt" style:font-size-asian="11pt" style:font-size-complex="11pt" style:language-asian="ja" style:country-asian="JP"/>
    </style:style>
    <style:style style:name="P70" style:parent-style-name="Normal" style:family="paragraph">
      <style:paragraph-properties fo:text-indent="0.5in"/>
      <style:text-properties style:font-size-complex="12pt" style:language-asian="ja" style:country-asian="JP"/>
    </style:style>
    <style:style style:name="P71" style:parent-style-name="Normal" style:family="paragraph">
      <style:paragraph-properties fo:text-indent="0.5in"/>
      <style:text-properties style:font-size-complex="12pt" style:language-asian="ja" style:country-asian="JP"/>
    </style:style>
    <style:style style:name="P72" style:parent-style-name="Normal" style:family="paragraph">
      <style:paragraph-properties fo:text-indent="0.5in"/>
      <style:text-properties style:font-size-complex="12pt" style:language-asian="ja" style:country-asian="JP"/>
    </style:style>
    <style:style style:name="P73" style:parent-style-name="Normal" style:family="paragraph">
      <style:paragraph-properties fo:text-indent="0.5in"/>
      <style:text-properties style:font-size-complex="12pt" style:language-asian="ja" style:country-asian="JP"/>
    </style:style>
    <style:style style:name="P74" style:parent-style-name="Normal" style:family="paragraph">
      <style:paragraph-properties fo:text-indent="0.5in"/>
      <style:text-properties style:font-size-complex="12pt" style:language-asian="ja" style:country-asian="JP"/>
    </style:style>
    <style:style style:name="P75" style:parent-style-name="Normal" style:family="paragraph">
      <style:paragraph-properties fo:text-indent="0.5in"/>
      <style:text-properties style:font-size-complex="12pt" style:language-asian="ja" style:country-asian="JP"/>
    </style:style>
    <style:style style:name="P76" style:parent-style-name="Normal" style:family="paragraph">
      <style:paragraph-properties fo:text-indent="0.5in"/>
      <style:text-properties style:font-size-complex="12pt" style:language-asian="ja" style:country-asian="JP"/>
    </style:style>
    <style:style style:name="P77" style:parent-style-name="Normal" style:family="paragraph">
      <style:paragraph-properties fo:text-indent="0.5in"/>
      <style:text-properties style:font-size-complex="12pt" style:language-asian="ja" style:country-asian="JP"/>
    </style:style>
    <style:style style:name="P78" style:parent-style-name="Normal" style:family="paragraph">
      <style:paragraph-properties fo:text-indent="0.5in"/>
      <style:text-properties style:font-size-complex="12pt" style:language-asian="ja" style:country-asian="JP"/>
    </style:style>
    <style:style style:name="P79" style:parent-style-name="Normal" style:family="paragraph">
      <style:paragraph-properties fo:text-align="end" fo:text-indent="0.5in"/>
      <style:text-properties style:font-size-complex="12pt" style:language-asian="ja" style:country-asian="JP"/>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text-properties style:font-size-complex="12pt" style:language-asian="ja" style:country-asian="JP"/>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5in"/>
      <style:text-properties style:font-size-complex="12pt" style:language-asian="ja" style:country-asian="JP"/>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language-asian="ja" style:country-asian="JP"/>
    </style:style>
    <style:style style:name="T87" style:parent-style-name="DefaultParagraphFont" style:family="text">
      <style:text-properties fo:font-weight="bold" style:font-weight-asian="bold" style:font-weight-complex="bold" style:font-size-complex="12pt" style:language-asian="ja" style:country-asian="JP"/>
    </style:style>
    <style:style style:name="T88" style:parent-style-name="DefaultParagraphFont" style:family="text">
      <style:text-properties style:font-weight-complex="bold" style:font-size-complex="12pt" style:language-asian="ja" style:country-asian="JP"/>
    </style:style>
    <style:style style:name="T89" style:parent-style-name="DefaultParagraphFont" style:family="text">
      <style:text-properties style:font-weight-complex="bold" style:font-size-complex="12pt" style:language-asian="ja" style:country-asian="JP"/>
    </style:style>
    <style:style style:name="T90" style:parent-style-name="DefaultParagraphFont" style:family="text">
      <style:text-properties fo:font-weight="bold" style:font-weight-asian="bold" style:font-size-complex="12pt" style:language-asian="ja" style:country-asian="JP"/>
    </style:style>
    <style:style style:name="T91" style:parent-style-name="DefaultParagraphFont" style:family="text">
      <style:text-properties fo:font-weight="bold" style:font-weight-asian="bold" style:font-size-complex="12pt" style:language-asian="ja" style:country-asian="JP"/>
    </style:style>
    <style:style style:name="T92" style:parent-style-name="DefaultParagraphFont" style:family="text">
      <style:text-properties style:font-weight-complex="bold" style:font-size-complex="12pt" style:language-asian="ja" style:country-asian="JP"/>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ja" style:country-asian="JP"/>
    </style:style>
    <style:style style:name="T96" style:parent-style-name="DefaultParagraphFont" style:family="text">
      <style:text-properties style:font-size-complex="12pt" style:language-asian="ja" style:country-asian="JP"/>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5in"/>
      <style:text-properties style:font-size-complex="12pt" style:language-asian="ja" style:country-asian="JP"/>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5in"/>
      <style:text-properties style:font-size-complex="12pt" style:language-asian="ja" style:country-asian="JP"/>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fo:font-weight="bold" style:font-weight-asian="bold" style:font-weight-complex="bold" style:font-size-complex="12pt" style:language-asian="ja" style:country-asian="JP"/>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style:text-properties style:font-size-complex="12pt" style:language-asian="ja" style:country-asian="JP"/>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5in"/>
      <style:text-properties style:font-size-complex="12pt" style:language-asian="ja" style:country-asian="JP"/>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text-properties style:font-size-complex="12pt" style:language-asian="ja" style:country-asian="JP"/>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5in"/>
      <style:text-properties style:font-size-complex="12pt" style:language-asian="ja" style:country-asian="JP"/>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5in"/>
      <style:text-properties style:font-size-complex="12pt" style:language-asian="ja" style:country-asian="JP"/>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5in"/>
      <style:text-properties style:font-size-complex="12pt" style:language-asian="ja" style:country-asian="JP"/>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ja" style:country-asian="JP"/>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5in"/>
    </style:style>
  </office:automatic-styles>
  <office:body>
    <office:text text:use-soft-page-breaks="true">
      <text:p text:style-name="P1"/>
      <text:p text:style-name="P3"/>
      <text:p text:style-name="P4">Autentiškas vertimas</text:p>
      <text:p text:style-name="P5">Vyriausybės kanceliarijos</text:p>
      <text:p text:style-name="P6">Administravimo departamentas</text:p>
      <text:p text:style-name="P7"><text:span text:style-name="T8">2022 06 28</text:span></text:p>
      <text:p text:style-name="P9"/>
      <text:p text:style-name="P10"/>
      <text:p text:style-name="P11"/>
      <text:p text:style-name="P12"/>
      <text:p text:style-name="P13"/>
      <text:p text:style-name="P14"/>
      <text:p text:style-name="P15"/>
      <text:p text:style-name="P16"/>
      <text:p text:style-name="P17"><text:span text:style-name="T18">Norvegijos Karalystės užsienio reikalų ministerija</text:span></text:p>
      <text:p text:style-name="P19"/>
      <text:p text:style-name="P20"/>
      <text:p text:style-name="P21"/>
      <text:p text:style-name="P22"/>
      <text:p text:style-name="Normal"/>
      <text:p text:style-name="P23"><text:span text:style-name="T24">Norvegijos Karalystės užsienio reikalų ministerija reiškia savo pagarbą Lietuvos Respublikos užsienio reikalų ministerijai ir, atsižvelgdama į mūsų dviejų Vyriausybių diskusijas dėl<text:s/></text:span><text:span text:style-name="T25">Vilniuje 1992 m. birželio 16 d. pasirašytos Norvegijos Karalystės Vyriausy</text:span><text:span text:style-name="T26">bės ir Lietuvos Respublikos Vyriausybės sutarties dėl investicijų skatinimo ir jų abipusės apsaugos</text:span><text:span text:style-name="T27">, turi garbės pasiūlyti:</text:span></text:p>
      <text:p text:style-name="Normal"/>
      <text:p text:style-name="P28"><text:span text:style-name="T29">1</text:span><text:span text:style-name="T30">. Norvegijos Karalystės Vyriausybės ir Lietuvos Respublikos Vyriausybės sutartis dėl investicijų skatinimo ir jų abipusės apsa</text:span><text:span text:style-name="T31">ugos, pasirašyta Vilniuje 1992 m. birželio 16 d., yra nutraukiama.</text:span></text:p>
      <text:p text:style-name="Normal"/>
      <text:p text:style-name="P32"><text:span text:style-name="T33">2</text:span><text:span text:style-name="T34">. Šalys susitaria, kad Sutarties XIV straipsnio, kuriuo pratęsiama iki Sutarties nutraukimo datos atliktų investicijų apsauga, galiojimas nutraukiamas ir, nutraukus Sutartį, jis netur</text:span><text:span text:style-name="T35">i jokio teisinio poveikio.</text:span></text:p>
      <text:p text:style-name="Normal"/>
      <text:p text:style-name="P36"><text:span text:style-name="T37">3</text:span><text:span text:style-name="T38">. Susitariančiosios Šalys supranta, kad Norvegijos Karalystės Vyriausybės ir Lietuvos Respublikos Vyriausybės sutartis dėl investicijų skatinimo ir jų abipusės apsaugos po jos nutraukimo nelaikoma teisiniu pagrindu pradėti<text:s/></text:span><text:span text:style-name="T39">jokį naują arbitražo procesą. Ši nuostata taikoma visiems Sutartyje nurodytiems valstybių ar investuotojo ir valstybės arbitražo procesams pagal bet kurią arbitražo konvenciją ar taisyklių rinkinį. „Naujas arbitražo procesas“ apima bet kokį galimą procesą,</text:span><text:span text:style-name="T40"><text:s/>dėl kurio dar nėra sudarytas tribunolas.</text:span></text:p>
      <text:p text:style-name="P41"/>
      <text:p text:style-name="P42">Jei pirmiau minėti pasiūlymai yra priimtini Lietuvos Respublikos Vyriausybei, Ministerija siūlo, kad ši nota kartu su Lietuvos Respublikos užsienio reikalų ministerijos atsakomąja nota sudarytų mūsų dviejų Vyriausybių susitarimą dėl Norvegijos Karalystės Vyriausybės ir Lietuvos Respublikos Vyriausybės sutarties dėl investicijų skatinimo ir jų abipusės apsaugos nutraukimo.</text:p>
      <text:p text:style-name="P43"/>
      <text:p text:style-name="P44">Šis Susitarimas įsigalioja praėjus trisdešimčiai (30) dienų nuo datos, kurią<text:s/>Susitariančiosios Šalys diplomatiniais kanalais pateikia paskutinį rašytinį pranešimą, patvirtinantį, kad yra baigtos šiam Susitarimui įsigalioti būtinos nacionalinės teisinės procedūros.</text:p>
      <text:p text:style-name="P45"/>
      <text:p text:style-name="P46">Norvegijos Karalystės užsienio reikalų ministerija naudojasi proga<text:s/>dar kartą išreikšti savo aukščiausią pagarbą Lietuvos Respublikos užsienio reikalų ministerijai.</text:p>
      <text:p text:style-name="P47"/>
      <text:p text:style-name="P48"/>
      <text:p text:style-name="P49"/>
      <text:p text:style-name="P50"/>
      <text:p text:style-name="P51"/>
      <text:p text:style-name="P52">Lietuvos Respublikos užsienio reikalų ministerija</text:p>
      <text:p text:style-name="P53"/>
      <text:p text:style-name="P54">Vilnius</text:p>
      <text:p text:style-name="P55"/>
      <text:p text:style-name="P56"/>
      <text:p text:style-name="P57"/>
      <text:p text:style-name="P58">2022 m. gegužės 12 d., Oslas</text:p>
      <text:p text:style-name="P59"/>
      <text:p text:style-name="P60"/>
      <text:p text:style-name="P61"/>
      <text:p text:style-name="P62"/>
      <text:p text:style-name="P63"/>
      <text:p text:style-name="P64"/>
      <text:p text:style-name="P65">Autentiškas vertimas</text:p>
      <text:p text:style-name="P66">Vyriausybės kanceliarijos</text:p>
      <text:p text:style-name="P67">Administravimo departamentas</text:p>
      <text:p text:style-name="P68"><text:span text:style-name="T69">2022 06 28</text:span></text:p>
      <text:p text:style-name="P70"/>
      <text:p text:style-name="P71"/>
      <text:p text:style-name="P72"/>
      <text:p text:style-name="P73"/>
      <text:p text:style-name="P74"/>
      <text:p text:style-name="P75">Lietuvos Respublikos</text:p>
      <text:p text:style-name="P76">užsienio reikalų ministerija</text:p>
      <text:p text:style-name="P77"/>
      <text:p text:style-name="P78"/>
      <text:p text:style-name="P79">Nr. 5-271/2022</text:p>
      <text:p text:style-name="P80"/>
      <text:p text:style-name="P81"/>
      <text:p text:style-name="P82"/>
      <text:p text:style-name="P83">Lietuvos Respublikos užsienio reikalų ministerija reiškia savo pagarbą Norvegijos Karalystės užsienio reikalų ministerijai ir turi garbės patvirtinti, kad gavo pastarosios 2022 m. gegužės 12 d. notą, kuri išdėstyta taip:</text:p>
      <text:p text:style-name="P84"/>
      <text:p text:style-name="P85"><text:span text:style-name="T86">Citatos pradžia.</text:span><text:span text:style-name="T87"><text:s/></text:span><text:span text:style-name="T88">Norvegijos Karalystės užsienio reikalų ministerija reiškia savo pagarbą Lietuvos Respublikos užsienio reikalų ministerijai ir, atsižvelgdama į mūsų dviejų Vyr</text:span><text:span text:style-name="T89">iausybių diskusijas dėl<text:s/></text:span><text:span text:style-name="T90">Vilniuje 1992 m. birželio 16 d. pasirašytos Norvegijos Karalystės Vyriausybės<text:s/></text:span><text:soft-page-break/><text:span text:style-name="T91">ir Lietuvos Respublikos Vyriausybės sutarties dėl investicijų skatinimo ir jų abipusės apsaugos</text:span><text:span text:style-name="T92">, turi garbės pasiūlyti:</text:span></text:p>
      <text:p text:style-name="Normal"/>
      <text:p text:style-name="P93"><text:span text:style-name="T94">1</text:span><text:span text:style-name="T95">. Norvegijos Karalystės<text:s/></text:span><text:span text:style-name="T96">Vyriausybės ir Lietuvos Respublikos Vyriausybės sutartis dėl investicijų skatinimo ir jų abipusės apsaugos, pasirašyta Vilniuje 1992 m. birželio 16 d., yra nutraukiama.</text:span></text:p>
      <text:p text:style-name="Normal"/>
      <text:p text:style-name="P97"><text:span text:style-name="T98">2</text:span><text:span text:style-name="T99">. Šalys susitaria, kad Sutarties XIV straipsnio, kuriuo pratęsiama iki Sutarties<text:s/></text:span><text:span text:style-name="T100">nutraukimo datos atliktų investicijų apsauga, galiojimas nutraukiamas ir, nutraukus Sutartį, jis neturi jokio teisinio poveikio.</text:span></text:p>
      <text:p text:style-name="Normal"/>
      <text:p text:style-name="P101"><text:span text:style-name="T102">3</text:span><text:span text:style-name="T103">. Susitariančiosios Šalys supranta, kad Norvegijos Karalystės Vyriausybės ir Lietuvos Respublikos Vyriausybės sutartis<text:s/></text:span><text:span text:style-name="T104">dėl investicijų skatinimo ir jų abipusės apsaugos po jos nutraukimo nelaikoma teisiniu pagrindu pradėti jokį naują arbitražo procesą. Ši nuostata taikoma visiems Sutartyje nurodytiems valstybių ar investuotojo ir valstybės arbitražo procesams pagal bet kur</text:span><text:span text:style-name="T105">ią arbitražo konvenciją ar taisyklių rinkinį. „Naujas arbitražo procesas“ apima bet kokį galimą procesą, dėl kurio dar nėra sudarytas tribunolas.</text:span></text:p>
      <text:p text:style-name="P106"/>
      <text:p text:style-name="P107">Jei pirmiau minėti pasiūlymai yra priimtini Lietuvos Respublikos Vyriausybei, Ministerija siūlo, kad ši nota<text:s/>kartu su Lietuvos Respublikos užsienio reikalų ministerijos atsakomąja nota sudarytų mūsų dviejų Vyriausybių susitarimą dėl Norvegijos Karalystės Vyriausybės ir Lietuvos Respublikos Vyriausybės sutarties dėl investicijų skatinimo ir jų abipusės apsaugos nutraukimo.</text:p>
      <text:p text:style-name="P108"/>
      <text:p text:style-name="P109">Šis Susitarimas įsigalioja praėjus trisdešimčiai (30) dienų nuo datos, kurią Susitariančiosios Šalys diplomatiniais kanalais pateikia paskutinį rašytinį pranešimą, patvirtinantį, kad yra baigtos šiam Susitarimui įsigalioti būtinos nacionalinės teisinės procedūros.</text:p>
      <text:p text:style-name="P110"/>
      <text:p text:style-name="P111"><text:span text:style-name="T112">Norvegijos Karalystės užsienio reikalų ministerija naudojasi proga dar kartą išreikšti savo aukščiausią pagarbą Lietuvos Respublikos užsienio reikalų ministerijai.<text:s/></text:span><text:span text:style-name="T113">Citatos pabaiga.</text:span></text:p>
      <text:p text:style-name="P114"/>
      <text:p text:style-name="P115">Lietuvos Respublikos užsienio reikalų ministerija turi garbės informuoti, kad Lietuvos Respublikos Vyriausybė sutinka su sąlygomis, išdėstytomis pirmiau pateiktoje notoje, kuri kartu su šia nota sudaro Lietuvos Respublikos Vyriausybės ir Norvegijos Karalystės Vyriausybės susitarimą dėl Lietuvos Respublikos Vyriausybės ir Norvegijos Karalystės Vyriausybės sutarties dėl investicijų skatinimo ir jų abipusės apsaugos nutraukimo.</text:p>
      <text:p text:style-name="P116"/>
      <text:p text:style-name="P117">Lietuvos Respublikos užsienio reikalų ministerija naudojasi proga dar kartą išreikšti savo aukščiausią pagarbą Norvegijos Karalystės užsienio reikalų ministerijai.</text:p>
      <text:p text:style-name="P118"/>
      <text:p text:style-name="P119"/>
      <text:p text:style-name="P120"/>
      <text:p text:style-name="P121">Norvegijos Karalystės užsienio reikalų ministerija</text:p>
      <text:p text:style-name="P122"/>
      <text:p text:style-name="P123">Oslas</text:p>
      <text:p text:style-name="P124"/>
      <text:p text:style-name="P125"/>
      <text:p text:style-name="P126"/>
      <text:p text:style-name="P127"><text:span text:style-name="T128">2022 m. birželio 15 d., Vilniu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ize-complex="12pt" style:language-asian="ja" style:country-asian="JP"/>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STANKEVIČIUS</meta:initial-creator>
    <dc:creator>adlibuser</dc:creator>
    <meta:creation-date>2022-12-06T07:36:00Z</meta:creation-date>
    <dc:date>2022-12-06T07:36:00Z</dc:date>
    <meta:print-date>2022-06-28T05:24:00Z</meta:print-date>
    <meta:template xlink:href="Normal.dotm" xlink:type="simple"/>
    <meta:editing-cycles>2</meta:editing-cycles>
    <meta:editing-duration>PT0S</meta:editing-duration>
    <meta:document-statistic meta:page-count="6" meta:paragraph-count="54" meta:word-count="673" meta:character-count="5577" meta:row-count="225" meta:non-whitespace-character-count="4958"/>
  </office:meta>
</office:document-meta>
</file>