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493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7875in"/>
      <style:text-properties style:font-size-complex="12pt"/>
    </style:style>
    <style:style style:name="P29" style:parent-style-name="Normal" style:family="paragraph">
      <style:paragraph-properties style:punctuation-wrap="simple" fo:text-align="justify" style:vertical-align="baseline" fo:text-indent="0.7875in"/>
    </style:style>
    <style:style style:name="T30" style:parent-style-name="DefaultParagraphFont" style:family="text">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659in"/>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text-properties fo:font-size="1pt" style:font-size-asian="1pt" style:font-size-complex="1pt"/>
    </style:style>
    <style:style style:name="P43" style:parent-style-name="Normal" style:master-page-name="MP1" style:family="paragraph">
      <style:paragraph-properties fo:break-before="page"/>
    </style:style>
    <style:style style:name="P50" style:parent-style-name="Normal" style:family="paragraph">
      <style:paragraph-properties fo:keep-together="always" style:vertical-align="middle" fo:margin-left="1.6923in" fo:text-indent="0.9055in">
        <style:tab-stops>
          <style:tab-stop style:type="left" style:position="-0.7868in"/>
          <style:tab-stop style:type="left" style:position="-0.6805in"/>
          <style:tab-stop style:type="left" style:position="-0.5784in"/>
          <style:tab-stop style:type="left" style:position="-0.4722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margin-left="1.7319in" fo:text-indent="0.8659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1.7319in" fo:text-indent="0.8659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24%"/>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text-align="center" style:vertical-align="middle" fo:line-height="124%" fo:text-indent="0.2166in"/>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8659in">
        <style:tab-stops>
          <style:tab-stop style:type="left" style:position="1.25in"/>
        </style:tab-stops>
      </style:paragraph-properties>
      <style:text-properties fo:color="#000000" style:font-size-complex="12pt" fo:hyphenate="false"/>
    </style:style>
    <style:style style:name="P62"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 style:type="left" style:position="1.2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center" style:vertical-align="baseline" fo:text-indent="0.8659in"/>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fo:text-indent="0.8659in"/>
      <style:text-properties style:font-size-complex="12pt"/>
    </style:style>
    <style:style style:name="P79"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tab-stops>
          <style:tab-stop style:type="left" style:position="0in"/>
          <style:tab-stop style:type="left" style:position="1.125in"/>
          <style:tab-stop style:type="left" style:position="1.3in"/>
          <style:tab-stop style:type="left" style:position="1.4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tab-stops>
          <style:tab-stop style:type="left" style:position="0in"/>
          <style:tab-stop style:type="left" style:position="1.125in"/>
          <style:tab-stop style:type="left" style:position="1.3in"/>
          <style:tab-stop style:type="left" style:position="1.4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659in">
        <style:tab-stops>
          <style:tab-stop style:type="left" style:position="0in"/>
          <style:tab-stop style:type="left" style:position="1.125in"/>
          <style:tab-stop style:type="left" style:position="1.3in"/>
          <style:tab-stop style:type="left" style:position="1.4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59in">
        <style:tab-stops>
          <style:tab-stop style:type="left" style:position="0in"/>
          <style:tab-stop style:type="left" style:position="1.125in"/>
          <style:tab-stop style:type="left" style:position="1.3in"/>
          <style:tab-stop style:type="left" style:position="1.4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tab-stops>
          <style:tab-stop style:type="left" style:position="0in"/>
          <style:tab-stop style:type="left" style:position="1.125in"/>
          <style:tab-stop style:type="left" style:position="1.3in"/>
          <style:tab-stop style:type="left" style:position="1.4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tab-stops>
          <style:tab-stop style:type="left" style:position="0in"/>
          <style:tab-stop style:type="left" style:position="1.125in"/>
          <style:tab-stop style:type="left" style:position="1.3in"/>
          <style:tab-stop style:type="left" style:position="1.4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59in">
        <style:tab-stops>
          <style:tab-stop style:type="left" style:position="0in"/>
          <style:tab-stop style:type="left" style:position="1.125in"/>
          <style:tab-stop style:type="left" style:position="1.3in"/>
          <style:tab-stop style:type="left" style:position="1.4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tab-stops>
          <style:tab-stop style:type="left" style:position="0in"/>
          <style:tab-stop style:type="left" style:position="1.125in"/>
          <style:tab-stop style:type="left" style:position="1.3in"/>
          <style:tab-stop style:type="left" style:position="1.4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659in">
        <style:tab-stops>
          <style:tab-stop style:type="left" style:position="0in"/>
          <style:tab-stop style:type="left" style:position="1.125in"/>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together="always" style:vertical-align="middle" fo:text-indent="0.8659in"/>
      <style:text-properties fo:hyphenate="false"/>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fo:text-indent="0.8659in"/>
      <style:text-properties fo:color="#000000" style:font-size-complex="12pt" fo:hyphenate="false"/>
    </style:style>
    <style:style style:name="P138"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8659in">
        <style:tab-stops>
          <style:tab-stop style:type="left" style:position="1in"/>
          <style:tab-stop style:type="left" style:position="1.3in"/>
          <style:tab-stop style:type="left" style:position="1.47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812in"/>
          <style:tab-stop style:type="left" style:position="1.2798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 style:type="left" style:position="1.3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8659in">
        <style:tab-stops>
          <style:tab-stop style:type="left" style:position="0.875in"/>
          <style:tab-stop style:type="left" style:position="1in"/>
          <style:tab-stop style:type="left" style:position="1.1361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8659in">
        <style:tab-stops>
          <style:tab-stop style:type="left" style:position="0.875in"/>
          <style:tab-stop style:type="left" style:position="1in"/>
          <style:tab-stop style:type="left" style:position="1.12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659in">
        <style:tab-stops>
          <style:tab-stop style:type="left" style:position="0.875in"/>
          <style:tab-stop style:type="left" style:position="1in"/>
          <style:tab-stop style:type="left" style:position="1.1361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659in">
        <style:tab-stops>
          <style:tab-stop style:type="left" style:position="0.875in"/>
          <style:tab-stop style:type="left" style:position="1in"/>
          <style:tab-stop style:type="left" style:position="1.125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659in">
        <style:tab-stops>
          <style:tab-stop style:type="left" style:position="0.875in"/>
          <style:tab-stop style:type="left" style:position="1in"/>
          <style:tab-stop style:type="left" style:position="1.125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8659in">
        <style:tab-stops>
          <style:tab-stop style:type="left" style:position="0.6895in"/>
          <style:tab-stop style:type="left" style:position="0.875in"/>
          <style:tab-stop style:type="left" style:position="1in"/>
          <style:tab-stop style:type="left" style:position="1.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8659in"/>
      <style:text-properties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center" style:vertical-align="middle" fo:text-indent="0.8659in"/>
      <style:text-properties fo:color="#000000" style:font-size-complex="12pt" fo:hyphenate="false"/>
    </style:style>
    <style:style style:name="P206"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T207" style:parent-style-name="DefaultParagraphFont" style:family="text">
      <style:text-properties fo:color="#000000" fo:letter-spacing="-0.0041in" style:font-size-complex="12pt"/>
    </style:style>
    <style:style style:name="T208" style:parent-style-name="DefaultParagraphFont" style:family="text">
      <style:text-properties fo:color="#000000" fo:letter-spacing="-0.0041in"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style:punctuation-wrap="simple" fo:text-align="justify" style:vertical-align="baseline" fo:text-indent="0.8659in">
        <style:tab-stops>
          <style:tab-stop style:type="left" style:position="0.6895in"/>
          <style:tab-stop style:type="left" style:position="1in"/>
          <style:tab-stop style:type="left" style:position="1.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8659in">
        <style:tab-stops>
          <style:tab-stop style:type="left" style:position="0.6895in"/>
          <style:tab-stop style:type="left" style:position="1in"/>
          <style:tab-stop style:type="left" style:position="1.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8659in">
        <style:tab-stops>
          <style:tab-stop style:type="left" style:position="0.6895in"/>
          <style:tab-stop style:type="left" style:position="1in"/>
          <style:tab-stop style:type="left" style:position="1.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vertical-align="middle" fo:text-indent="0.8659in"/>
      <style:text-properties fo:hyphenate="false"/>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vertical-align="middle" fo:text-indent="0.8659in"/>
      <style:text-properties fo:font-weight="bold" style:font-weight-asian="bold" style:font-weight-complex="bold" fo:text-transform="uppercase" fo:color="#000000" style:font-size-complex="12pt" fo:hyphenate="false"/>
    </style:style>
    <style:style style:name="P229" style:parent-style-name="Normal" style:family="paragraph">
      <style:paragraph-properties style:punctuation-wrap="simple" fo:text-align="justify" style:vertical-align="baseline" fo:text-indent="0.8659in">
        <style:tab-stops>
          <style:tab-stop style:type="left" style:position="0.6895in"/>
          <style:tab-stop style:type="left" style:position="1in"/>
          <style:tab-stop style:type="left" style:position="1.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8659in">
        <style:tab-stops>
          <style:tab-stop style:type="left" style:position="0.6895in"/>
          <style:tab-stop style:type="left" style:position="1in"/>
          <style:tab-stop style:type="left" style:position="1.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P239" style:parent-style-name="Normal" style:family="paragraph">
      <style:paragraph-properties fo:text-align="center" style:vertical-align="middle"/>
      <style:text-properties fo:hyphenate="false"/>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865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4"/>
      <text:p text:style-name="P5"/>
      <text:p text:style-name="P6"/>
      <text:p text:style-name="P7">LIETUVOS RESPUBLIKOS ŠVIETIMO IR MOKSLO</text:p>
      <text:p text:style-name="P8"/>
      <text:p text:style-name="P9"><text:span text:style-name="T10">MINISTRAS</text:span></text:p>
      <text:p text:style-name="P11"/>
      <text:p text:style-name="P12"/>
      <text:p text:style-name="P13"/>
      <text:p text:style-name="P14">ĮSAKYMAS</text:p>
      <text:p text:style-name="P15"/>
      <text:p text:style-name="P16">DĖL VALSTYBĖS PROJEKTŲ PLANAVIMO TVARKOS APRAŠO PATVIRTINIMO</text:p>
      <text:p text:style-name="P17"/>
      <text:p text:style-name="P18"/>
      <text:p text:style-name="P19"/>
      <text:p text:style-name="P20">2014 m. gegužės 21 d. Nr. V-454</text:p>
      <text:p text:style-name="P21"/>
      <text:p text:style-name="P22">Vilnius</text:p>
      <text:p text:style-name="P23"/>
      <text:p text:style-name="P24"/>
      <text:p text:style-name="P25"/>
      <text:p text:style-name="P26"/>
      <text:p text:style-name="P27"/>
      <text:p text:style-name="P28">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text:p>
      <text:p text:style-name="Normal"/>
      <text:p text:style-name="P29"><text:span text:style-name="T30">t v i r t i n u Valstybės projektų planavimo tvarkos aprašą (pridedama).<text:s/></text:span></text:p>
      <text:p text:style-name="P31"/>
      <text:p text:style-name="P32"/>
      <text:p text:style-name="P33"/>
      <text:p text:style-name="P34"/>
      <text:p text:style-name="Normal"/>
      <text:p text:style-name="P35"><text:span text:style-name="T36">Švietimo ir mokslo ministras</text:span><text:span text:style-name="T37"><text:tab/>Dainius Pavalkis</text:span></text:p>
      <text:p text:style-name="P38"/>
      <text:p text:style-name="P39"/>
      <text:p text:style-name="P40"/>
      <text:p text:style-name="P41"/>
      <text:p text:style-name="P42"/>
      <text:p text:style-name="P43"/>
      <text:p text:style-name="P50"><text:span text:style-name="T51">PATVIRTINTA<text:s/></text:span></text:p>
      <text:p text:style-name="P52">Lietuvos Respublikos švietimo ir mokslo ministro</text:p>
      <text:p text:style-name="P53">2014 m. gegužės 21 d. įsakymu Nr. V-454</text:p>
      <text:p text:style-name="P54"/>
      <text:p text:style-name="P55">VALSTYBĖS PROJEKTŲ PLANAVIMO TVARKOS APRAŠAS</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ės projektų planavimo tvarkos aprašas (toliau – Aprašas) nustato valstybės projektų, kuriuos numatoma įgyvendinti pagal 2014–2020 m. Europos Sąjungos (toliau – ES) struktūrinių fondų investicijų veiksmų programos (toliau – Veiksmų programa) Lietuvos Respublikos švietimo ir mokslo ministerijos (toliau – Ministerija) administruojamų 1 prioriteto „Mokslinių tyrimų, eksperimentinės plėtros ir inovacijų skatinimas“ ir 9 prioriteto „Visuomenės švietimas ir žmogiškųjų išteklių potencialo didinimas“ įgyvendinimo priemones, planavimo, <text:s/>atrankos ir sprendimų dėl jų finansavimo priėmimo tvarką tiems atvejams, kai projektai atrenkami iš anksto iki įsigalios 2014–2020 m. ES fondų lėšų panaudojimą reglamentuojantys ES ir nacionaliniai teisės aktai. <text:s/></text:span></text:p>
      <text:p text:style-name="P65"><text:span text:style-name="T66">2</text:span><text:span text:style-name="T67">. Aprašas parengtas vadovaujantis 2014–2020 metų iš Europos Sąjungos fondų lėšų planuojamų bendrai finansuoti valstybės projektų atrankos laikinosios tvarkos aprašu, patvirtintu Lietuvos Respublikos Vyriausybės 2013 m. spalio 30 d. nutarimu Nr. 998 „Dėl 2014–2020 metų iš Europos Sąjungos fondų lėšų planuojamų bendrai finansuoti valstybės projektų atrankos laikinosios tvarkos aprašo patvirtinimo“ (toliau – Laikinosios tvarkos aprašas).</text:span></text:p>
      <text:p text:style-name="P68"><text:span text:style-name="T69">3</text:span><text:span text:style-name="T70">.<text:s/></text:span><text:span text:style-name="T71">Apraše vartojamos sąvokos suprantamos</text:span><text:span text:style-name="T72"><text:s/>taip, kaip jos apibrėžtos Laikinosios tvarkos apraše.</text:span></text:p>
      <text:p text:style-name="P73"/>
      <text:p text:style-name="P74"><text:span text:style-name="T75">II</text:span><text:span text:style-name="T76">.<text:s/></text:span><text:span text:style-name="T77">PROJEKTŲ FINANSAVIMO SĄLYGŲ APRAŠO RENGIMAS, KEITIMAS IR SKELBIMAS</text:span></text:p>
      <text:p text:style-name="P78"/>
      <text:p text:style-name="P79"><text:span text:style-name="T80">4</text:span><text:span text:style-name="T81">. Valstybės projektus Ministerija planuoja vadovaudamasi Laikinosios tvarkos aprašo ir šio Aprašo nustatyta tvarka.<text:s/></text:span></text:p>
      <text:p text:style-name="P82"><text:span text:style-name="T83">5</text:span><text:span text:style-name="T84">.<text:s/></text:span><text:span text:style-name="T85">M</text:span><text:span text:style-name="T86">inisterija parengia ir patvirtina projektų finansavimo sąlygų aprašą(-us) (toliau – PFSA), kuriame nurodo:</text:span></text:p>
      <text:p text:style-name="P87"><text:span text:style-name="T88">5.1</text:span><text:span text:style-name="T89">. dokumentus, parengtus vadovaujantis Strateginio planavimo metodika, patvirtinta Lietuvos Respublikos Vyriausybės 2002 m. birželio 6 d. nutarimu Nr. 827 „Dėl Strateginio planavimo metodikos patvirtinimo“, ir (arba) jų įgyvendinamuosius teisės aktus (toliau – Nacionalinio strateginio planavimo dokumentai), kuriuos turi atitikti projektai (šie dokumentai turi galioti ne trumpiau kaip iki 2014 metų pabaigos);</text:span></text:p>
      <text:p text:style-name="P90"><text:span text:style-name="T91">5.2</text:span><text:span text:style-name="T92">. reikalavimus, susijusius su projektų atitiktimi<text:s/></text:span><text:span text:style-name="T93">Laikinosios tvarkos aprašo<text:s/></text:span><text:span text:style-name="T94">1 priede nustatytiems bendriesiems reikalavimams;</text:span></text:p>
      <text:p text:style-name="P95"><text:span text:style-name="T96">5.3</text:span><text:span text:style-name="T97">.</text:span><text:span text:style-name="T98"><text:s/></text:span><text:span text:style-name="T99">numatomas finansuoti veiklas, jų tikslą(-us), reikalavimus pareiškėjams ir partneriams, kitus projektams keliamus reikalavimus;</text:span></text:p>
      <text:p text:style-name="P100"><text:span text:style-name="T101">5.4</text:span><text:span text:style-name="T102">. reikalavimus, taikomus projektų tinkamoms finansuoti išlaidoms, taip pat projektų netiesioginių išlaidų apmokėjimui, vadovaujantis<text:s/></text:span><text:span text:style-name="T103">Laikinosios tvarkos aprašo<text:s/></text:span><text:span text:style-name="T104">2 priedu, ir išlaidų kompensavimo tvarką;<text:s/></text:span></text:p>
      <text:p text:style-name="P105"><text:span text:style-name="T106">5.5</text:span><text:span text:style-name="T107">. privalomus pasiekti projektų rodiklius;</text:span></text:p>
      <text:p text:style-name="P108"><text:span text:style-name="T109">5.6</text:span><text:span text:style-name="T110">. projektų parengtumo sąlygas (jeigu taikoma);</text:span></text:p>
      <text:p text:style-name="P111"><text:span text:style-name="T112">5.7</text:span><text:span text:style-name="T113">. paraiškų finansuoti projektus (toliau – Paraiška) teikimo ir vertinimo tvarką;</text:span></text:p>
      <text:p text:style-name="P114"><text:span text:style-name="T115">5.8</text:span><text:span text:style-name="T116">. kitą projektų atrankai reikalingą informaciją.</text:span></text:p>
      <text:p text:style-name="P117"><text:span text:style-name="T118">6</text:span><text:span text:style-name="T119">. Parengtą PFSA projektą Ministerija turi raštu suderinti su vadovaujančiąja institucija ir įgyvendinančiąja <text:s/>institucija.<text:s/></text:span></text:p>
      <text:p text:style-name="P120"><text:span text:style-name="T121">7</text:span><text:span text:style-name="T122">. Ministerija gali patvirtinti PFSA tik gavusi vadovaujančiosios institucijos raštišką pritarimą.</text:span></text:p>
      <text:p text:style-name="P123"><text:span text:style-name="T124">8</text:span><text:span text:style-name="T125">. PFSA, suderintas su Aprašo 6 punkte numatytomis institucijomis, tvirtinamas <text:s/>Lietuvos Respublikos švietimo ir mokslo ministro (toliau – Švietimo ir mokslo ministras) įsakymu. Švietimo ir mokslo ministro įsakymas, kuriuo tvirtinamas PFSA, skelbiamas Teisės aktų registre Lietuvos Respublikos teisėkūros pagrindų įstatymo nustatyta tvarka.<text:s/></text:span></text:p>
      <text:p text:style-name="P126"><text:span text:style-name="T127">9</text:span><text:span text:style-name="T128">. PFSA gali būti keičiami. Visi PFSA keitimai turi būti suderinti su Aprašo 6 punkte numatytomis institucijomis.</text:span></text:p>
      <text:p text:style-name="P129"><text:span text:style-name="T130">10</text:span><text:span text:style-name="T131">. PFSA keitimai tvirtinami Švietimo ir mokslo ministro įsakymu Aprašo 8 punkte nustatyta tvarka.</text:span></text:p>
      <text:p text:style-name="P132"/>
      <text:p text:style-name="P133"><text:span text:style-name="T134">III</text:span><text:span text:style-name="T135">.<text:s/></text:span><text:span text:style-name="T136">VALSTYBĖS PROJEKTŲ SĄRAŠO SUDARYMAS IR TVIRTINIMAS<text:s/></text:span></text:p>
      <text:p text:style-name="P137"/>
      <text:p text:style-name="P138"><text:span text:style-name="T139">11</text:span><text:span text:style-name="T140">. Ministerija sudaro valstybės projektų sąrašą tik įsigaliojus atitinkamam PFSA.<text:s/></text:span></text:p>
      <text:p text:style-name="P141"><text:span text:style-name="T142">12</text:span><text:span text:style-name="T143">. Prieš sudarydama valstybės projektų sąrašą, planuojamo(-ų) valstybės projekto(-ų) pareiškėjas(-ai) (toliau – Pareiškėjas) turi pateikti Ministerijai projektinį pasiūlymą(-us) pagal Aprašo 1 priede nustatytą Projektinio pasiūlymo formą.</text:span></text:p>
      <text:p text:style-name="P144"><text:span text:style-name="T145">13</text:span><text:span text:style-name="T146">. Ministerija, gavusi Pareiškėjo pateiktą projektinį pasiūlymą, turi įvertinti, ar projektas:</text:span></text:p>
      <text:p text:style-name="P147"><text:span text:style-name="T148">13.1</text:span><text:span text:style-name="T149">. atitinka bent vieną Veiksmų programos projekte numatytą finansuoti prioriteto konkretų uždavinį ir PFSA nurodytus Nacionalinio strateginio planavimo dokumentus; <text:s/></text:span></text:p>
      <text:p text:style-name="P150"><text:span text:style-name="T151">13.2</text:span><text:span text:style-name="T152">. yra geriausia iš galimų alternatyvų Veiksmų programos projekte numatytiems, taip pat PFSA nurodytame(-uose) Nacionaliniame strateginio planavimo dokumente(-uose) nustatytiems projekto(-ų) tikslams įgyvendinti (jei taikoma, vadovaujantis Investicijų projektų sąnaudų ir naudos analizės atlikimo ir jos kokybės vertinimo metodika, patvirtinta Lietuvos Respublikos finansų ministro įsakymu);</text:span></text:p>
      <text:p text:style-name="P153"><text:span text:style-name="T154">13.3</text:span><text:span text:style-name="T155">. atitinka (ar atitiks suėjus paraiškos pateikimo terminui) projektų parengtumo sąlygas, nustatytas PFSA (jei tokios sąlygos bus nustatytos).</text:span></text:p>
      <text:p text:style-name="P156"><text:span text:style-name="T157">14</text:span><text:span text:style-name="T158">.<text:s/></text:span><text:span text:style-name="T159">Projektinio pasiūlymo atitiktį Aprašo 13.1 ir 13.3 papunkčiuose nustatytiems reikalavimams įvertina Ministerijos Europos Sąjungos paramos koordinavimo departamento (toliau – ESPKD) <text:s/>atsakingas darbuotojas ir Ministerijos departamento, dalyvaujančio formuojant ir įgyvendinant valstybės švietimo ir mokslo politiką pagal departamentui priskirtas ir Švietimo ir mokslo ministro nustatytas veiklos sritis, atsakingas darbuotojas, o Aprašo 13.2 papunktyje nustatytiems reikalavimams – taip pat ir Ministerijos departamento, užtikrinančio racionalų švietimui, mokslui ir studijoms skiriamų valstybės finansinių išteklių paskirstymą, tikslingą investavimą ir veiksmingą turto valdymą, atsakingas darbuotojas (toliau – Atsakingi asmenys).</text:span><text:span text:style-name="T160"><text:s/></text:span></text:p>
      <text:p text:style-name="P161"><text:span text:style-name="T162">15</text:span><text:span text:style-name="T163">.<text:s/></text:span><text:span text:style-name="T164">Projektinio pasiūlymo atitiktį Aprašo 13.2 papunktyje nustatytiems reikalavimams Atsakingi asmenys įvertina vadovaudamiesi Investicijų projektų sąnaudų ir naudos analizės atlikimo ir jos kokybės vertinimo metodika, patvirtinta Lietuvos Respublikos finansų ministro įsakymu.</text:span></text:p>
      <text:p text:style-name="P165"><text:span text:style-name="T166">16</text:span><text:span text:style-name="T167">.<text:s/></text:span><text:span text:style-name="T168">Atsakingiems asmenims įvertinus projektinio pasiūlymo atitiktį Aprašo 13 punkte nustatytiems reikalavimams, ESPKD atsakingas darbuotojas parengia Išvadą dėl projektinio pasiūlymo pagal Aprašo 2 priede nustatytą formą.<text:s/></text:span></text:p>
      <text:p text:style-name="P169"><text:span text:style-name="T170">17</text:span><text:span text:style-name="T171">.<text:s/></text:span><text:span text:style-name="T172">Pareiškėjo pateiktas projektinis pasiūlymas kartu su dokumentais, įrodančiais projekto atitikimą Aprašo 13 punkte įvardintiems reikalavimams, teikiami svarstyti Ministerijos<text:s/></text:span><text:span text:style-name="T173">valdymo komitetui, kurio kompetencijai priskirtas atitinkamas valstybės projektas pagal švietimo reguliavimo sritį.</text:span><text:span text:style-name="T174"><text:s/></text:span></text:p>
      <text:p text:style-name="P175"><text:span text:style-name="T176">18</text:span><text:span text:style-name="T177">.<text:s/></text:span><text:span text:style-name="T178">Ministerijos valdymo komitetas, vadovaudamasis Ministerijos valdymo komiteto darbo reglamentu, tvirtinamu Švietimo ir mokslo ministro įsakymu, artimiausiame komiteto posėdyje apsvarsto Aprašo 17 punkte nurodytus dokumentus, įvertina pateiktus projektinius pasiūlymus ir teikia rekomendacijas Švietimo ir mokslo ministrui dėl Pareiškėjų projektiniuose pasiūlymuose pateiktų valstybės projektų įrašymo į valstybės projektų sąrašą.<text:s/></text:span></text:p>
      <text:p text:style-name="P179"><text:span text:style-name="T180">19</text:span><text:span text:style-name="T181">.<text:s/></text:span><text:span text:style-name="T182">Į<text:s/></text:span><text:span text:style-name="T183">valstybės projektų sąrašą gali būti įtraukiami tik tie valstybės projektai, kurie atitinka Aprašo 13 punkte nustatytus reikalavimus.<text:s/></text:span></text:p>
      <text:p text:style-name="P184"><text:span text:style-name="T185">20</text:span><text:span text:style-name="T186">. Galutinį sprendimą dėl projekto įrašymo į Valstybės projektų sąrašą priima Švietimo ir mokslo ministras.<text:s/></text:span></text:p>
      <text:p text:style-name="P187"><text:span text:style-name="T188">21</text:span><text:span text:style-name="T189">. Valstybės projektų sąrašas sudaromas pagal Laikinosios tvarkos aprašo 3 priede nustatytą formą.</text:span></text:p>
      <text:p text:style-name="P190"><text:span text:style-name="T191">22</text:span><text:span text:style-name="T192">. Valstybės projektų sąrašas tvirtinamas Švietimo ir mokslo ministro įsakymu.<text:s/></text:span></text:p>
      <text:p text:style-name="P193"><text:span text:style-name="T194">23</text:span><text:span text:style-name="T195">. Patvirtinus valstybės projektų sąrašą, Ministerija per 7 dienas elektroniniu paštu ir raštu informuoja įgyvendinančiąją instituciją.</text:span></text:p>
      <text:p text:style-name="P196"><text:span text:style-name="T197">24</text:span><text:span text:style-name="T198">.<text:s/></text:span><text:span text:style-name="T199">Ministerija, patvirtinusi PFSA ir valstybės projektų sąrašą, ne vėliau kaip per 7 dienas nuo šių dokumentų patvirtinimo dienos, elektronines dokumentų versijas paskelbia ES struktūrinės paramos svetainėje www.esparama.lt.<text:s/></text:span></text:p>
      <text:p text:style-name="P200"/>
      <text:p text:style-name="P201"><text:span text:style-name="T202">IV</text:span><text:span text:style-name="T203">.<text:s/></text:span><text:span text:style-name="T204">SPRENDIMO DĖL PROJEKTŲ FINANSAVIMO PRIĖMIMAS<text:s/></text:span></text:p>
      <text:p text:style-name="P205"/>
      <text:p text:style-name="P206"><text:span text:style-name="T207">25</text:span><text:span text:style-name="T208">. Ministerija, gavusi iš Įgyvendinančiosios institucijos informaciją apie paraiškos vertinimo rezultatus, t.y. išvadą apie<text:s/></text:span><text:span text:style-name="T209">projekto tinkamumo finansuoti vertinimo rezultatus (ar projektas tinkamas finansuoti iš ES fondų lėšų ar netinkamas finansuoti), taip pat informaciją apie didžiausią leistiną projekto tinkamų finansuoti išlaidų sumą ir didžiausią Europos Komisijai tinkamų deklaruoti išlaidų sumą ir didžiausią leistiną skirti projektui finansuoti lėšų dydį, imasi veiksmų, numatytų Laikinosios tvarkos aprašo 12–13 punktuose.<text:s/></text:span></text:p>
      <text:p text:style-name="P210"><text:span text:style-name="T211">26</text:span><text:span text:style-name="T212">. Ministerija turi teisę sprendimą dėl projekto finansavimo atidėti (pagal Aprašo 3 priede nustatytą formą) iki įsi</text:span><text:span text:style-name="T213">galios Veiksmų programos įgyvendinimą reglamentuojančios Veiksmų programos administravimo taisyklės ir Projektų administravimo ir finansavimo taisyklės.</text:span><text:span text:style-name="T214"><text:s/></text:span></text:p>
      <text:p text:style-name="P215"><text:span text:style-name="T216">27</text:span><text:span text:style-name="T217">. Ministerijos sprendimas dėl projekto finansavimo tvirtinamas Švietimo ir mokslo ministro įsakymu.<text:s/></text:span></text:p>
      <text:p text:style-name="P218"><text:span text:style-name="T219">28</text:span><text:span text:style-name="T220">. Ministerija, priėmusi sprendimą dėl projekto finansavimo,</text:span><text:span text:style-name="T221"><text:s/></text:span><text:span text:style-name="T222">ne vėliau kaip per 7 dienas nuo sprendimo priėmimo dienos, elektroninę sprendimo versiją paskelbia ES struktūrinės paramos svetainėje www.esparama.lt.<text:s/></text:span></text:p>
      <text:p text:style-name="P223"/>
      <text:p text:style-name="P224"><text:span text:style-name="T225">V</text:span><text:span text:style-name="T226">.<text:s/></text:span><text:span text:style-name="T227">BAIGIAMOSIOS NUOSTATOS</text:span></text:p>
      <text:p text:style-name="P228"/>
      <text:p text:style-name="P229"><text:span text:style-name="T230">29</text:span><text:span text:style-name="T231">. Pareiškėjas gali raštu kreiptis į Ministeriją dėl įgyvendinančiosios institucijos veiksmų ar neveikimo, susijusių su projekto atitikties PFSA reikalavimams vertinimu, ne vėliau kaip per 14 dienų nuo tos dienos, kurią pareiškėjas sužinojo arba turėjo sužinoti apie skundžiamus įgyvendinančiosios institucijos veiksmus ar neveikimą.<text:s/></text:span></text:p>
      <text:p text:style-name="P232"><text:span text:style-name="T233">30</text:span><text:span text:style-name="T234">. Jeigu pareiškėjas nesutinta su ministerijos sprendimu dėl projekto finansavimo, jis gali kreiptis į teismą Lietuvos Respublikos įstatymų nustatyta tvarka.<text:s/></text:span></text:p>
      <text:p text:style-name="P235"><text:span text:style-name="T236">31</text:span><text:span text:style-name="T237">. Visi dokumentai ir (arba) jų kopijos yra saugomi vadovaujantis Bendrųjų dokumentų saugojimo terminų rodykle, patvirtinta Lietuvos vyriausiojo archyvaro 2011 m. kovo 9 d. įsakymu Nr. V-100 „Dėl Bendrųjų dokumentų saugojimo terminų rodyklės patvirtinimo“.</text:span></text:p>
      <text:p text:style-name="P238"/>
      <text:p text:style-name="P239"><text:span text:style-name="T240">________________</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ame="MP1" style:page-layout-name="PL1">
      <style:header>
        <text:p text:style-name="P45"><draw:frame draw:style-name="F46" text:anchor-type="paragraph" svg:y="0.0006in" draw:z-index="0"><draw:text-box fo:min-height="0in" fo:min-width="0in"><text:p text:style-name="P44">4</text:p></draw:text-box></draw:frame></text:p>
      </style:header>
      <style:footer>
        <text:p text:style-name="P48"><draw:frame draw:style-name="F49" text:anchor-type="paragraph" svg:y="0.0006in" draw:z-index="0"><draw:text-box fo:min-height="0in" fo:min-width="0in"><text:p text:style-name="P4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VPPTA.docx</dc:title>
    <meta:initial-creator>idzemyda</meta:initial-creator>
    <dc:creator>SYSTEM</dc:creator>
    <meta:creation-date>2014-05-29T08:58:00Z</meta:creation-date>
    <dc:date>2014-05-29T08:58:00Z</dc:date>
    <meta:print-date>2008-04-02T13:20: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1e82abe5-9b96-4f87-a491-9e5e35b92c83</meta:user-defined>
    <meta:user-defined meta:name="ListID"/>
    <meta:user-defined meta:name="IsDeleted"/>
    <meta:user-defined meta:name="LocalFile"/>
    <meta:user-defined meta:name="tmpVersion">0</meta:user-defined>
    <meta:user-defined meta:name="ArchiveStatus"/>
    <meta:user-defined meta:name="ArchiveID"/>
    <meta:document-statistic meta:page-count="4" meta:paragraph-count="656" meta:word-count="1535" meta:character-count="9848" meta:row-count="896" meta:non-whitespace-character-count="8969"/>
  </office:meta>
</office:document-meta>
</file>