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break-before="page" fo:margin-left="4.1347in">
        <style:tab-stops/>
      </style:paragraph-properties>
    </style:style>
    <style:style style:name="P36" style:parent-style-name="Normal" style:family="paragraph">
      <style:paragraph-properties fo:margin-left="4.1347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4.1347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4.1347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4.1347in">
        <style:tab-stops>
          <style:tab-stop style:type="left" style:position="0.295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center" fo:text-indent="0.043in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center" fo:line-height="115%"/>
    </style:style>
    <style:style style:name="P177" style:parent-style-name="Normal" style:family="paragraph">
      <style:paragraph-properties fo:text-align="center" fo:line-height="115%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break-before="page" fo:margin-left="4.1145in">
        <style:tab-stops/>
      </style:paragraph-properties>
    </style:style>
    <style:style style:name="P180" style:parent-style-name="Normal" style:family="paragraph">
      <style:paragraph-properties fo:margin-left="4.1145in">
        <style:tab-stops/>
      </style:paragraph-properties>
      <style:text-properties style:font-size-complex="12pt"/>
    </style:style>
    <style:style style:name="P181" style:parent-style-name="Normal" style:family="paragraph">
      <style:paragraph-properties fo:margin-left="4.1145in">
        <style:tab-stops/>
      </style:paragraph-properties>
      <style:text-properties style:font-size-complex="12pt"/>
    </style:style>
    <style:style style:name="P182" style:parent-style-name="Normal" style:family="paragraph">
      <style:paragraph-properties fo:margin-left="4.1145in">
        <style:tab-stops/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186" style:parent-style-name="Normal" style:family="paragraph">
      <style:text-properties fo:font-size="9pt" style:font-size-asian="9pt" style:font-size-complex="9pt"/>
    </style:style>
    <style:style style:name="P18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88" style:parent-style-name="Normal" style:family="paragraph">
      <style:paragraph-properties style:vertical-align="middle" fo:line-height="124%"/>
      <style:text-properties fo:color="#000000" style:font-size-complex="12pt" fo:hyphenate="false"/>
    </style:style>
    <style:style style:name="P189" style:parent-style-name="Normal" style:family="paragraph">
      <style:paragraph-properties style:vertical-align="middle" fo:line-height="124%"/>
      <style:text-properties fo:color="#000000" style:font-size-complex="12pt" fo:hyphenate="false"/>
    </style:style>
    <style:style style:name="P19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text-transform="uppercase" style:font-size-complex="12pt"/>
    </style:style>
    <style:style style:name="P196" style:parent-style-name="Normal" style:family="paragraph">
      <style:paragraph-properties fo:text-align="center"/>
      <style:text-properties style:font-weight-complex="bold" style:font-size-complex="12pt"/>
    </style:style>
    <style:style style:name="P197" style:parent-style-name="Normal" style:family="paragraph">
      <style:paragraph-properties fo:text-align="center"/>
      <style:text-properties style:font-weight-complex="bold" style:font-size-complex="12pt"/>
    </style:style>
    <style:style style:name="P198" style:parent-style-name="Normal" style:family="paragraph">
      <style:paragraph-properties fo:margin-left="2in" fo:text-indent="0.5in">
        <style:tab-stops/>
      </style:paragraph-properties>
      <style:text-properties style:font-weight-complex="bold" fo:font-size="10pt" style:font-size-asian="10pt"/>
    </style:style>
    <style:style style:name="P199" style:parent-style-name="Normal" style:family="paragraph">
      <style:paragraph-properties fo:text-align="center"/>
      <style:text-properties style:font-weight-complex="bold" style:font-size-complex="12pt"/>
    </style:style>
    <style:style style:name="P2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1" style:parent-style-name="Normal" style:family="paragraph">
      <style:paragraph-properties fo:text-align="center"/>
      <style:text-properties style:font-weight-complex="bold" style:font-size-complex="12pt"/>
    </style:style>
    <style:style style:name="P202" style:parent-style-name="Normal" style:family="paragraph">
      <style:text-properties fo:font-weight="bold" style:font-weight-asian="bold" style:font-weight-complex="bold"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="TimesLT" fo:color="#000000" fo:font-size="10pt" style:font-size-asian="10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="TimesLT" fo:color="#000000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0" style:parent-style-name="Normal" style:family="paragraph">
      <style:paragraph-properties fo:text-indent="2.3555in"/>
      <style:text-properties fo:font-weight="bold" style:font-weight-asian="bold" style:font-size-complex="12pt"/>
    </style:style>
    <style:style style:name="P221" style:parent-style-name="Normal" style:family="paragraph">
      <style:paragraph-properties fo:text-indent="1.9875in"/>
      <style:text-properties fo:font-size="10pt" style:font-size-asian="10pt"/>
    </style:style>
    <style:style style:name="P222" style:parent-style-name="Normal" style:family="paragraph">
      <style:paragraph-properties fo:margin-left="2in" fo:text-indent="0.5in">
        <style:tab-stops/>
      </style:paragraph-properties>
      <style:text-properties style:font-size-complex="12pt"/>
    </style:style>
    <style:style style:name="P223" style:parent-style-name="Normal" style:family="paragraph">
      <style:paragraph-properties style:vertical-align="middle" fo:line-height="124%"/>
      <style:text-properties fo:color="#000000" style:font-size-complex="12pt" fo:hyphenate="false"/>
    </style:style>
    <style:style style:name="P224" style:parent-style-name="Normal" style:family="paragraph">
      <style:paragraph-properties style:vertical-align="middle" fo:line-height="124%" fo:text-indent="1in"/>
      <style:text-properties fo:color="#000000" style:font-size-complex="12pt" fo:hyphenate="false"/>
    </style:style>
    <style:style style:name="P225" style:parent-style-name="Normal" style:family="paragraph">
      <style:paragraph-properties style:vertical-align="middle" fo:line-height="124%" fo:margin-left="1.8in" fo:text-indent="0.9368in">
        <style:tab-stops/>
      </style:paragraph-properties>
      <style:text-properties fo:hyphenate="false"/>
    </style:style>
    <style:style style:name="T226" style:parent-style-name="DefaultParagraphFont" style:family="text">
      <style:text-properties fo:color="#000000" fo:font-size="10pt" style:font-size-asian="10pt"/>
    </style:style>
    <style:style style:name="T227" style:parent-style-name="DefaultParagraphFont" style:family="text">
      <style:text-properties fo:color="#000000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59375in" style:rel-width="scale" style:rel-height="scale"><draw:image xlink:href="media/image1.png" xlink:type="simple" xlink:show="embed" xlink:actuate="onLoad"/><svg:title/><svg:desc/></draw:frame></text:span></text:p>
      <text:p text:style-name="P3">VALSTYBINĖS GELEŽINKELIO INSPEKCIJOS</text:p>
      <text:p text:style-name="P4">PRIE SUSISIEKIMO MINISTERIJOS VIRŠININKO</text:p>
      <text:p text:style-name="P5"/>
      <text:p text:style-name="P6">ĮSAKYMAS</text:p>
      <text:p text:style-name="P7">DĖL KROVINIŲ KROVIMO IR TVIRTINIMO VAGONUOSE DARBŲ VADOVŲ MOKYMŲ TRUKMĖS IR TURINIO REIKALAVIMO PATVIRTINIMO</text:p>
      <text:p text:style-name="P8"/>
      <text:p text:style-name="P9">2015 m. rugsėjo 2 d. Nr. V-185</text:p>
      <text:p text:style-name="P10">Vilnius</text:p>
      <text:p text:style-name="P11"/>
      <text:p text:style-name="P12"/>
      <text:p text:style-name="P13"><text:span text:style-name="T14">Vadovaudamasis Lietuvos Respublikos geležinkelių transporto eismo saugos įstatymo 18 straipsnio 10 dalimi:<text:s/></text:span></text:p>
      <text:p text:style-name="P15"><text:span text:style-name="T16">1</text:span><text:span text:style-name="T17">. T v i r t i n u <text:s text:c="2"/>Krovinių krovimo ir tvirtinimo vagonuose darbų vadovų mokymų trukmės ir turinio reikalavimus (pridedama).</text:span></text:p>
      <text:p text:style-name="P18"><text:span text:style-name="T19">2</text:span><text:span text:style-name="T20">. P r i p a ž į s t u <text:s text:c="2"/>netekusiu galios Valstybinės geležinkelio inspekcijos prie Susisiekimo ministerijos viršininko 2015 m. gegužės 28 d. įsakymą Nr. V-109 „Dėl rekomendacijų asmenų, atsakingų už krovinių krovimą ir tvirtinimą vagonuose (darbų vadovų), mokymams patvirtinimo“.</text:span></text:p>
      <text:p text:style-name="P21"><text:span text:style-name="T22">3</text:span><text:span text:style-name="T23">. N u s t a t a u, kad šis įsakymas įsigalioja nuo 2015 m. lapkričio 1 d.</text:span></text:p>
      <text:p text:style-name="P24"/>
      <text:p text:style-name="P25"/>
      <text:p text:style-name="P26"/>
      <text:p text:style-name="P27"><text:span text:style-name="T28">Viršinink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11"/>Robertas Šerėnas</text:span><text:span text:style-name="T34"><text:tab/></text:span></text:p>
      <text:p text:style-name="P35"/>
      <text:soft-page-break/>
      <text:p text:style-name="P36">PATVIRTINTA</text:p>
      <text:p text:style-name="P37">Valstybinės geležinkelio inspekcijos<text:s/></text:p>
      <text:p text:style-name="P38">prie Susisiekimo ministerijos viršininko</text:p>
      <text:p text:style-name="P39">2015 m. rugsėjo 2 d. įsakymu Nr. V-185</text:p>
      <text:p text:style-name="P40"/>
      <text:p text:style-name="P41"><text:span text:style-name="T42">KROVINIŲ KROVIMO IR TVIRTINIMO VAGONUOSE DARBŲ VADOVŲ MOKYMŲ TRUKMĖS IR TURINIO REIKALAVIMAI</text:span></text:p>
      <text:p text:style-name="P43"/>
      <text:p text:style-name="P44"><text:span text:style-name="T45">I</text:span><text:span text:style-name="T46"><text:s/>SKYRIUS<text:s/></text:span></text:p>
      <text:p text:style-name="P47"><text:span text:style-name="T48">BENDROSIOS NUOSTATOS</text:span></text:p>
      <text:p text:style-name="P49"/>
      <text:p text:style-name="P50"><text:span text:style-name="T51">1</text:span><text:span text:style-name="T52">. Krovinių krovimo ir tvirtinimo vagonuose darbų vadovų mokymų trukmės ir turinio reikalavimai (toliau – reikalavimai) nustato krovinių krovimo ir tvirtinimo vagonuose darbų vadovų (toliau – asmenys), mokymų (toliau – mokymai) turinį ir trukmę, taip pat mokymų baigimo pažymos pavyzdinę formą.</text:span></text:p>
      <text:p text:style-name="P53"><text:span text:style-name="T54">2</text:span><text:span text:style-name="T55">. Mokymai skirti asmenims, turintiems pažymėjimus, išduotus vadovaujantis Asmenų, atsakingų už krovinių krovimą ir tvirtinimą vagonuose (darbų vadovų), žinių tikrinimo tvarkos aprašu , patvirtintu Valstybinės geležinkelio inspekcijos prie Susisiekimo ministerijos viršininko (toliau – VGI) 2004 m. spalio 14 d. įsakymu Nr. V-30 „Dėl asmenų, atsakingų už krovinių krovimą ir tvirtinimą vagonuose (darbų vadovų), žinių tikrinimo tvarkos aprašo patvirtinimo“ (toliau – pažymėjimai).</text:span></text:p>
      <text:p text:style-name="P56"><text:span text:style-name="T57">3</text:span><text:span text:style-name="T58">.<text:s/></text:span><text:span text:style-name="T59">Asmenis moko VGI pripažintas mokymo centras pagal neformaliojo profesinio<text:s/></text:span><text:span text:style-name="T60">mokymo programas.</text:span></text:p>
      <text:p text:style-name="P61"><text:span text:style-name="T62">4</text:span><text:span text:style-name="T63">. Mokymo centras arba kitas neformaliojo profesinio mokymo programos rengėjas, rengdamas<text:s/></text:span><text:span text:style-name="T64">neformaliojo profesinio<text:s/></text:span><text:span text:style-name="T65">mokymo programas turi atsižvelgti į šių reikalavimų II skyriaus nuostatas.</text:span></text:p>
      <text:p text:style-name="P66"><text:span text:style-name="T67">5</text:span><text:span text:style-name="T68">. Šiuose reikalavimuose vartojamos sąvokos suprantamos taip, kaip apibrėžtos Lietuvos Respublikos geležinkelių transporto kodekse ir Lietuvos Respublikos geležinkelių transporto eismo saugos įstatyme.</text:span></text:p>
      <text:p text:style-name="P69"/>
      <text:p text:style-name="P70"><text:span text:style-name="T71">II</text:span><text:span text:style-name="T72"><text:s/>SKYRIUS<text:s/></text:span></text:p>
      <text:p text:style-name="P73"><text:span text:style-name="T74">MOKYMŲ TURINYS IR TRUKMĖ</text:span></text:p>
      <text:p text:style-name="P75"/>
      <text:p text:style-name="P76"><text:span text:style-name="T77">6</text:span><text:span text:style-name="T78">. Mokymų turinio sudedamosios dalys:</text:span></text:p>
      <text:p text:style-name="P79"><text:span text:style-name="T80">6.1</text:span><text:span text:style-name="T81">. Pagrindinė tema - mokymai, susiję su krovinių krovimo ir tvirtinimo vagonuose ir krovinių vežimo geležinkelių transportu reikalavimais.</text:span></text:p>
      <text:p text:style-name="P82"><text:span text:style-name="T83">6.2</text:span><text:span text:style-name="T84">. Pagrindiniai mokymų šaltiniai:</text:span></text:p>
      <text:p text:style-name="P85"><text:span text:style-name="T86">6.2.1</text:span><text:span text:style-name="T87">. Krovinių vežimo geležinkelio transportu taisyklės, patvirtintos Lietuvos Respublikos susisiekimo ministro 2000 m. birželio 20 d. įsakymu Nr. 174 „Dėl krovinių vežimo geležinkelio transportu taisyklių tvirtinimo“;</text:span></text:p>
      <text:p text:style-name="P88"><text:span text:style-name="T89">6.2.2</text:span><text:span text:style-name="T90">. Krovinių krovimo ir tvirtinimo taisyklės, patvirtintos Lietuvos Respublikos susisiekimo ministro 2003 m. lapkričio 5 d. įsakymu Nr. 3-611 „Dėl krovinių krovimo ir tvirtinimo taisyklių patvirtinimo“.</text:span></text:p>
      <text:p text:style-name="P91"><text:span text:style-name="T92">6.3</text:span><text:span text:style-name="T93">. Papildomi mokymų šaltiniai:<text:s/></text:span></text:p>
      <text:p text:style-name="P94"><text:span text:style-name="T95">6.3.1</text:span><text:span text:style-name="T96">. įmonėje, kurioje dirba asmuo, įvykusių geležinkelių transporto katastrofų, eismo įvykių ar riktų, įvykusių dėl netinkamai pakrauto ir (ar) įtvirtinto krovinio, medžiaga;<text:s/></text:span></text:p>
      <text:p text:style-name="P97"><text:span text:style-name="T98">6.3.2</text:span><text:span text:style-name="T99">. įmonės, kurioje dirba asmuo, saugos valdymo sistemos dokumentai, susiję su krovinių krovimu ir tvirtinimu vagonuose, ir jų pakeitimai;</text:span></text:p>
      <text:p text:style-name="P100"><text:span text:style-name="T101">6.3.3</text:span><text:span text:style-name="T102">. įmonei, kurioje dirba asmuo, VGI pateiktos rekomendacijos ir nurodymai, susiję su krovinių krovimu ir tvirtinimu vagonuose;</text:span></text:p>
      <text:p text:style-name="P103"><text:span text:style-name="T104">6.3.4</text:span><text:span text:style-name="T105">. kita aktuali medžiaga.</text:span></text:p>
      <text:p text:style-name="P106"><text:span text:style-name="T107">6.4</text:span><text:span text:style-name="T108">. Mokymų priemonės:</text:span></text:p>
      <text:p text:style-name="P109"><text:span text:style-name="T110">6.4.1</text:span><text:span text:style-name="T111">. vaizdinės (mokomieji filmai, geležinkelių transporto katastrofų, eismo įvykių ar riktų, įvykusių dėl netinkamai pakrauto ir (ar) įtvirtinto krovinio, vaizdinė medžiaga ir pan.);</text:span></text:p>
      <text:p text:style-name="P112"><text:span text:style-name="T113">6.4.2</text:span><text:span text:style-name="T114">. demonstracinės (skaidrės, plakatai, maketai ir pan.);</text:span></text:p>
      <text:p text:style-name="P115"><text:span text:style-name="T116">6.4.3</text:span><text:span text:style-name="T117">. kompiuterinės (mokomosios kompiuterinės programos, kompiuterinės užduotys, testai);</text:span></text:p>
      <text:p text:style-name="P118"><text:span text:style-name="T119">6.4.4</text:span><text:span text:style-name="T120">. dalomoji medžiaga (konspektai ir pan.);</text:span></text:p>
      <text:p text:style-name="P121"><text:span text:style-name="T122">6.4.5</text:span><text:span text:style-name="T123">. parodomosios praktinės (atsakingo asmens atliekami mokomieji veiksmai darbo vietoje ir pan.);</text:span></text:p>
      <text:p text:style-name="P124"><text:span text:style-name="T125">6.4.6</text:span><text:span text:style-name="T126">. kitos priemonės.</text:span></text:p>
      <text:p text:style-name="P127"><text:span text:style-name="T128">6.5</text:span><text:span text:style-name="T129">. Mokymų metodai:<text:s/></text:span></text:p>
      <text:p text:style-name="P130"><text:span text:style-name="T131">6.5.1</text:span><text:span text:style-name="T132">. paskaitos;</text:span></text:p>
      <text:p text:style-name="P133"><text:span text:style-name="T134">6.5.2</text:span><text:span text:style-name="T135">. geležinkelių transporto katastrofų, eismo įvykių ar riktų, įvykusių dėl netinkamai pakrauto ir (ar) įtvirtinto krovinio priežasčių nagrinėjimas;</text:span></text:p>
      <text:p text:style-name="P136"><text:span text:style-name="T137">6.5.3</text:span><text:span text:style-name="T138">. praktinių situacijų, susijusių su krovinių krovimu ir tvirtinimu bei vežimu, aptarimas;<text:s/></text:span></text:p>
      <text:p text:style-name="P139"><text:span text:style-name="T140">6.5.4</text:span><text:span text:style-name="T141">. dažniausiai pasitaikančių praktikoje klaidų nagrinėjimas;<text:s/></text:span></text:p>
      <text:p text:style-name="P142"><text:span text:style-name="T143">6.5.5</text:span><text:span text:style-name="T144">. praktiniai apmokymai darbo vietoje;<text:s/></text:span></text:p>
      <text:p text:style-name="P145"><text:span text:style-name="T146">6.5.6</text:span><text:span text:style-name="T147">. teorinių nestandartinių situacijų, susijusių su krovinių krovimu ir tvirtinimu bei vežimu, sukūrimas ir išsprendimas;<text:s/></text:span></text:p>
      <text:p text:style-name="P148"><text:span text:style-name="T149">6.5.7</text:span><text:span text:style-name="T150">. kiti metodai pagal poreikį.</text:span></text:p>
      <text:p text:style-name="P151"><text:span text:style-name="T152">6.6</text:span><text:span text:style-name="T153">. Kitos sudedamosios dalys pagal poreikį.</text:span></text:p>
      <text:p text:style-name="P154"><text:span text:style-name="T155">7</text:span><text:span text:style-name="T156">. Detalios mokymų temos sudaromos vadovaujantis šių reikalavimų 6.2 papunktyje nurodytais pagrindiniais mokymų šaltiniais, ir, jei asmuo dirba, vadovaujantis šių reikalavimų 6.3 papunktyje nurodytais papildomais mokymų šaltiniais.<text:s/></text:span></text:p>
      <text:p text:style-name="P157"><text:span text:style-name="T158">8</text:span><text:span text:style-name="T159">. Mokymų priemonių ir metodų parinkimą koordinuoja mokymų centras, atsižvelgdamas į asmenų pažymėjimų rūšis, mokymus klausančių asmenų skaičių, įmonės, kurioje dirba asmenys, darbo specifiką (jei asmenys dirba) ir pan.</text:span></text:p>
      <text:p text:style-name="P160"><text:span text:style-name="T161">9</text:span><text:span text:style-name="T162">. Mokymų trukmė – 16 val.</text:span></text:p>
      <text:p text:style-name="P163"/>
      <text:p text:style-name="P164"><text:span text:style-name="T165">III</text:span><text:span text:style-name="T166"><text:s/>SKYRIUS</text:span></text:p>
      <text:p text:style-name="P167"><text:span text:style-name="T168">BAIGIAMOSIOS NUOSTATOS</text:span></text:p>
      <text:p text:style-name="P169"/>
      <text:p text:style-name="P170"><text:span text:style-name="T171">10</text:span><text:span text:style-name="T172">. Asmenims išklausius mokymus išduodama mokymų baigimo pažyma, kurios pavyzdinė forma yra nurodyta šių reikalavimų 1 priede.</text:span></text:p>
      <text:p text:style-name="P173"><text:span text:style-name="T174">11</text:span><text:span text:style-name="T175">. Mokymų baigimo pažymos kopija turi būti pateikta pažymėjimą išdavusiam egzaminavimo centrui arba VGI, jeigu pažymėjimą išdavė VGI arba egzaminavimo centras nebevykdo veiklos.</text:span></text:p>
      <text:p text:style-name="P176"/>
      <text:p text:style-name="P177"><text:span text:style-name="T178">____________________</text:span></text:p>
      <text:p text:style-name="P179"/>
      <text:soft-page-break/>
      <text:p text:style-name="P180">Krovinių krovimo ir tvirtinimo vagonuose darbų vadovų mokymų</text:p>
      <text:p text:style-name="P181">trukmės ir turinio reikalavimų<text:s/></text:p>
      <text:p text:style-name="P182"><text:span text:style-name="T183">1</text:span><text:span text:style-name="T184"><text:s/>priedas</text:span></text:p>
      <text:p text:style-name="P185"/>
      <text:p text:style-name="P186"/>
      <text:p text:style-name="P187">(Mokymų baigimo pažymos pavyzdinė forma)</text:p>
      <text:p text:style-name="P188"/>
      <text:p text:style-name="P189"/>
      <text:p text:style-name="P190">_______________________________________________</text:p>
      <text:p text:style-name="P191"><text:span text:style-name="T192">(mokymo centro pavadinimas)</text:span></text:p>
      <text:p text:style-name="P193"/>
      <text:p text:style-name="P194"><text:span text:style-name="T195">MOKYMŲ BAIGIMO Pažyma</text:span></text:p>
      <text:p text:style-name="P196"/>
      <text:p text:style-name="P197">______________________Nr.___________</text:p>
      <text:p text:style-name="P198">(data)</text:p>
      <text:p text:style-name="P199">___________________</text:p>
      <text:p text:style-name="P200">(miestas)</text:p>
      <text:p text:style-name="P201"/>
      <text:p text:style-name="P202"/>
      <text:p text:style-name="P203">Šiuo dokumentu pažymima, kad<text:s/></text:p>
      <text:p text:style-name="P204"/>
      <text:p text:style-name="P205">________________________________________________________________________________</text:p>
      <text:p text:style-name="P206"/>
      <text:p text:style-name="P207">________________________________________________________________________________</text:p>
      <text:p text:style-name="P208"><text:span text:style-name="T209">(asmens vardas, pavardė, pareigos, turimo<text:s/></text:span><text:span text:style-name="T210"> krovinių krovimo ir tvirtinimo vagonuose darbų vadovo<text:s/></text:span></text:p>
      <text:p text:style-name="P211"><text:span text:style-name="T212">pažymėjimo</text:span><text:span text:style-name="T213"><text:s/>numeris, jo išdavimo data)<text:s/></text:span></text:p>
      <text:p text:style-name="P214"/>
      <text:p text:style-name="P215"><text:span text:style-name="T216">išklausė<text:s/></text:span><text:span text:style-name="T217">16 val.<text:s/></text:span><text:span text:style-name="T218">mokymus<text:s/></text:span></text:p>
      <text:p text:style-name="P219">krovinių krovimo ir tvirtinimo vagonuose darbų vadovams.</text:p>
      <text:p text:style-name="P220"/>
      <text:p text:style-name="P221"/>
      <text:p text:style-name="P222"/>
      <text:p text:style-name="P223"/>
      <text:p text:style-name="P224"/>
      <text:p text:style-name="P225"><text:span text:style-name="T226">(parašas)</text:span><text:span text:style-name="T227"><text:tab/><text:s text:c="55"/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in" fo:margin-bottom="0.689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Ivinskienė</meta:initial-creator>
    <dc:creator>Adlib User</dc:creator>
    <meta:creation-date>2015-09-03T06:52:00Z</meta:creation-date>
    <dc:date>2015-09-03T06:52:00Z</dc:date>
    <meta:template xlink:href="Normal" xlink:type="simple"/>
    <meta:editing-cycles>2</meta:editing-cycles>
    <meta:editing-duration>PT0S</meta:editing-duration>
    <meta:document-statistic meta:page-count="4" meta:paragraph-count="92" meta:word-count="812" meta:character-count="6507" meta:row-count="275" meta:non-whitespace-character-count="5787"/>
  </office:meta>
</office:document-meta>
</file>