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margin-left="2.9534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text-properties fo:font-weight="bold" style:font-weight-asian="bold"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4.4298in" style:page-number="1">
        <style:tab-stops>
          <style:tab-stop style:type="left" style:position="4.1347in"/>
          <style:tab-stop style:type="left" style:position="4.3312in"/>
          <style:tab-stop style:type="left" style:position="4.627in"/>
        </style:tab-stops>
      </style:paragraph-properties>
      <style:text-properties style:font-size-complex="12pt" style:language-asian="lt" style:country-asian="LT"/>
    </style:style>
    <style:style style:name="P40" style:parent-style-name="Normal" style:family="paragraph">
      <style:paragraph-properties fo:text-align="justify" fo:margin-left="4.4298in" fo:margin-right="0.2944in">
        <style:tab-stops>
          <style:tab-stop style:type="left" style:position="1.9687in"/>
        </style:tab-stops>
      </style:paragraph-properties>
      <style:text-properties style:font-size-complex="12pt" style:language-asian="lt" style:country-asian="LT"/>
    </style:style>
    <style:style style:name="P41" style:parent-style-name="Normal" style:family="paragraph">
      <style:paragraph-properties fo:text-align="justify" fo:margin-left="4.4298in">
        <style:tab-stops/>
      </style:paragraph-properties>
      <style:text-properties style:font-size-complex="12pt" style:language-asian="lt" style:country-asian="LT"/>
    </style:style>
    <style:style style:name="P42" style:parent-style-name="Normal" style:family="paragraph">
      <style:paragraph-properties fo:text-align="justify" fo:margin-left="3.9375in" fo:text-indent="0.492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9375in" fo:text-indent="0.4923in">
        <style:tab-stops/>
      </style:paragraph-properties>
      <style:text-properties style:font-size-complex="12pt" style:language-asian="lt" style:country-asian="LT"/>
    </style:style>
    <style:style style:name="P45" style:parent-style-name="Normal" style:family="paragraph">
      <style:paragraph-properties fo:text-align="end" fo:margin-left="0.5909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3937in"/>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5909in"/>
      <style:text-properties fo:font-weight="bold" style:font-weight-asian="bold" style:font-size-complex="12pt"/>
    </style:style>
    <style:style style:name="P99" style:parent-style-name="Normal" style:family="paragraph">
      <style:paragraph-properties fo:text-align="justify" fo:text-indent="0.5909in">
        <style:tab-stops>
          <style:tab-stop style:type="left" style:position="0.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75in"/>
        </style:tab-stops>
      </style:paragraph-properties>
      <style:text-properties style:font-size-complex="12pt"/>
    </style:style>
    <style:style style:name="P10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06" style:parent-style-name="Normal" style:family="paragraph">
      <style:paragraph-properties fo:text-align="justify">
        <style:tab-stops>
          <style:tab-stop style:type="left" style:position="0.787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style:font-name-complex="Segoe UI" fo:color="#212121"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complex="Segoe UI" fo:color="#212121" style:font-size-complex="12pt" style:language-asian="lt" style:country-asian="LT"/>
    </style:style>
    <style:style style:name="P119" style:parent-style-name="Normal" style:family="paragraph">
      <style:paragraph-properties fo:text-align="justify" fo:margin-left="0.5in" fo:text-indent="0.0909in">
        <style:tab-stops>
          <style:tab-stop style:type="left" style:position="0.2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in" fo:text-indent="0.0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5in" fo:text-indent="0.0909in">
        <style:tab-stops>
          <style:tab-stop style:type="left" style:position="0.2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in" fo:text-indent="0.0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margin-left="3.5437in" fo:text-indent="-0.0006in" style:page-number="1">
        <style:tab-stops>
          <style:tab-stop style:type="left" style:leader-style="solid" style:leader-text="_" style:position="2.4611in"/>
        </style:tab-stops>
      </style:paragraph-properties>
      <style:text-properties style:letter-kerning="true" style:language-asian="lt" style:country-asian="LT" fo:hyphenate="false"/>
    </style:style>
    <style:style style:name="P249" style:parent-style-name="Normal" style:family="paragraph">
      <style:paragraph-properties fo:margin-left="3.5437in" fo:text-indent="-0.0006in">
        <style:tab-stops>
          <style:tab-stop style:type="left" style:leader-style="solid" style:leader-text="_" style:position="2.4611in"/>
        </style:tab-stops>
      </style:paragraph-properties>
      <style:text-properties style:letter-kerning="true" style:language-asian="lt" style:country-asian="LT" fo:hyphenate="false"/>
    </style:style>
    <style:style style:name="P250" style:parent-style-name="Normal" style:family="paragraph">
      <style:paragraph-properties>
        <style:tab-stops>
          <style:tab-stop style:type="left" style:leader-style="solid" style:leader-text="_" style:position="6.0048in"/>
        </style:tab-stops>
      </style:paragraph-properties>
      <style:text-properties style:letter-kerning="true" style:language-asian="lt" style:country-asian="LT" fo:hyphenate="false"/>
    </style:style>
    <style:style style:name="P251" style:parent-style-name="Normal" style:family="paragraph">
      <style:paragraph-properties>
        <style:tab-stops>
          <style:tab-stop style:type="right" style:leader-style="solid" style:leader-text="_" style:position="6.3in"/>
        </style:tab-stops>
      </style:paragraph-properties>
      <style:text-properties style:letter-kerning="true" style:language-asian="lt" style:country-asian="LT" fo:hyphenate="false"/>
    </style:style>
    <style:style style:name="P252"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53" style:parent-style-name="Normal" style:family="paragraph">
      <style:paragraph-properties>
        <style:tab-stops>
          <style:tab-stop style:type="right" style:leader-style="solid" style:leader-text="_" style:position="6.3in"/>
        </style:tab-stops>
      </style:paragraph-properties>
      <style:text-properties style:letter-kerning="true" style:language-asian="lt" style:country-asian="LT" fo:hyphenate="false"/>
    </style:style>
    <style:style style:name="P254" style:parent-style-name="Normal" style:family="paragraph">
      <style:paragraph-properties>
        <style:tab-stops>
          <style:tab-stop style:type="right" style:leader-style="solid" style:leader-text="_" style:position="6.3in"/>
        </style:tab-stops>
      </style:paragraph-properties>
      <style:text-properties style:letter-kerning="true" style:language-asian="lt" style:country-asian="LT" fo:hyphenate="false"/>
    </style:style>
    <style:style style:name="P255"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56" style:parent-style-name="Normal" style:family="paragraph">
      <style:paragraph-properties fo:keep-with-next="always">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letter-kerning="true" style:language-asian="lt" style:country-asian="LT" fo:hyphenate="false"/>
    </style:style>
    <style:style style:name="P257"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letter-kerning="true" style:language-asian="lt" style:country-asian="LT" fo:hyphenate="false"/>
    </style:style>
    <style:style style:name="P258"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letter-kerning="true" style:language-asian="lt" style:country-asian="LT" fo:hyphenate="false"/>
    </style:style>
    <style:style style:name="P259"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60"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61"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62"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63"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64"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65"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style:letter-kerning="true" style:text-underline-type="single" style:text-underline-style="solid" style:text-underline-width="auto" style:text-underline-mode="continuous" style:language-asian="lt" style:country-asian="LT" fo:hyphenate="false"/>
    </style:style>
    <style:style style:name="P266"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67" style:parent-style-name="Normal" style:family="paragraph">
      <style:paragraph-properties fo:text-align="justify" fo:text-indent="0.0861in">
        <style:tab-stops>
          <style:tab-stop style:type="left" style:position="0.9in"/>
          <style:tab-stop style:type="center" style:position="3.4625in"/>
          <style:tab-stop style:type="right" style:position="6.9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909in">
        <style:tab-stops>
          <style:tab-stop style:type="left" style:position="0.9in"/>
          <style:tab-stop style:type="center" style:position="3.4625in"/>
          <style:tab-stop style:type="right" style:position="6.925in"/>
        </style:tab-stops>
      </style:paragraph-properties>
      <style:text-properties style:font-size-complex="12pt"/>
    </style:style>
    <style:style style:name="P271" style:parent-style-name="Normal" style:family="paragraph">
      <style:paragraph-properties fo:text-align="justify" fo:text-indent="0.043in"/>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043in"/>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909in">
        <style:tab-stops>
          <style:tab-stop style:type="left" style:position="0.5in"/>
          <style:tab-stop style:type="center" style:position="3.4625in"/>
          <style:tab-stop style:type="right" style:position="6.925in"/>
        </style:tab-stops>
      </style:paragraph-properties>
      <style:text-properties style:font-size-complex="12pt"/>
    </style:style>
    <style:style style:name="P277" style:parent-style-name="Normal" style:family="paragraph">
      <style:paragraph-properties fo:text-align="justify" fo:text-indent="0.0861in"/>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tab-stops>
          <style:tab-stop style:type="left" style:position="0.5in"/>
          <style:tab-stop style:type="center" style:position="3.4625in"/>
          <style:tab-stop style:type="right" style:position="6.925in"/>
        </style:tab-stops>
      </style:paragraph-properties>
      <style:text-properties style:font-size-complex="12pt"/>
    </style:style>
    <style:style style:name="P280" style:parent-style-name="Normal" style:family="paragraph">
      <style:paragraph-properties fo:text-align="justify" fo:text-indent="0.043in">
        <style:tab-stops>
          <style:tab-stop style:type="left" style:position="0.5in"/>
          <style:tab-stop style:type="center" style:position="3.4625in"/>
          <style:tab-stop style:type="right" style:position="6.92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in"/>
          <style:tab-stop style:type="center" style:position="3.4625in"/>
          <style:tab-stop style:type="right" style:position="6.925in"/>
        </style:tab-stops>
      </style:paragraph-properties>
      <style:text-properties style:font-size-complex="12pt"/>
    </style:style>
    <style:style style:name="P283" style:parent-style-name="Normal" style:family="paragraph">
      <style:paragraph-properties fo:text-align="justify" fo:margin-right="-0.0006in" fo:text-indent="0.0861in">
        <style:tab-stops>
          <style:tab-stop style:type="right" style:leader-style="solid" style:leader-text="_" style:position="6.6937in"/>
        </style:tab-stops>
      </style:paragraph-properties>
      <style:text-properties fo:hyphenate="false"/>
    </style:style>
    <style:style style:name="T284" style:parent-style-name="DefaultParagraphFont" style:family="text">
      <style:text-properties style:letter-kerning="true" style:language-asian="lt" style:country-asian="LT"/>
    </style:style>
    <style:style style:name="T285" style:parent-style-name="DefaultParagraphFont" style:family="text">
      <style:text-properties style:letter-kerning="true" style:language-asian="lt" style:country-asian="LT"/>
    </style:style>
    <style:style style:name="P286"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style:letter-kerning="true" style:language-asian="lt" style:country-asian="LT" fo:hyphenate="false"/>
    </style:style>
    <style:style style:name="P287"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style:letter-kerning="true" style:language-asian="lt" style:country-asian="LT" fo:hyphenate="false"/>
    </style:style>
    <style:style style:name="P288"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fo:hyphenate="false"/>
    </style:style>
    <style:style style:name="T289" style:parent-style-name="DefaultParagraphFont" style:family="text">
      <style:text-properties style:font-weight-complex="bold" fo:color="#000000" style:letter-kerning="true"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language-asian="lt" style:country-asian="LT" fo:hyphenate="false"/>
    </style:style>
    <style:style style:name="P295" style:parent-style-name="Normal" style:family="paragraph">
      <style:paragraph-properties fo:text-align="justify" fo:text-indent="0.1722in">
        <style:tab-stops>
          <style:tab-stop style:type="right" style:leader-style="solid" style:leader-text="_" style:position="6.3986in"/>
        </style:tab-stops>
      </style:paragraph-properties>
      <style:text-properties fo:hyphenate="false"/>
    </style:style>
    <style:style style:name="T296" style:parent-style-name="DefaultParagraphFont" style:family="text">
      <style:text-properties style:letter-kerning="true"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P298" style:parent-style-name="Normal" style:family="paragraph">
      <style:paragraph-properties fo:text-align="center" fo:margin-left="0.5909in">
        <style:tab-stops/>
      </style:paragraph-properties>
    </style:style>
    <style:style style:name="T29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ENERGIJOS EFEKTYVUMO IR ATSINAUJINANČIŲ IŠTEKLIŲ ENERGIJOS GAMYBOS IR NAUDOJIMO SKATINIMO PROJEKTŲ KOMPENSAVIMO TVARKOS APRAŠO TVIRTINIMO</text:p>
      <text:p text:style-name="P9"/>
      <text:p text:style-name="P10">2022 m. vasario 28 d. <text:s/>Nr. D1-212</text:p>
      <text:p text:style-name="P11">Alytus</text:p>
      <text:p text:style-name="P12"/>
      <text:p text:style-name="P13"/>
      <text:p text:style-name="P14"><text:span text:style-name="T15">Vadovaudamasi Lietuvos Respublikos vietos savivaldos įstatymo 18 straipsnio 1 dalimi, 29 straipsnio 8 dalies 2, 3 ir 5 punktais, įgyvendindama 6 programą „Rajono infrastruktūros objektų ir būsto priežiūra, modernizavimas ir plėtra“, patvirtintą<text:s/></text:span><text:span text:style-name="T16">Alytaus rajono savivaldybės tarybos 2022 m. vasario 17 d. sprendimu Nr. K-1 „Dėl Alytaus rajono savivaldybės 2022-2024 metų strateginio veiklos plano patvirtinimo“:</text:span></text:p>
      <text:p text:style-name="P17"><text:span text:style-name="T18">1</text:span><text:span text:style-name="T19">.</text:span><text:span text:style-name="T20"><text:tab/></text:span><text:span text:style-name="T21">Tvirtinu</text:span><text:span text:style-name="T22"><text:s/>Alytaus rajono savivaldybės energijos efektyvumo ir atsinaujinančių išteklių energijos gamybos ir naudojimo skatinimo projektų kompensavimo tvarkos aprašą (pridedama).</text:span></text:p>
      <text:p text:style-name="P23"><text:span text:style-name="T24">2</text:span><text:span text:style-name="T25">.</text:span><text:span text:style-name="T26"><text:tab/></text:span><text:span text:style-name="T27">Pripažįstu</text:span><text:span text:style-name="T28"><text:s/>netekusiu galios Alytaus rajono savivaldybės administracijos direktoriaus 2019 rugsėjo 11 d. įsakymą Nr. D1-625 „Dėl Alytaus rajono savivaldybės energijos efektyvumo ir atsinaujinančių išteklių energijos gamybos ir naudojimo skatinimo projektų kompensavimo tvarkos aprašo tvirtinimo“.<text:s/></text:span></text:p>
      <text:p text:style-name="P29"/>
      <text:p text:style-name="P30"/>
      <text:p text:style-name="P31"><text:span text:style-name="T32">Administracijos direktorė</text:span><text:span text:style-name="T33"><text:tab/></text:span><text:span text:style-name="T34"><text:tab/></text:span><text:span text:style-name="T35"><text:tab/></text:span><text:span text:style-name="T36"><text:tab/></text:span><text:span text:style-name="T37">Gintarė Jociunskaitė</text:span></text:p>
      <text:p text:style-name="Normal"/>
      <text:soft-page-break/>
      <text:p text:style-name="P38">PATVIRTINTA</text:p>
      <text:p text:style-name="P40">Alytaus rajono savivaldybės administracijos direktoriaus</text:p>
      <text:p text:style-name="P41">2022 m. vasario 28 d.<text:s/></text:p>
      <text:p text:style-name="P42"><text:span text:style-name="T43">įsakymu Nr. D1-212</text:span></text:p>
      <text:p text:style-name="P44"/>
      <text:p text:style-name="P45"/>
      <text:p text:style-name="P46"><text:span text:style-name="T47">ALYTAUS RAJONO SAVIVALDYBĖS ENERGIJOS EFEKTYVUMO IR ATSINAUJINANČIŲ IŠTEKLIŲ ENERGIJOS GAMYBOS IR NAUDOJIMO SKATINIMO PROJEKTŲ KOMPENSAVIMO TVARKOS APRAŠAS</text:span></text:p>
      <text:p text:style-name="P48"/>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text:span><text:span text:style-name="T60">Alytaus rajono savivaldybės<text:s/></text:span><text:span text:style-name="T61">energijos efektyvumo ir atsinaujinančių išteklių energijos gamybos ir naudojimo skatinimo projektų kompensavimo tvarkos aprašas</text:span><text:span text:style-name="T62"><text:s/>(toliau – Aprašas) nustato namų ūkiams,<text:s/></text:span><text:span text:style-name="T63">kurie nėra prijungti prie centralizuotai tiekiamos šilumos sistemos ir</text:span><text:span text:style-name="T64"><text:s/>esantiems Alytaus rajono savivaldybės teritorijoje (toliau – Namų ūkis), kurie dalyvavo<text:s/></text:span><text:span text:style-name="T65">Aplinkos projektų valdymo agentūros (toliau – APVA) įgyvendinamame projekte „Neefektyviai biomasę naudojančių katilų keitimas namų ūkiuose“ ir gavo 50 proc. negražinamąją subsidiją,</text:span><text:span text:style-name="T66"><text:s/>skiriamo finansavimo dydį ir tvarką.</text:span></text:p>
      <text:p text:style-name="P67"><text:span text:style-name="T68">2</text:span><text:span text:style-name="T69">.</text:span><text:span text:style-name="T70"><text:tab/></text:span><text:span text:style-name="T71">Alytaus rajono savivaldybės<text:s/></text:span><text:span text:style-name="T72">energijos efektyvumo ir atsinaujinančių išteklių energijos gamybos ir naudojimo skatinimo</text:span><text:span text:style-name="T73"><text:s/>projektų kompensavimo tikslas –<text:s/></text:span><text:span text:style-name="T74">didinti energijos vartojimo efektyvumą Namų ūkiuose</text:span><text:span text:style-name="T75">. Aprašu įgyvendinama Alytaus rajono savivaldybės 2022–2024 metų strateginio veiklos plano 6 programa „Rajono infrastruktūros objektų ir būsto priežiūra, modernizavimas ir plėtra“, programos tikslas „Gerinti gyvenimo kokybę seniūnijose kuriant<text:s/></text:span><text:soft-page-break/><text:span text:style-name="T76">sveiką, saugią ir švarią aplinką. Pagal finansavimo galimybes rūpintis seniūnijai priskirtų gyvenamųjų vietovių plėtra“, uždavinys „</text:span><text:span text:style-name="T77">Sudaryti palankias sąlygas gyventojams atnaujinti ir modernizuoti gyvenamuosius namus, bei gyvenamąją aplinką Alytaus rajone“, priemonė „Energijos efektyvumo ir atsinaujinančių išteklių energijos gamybos ir naudojimo skatinimas“</text:span><text:span text:style-name="T78">.</text:span></text:p>
      <text:p text:style-name="P79"><text:span text:style-name="T80">3</text:span><text:span text:style-name="T81">.</text:span><text:span text:style-name="T82"><text:tab/>Projekto įgyvendinimui skiriamos lėšos numatomos kasmet tvirtinant Savivaldybės biudžetą.</text:span></text:p>
      <text:p text:style-name="P83"><text:span text:style-name="T84">4</text:span><text:span text:style-name="T85">.</text:span><text:span text:style-name="T86"><text:tab/>Pagal Aprašą remiama veikla – neefektyviai biomasę naudojančių katilų keitimas į efektyvesnes technologijas, naudojančias atsinaujinančių išteklių energiją šilumos gamybai, namų ūkiuose, kurie nėra prijungti prie centralizuotai tiekiamos šilumos sistemos.<text:s/></text:span></text:p>
      <text:p text:style-name="P87"><text:span text:style-name="T88">5</text:span><text:span text:style-name="T89">.</text:span><text:span text:style-name="T90"><text:tab/>Visos šiame Apraše vartojamos sąvokos yra suprantamos taip, kaip jos apibrėžtos<text:s/></text:span><text:span text:style-name="T91">2014–2020 metų Europos Sąjungos fondų investicijų veiksmų programos 4 prioriteto „Energijos efektyvumo ir atsinaujinančių išteklių energijos gamybos ir naudojimo skatinimas“ 04.3.2-LVPA-V-111 priemonės „Katilų keitimas namų ūkiuose“ projektų finansavimo sąlygų apraše Nr. 1, patvirtintame<text:s/></text:span><text:span text:style-name="T92">Lietuvos Respublikos energetikos ministro 2019 m. sausio 17 d. įsakymu Nr. 1-12 (toliau – Sąlygų aprašas).<text:s/></text:span></text:p>
      <text:p text:style-name="P93"/>
      <text:p text:style-name="P94"><text:span text:style-name="T95">II</text:span><text:span text:style-name="T96">.<text:s/></text:span><text:span text:style-name="T97">KOMPENSACIJOS DYDIS</text:span></text:p>
      <text:p text:style-name="P98"/>
      <text:p text:style-name="P99"><text:span text:style-name="T100">6</text:span><text:span text:style-name="T101">.</text:span><text:span text:style-name="T102"><text:tab/></text:span><text:span text:style-name="T103">Namų ūkiams, esantiems Alytaus rajono savivaldybės teritorijoje ir dalyvavusiems Aplinkos projektų valdymo agentūros įgyvendinamame projekte „Neefektyviai biomasę naudojančių katilų keitimas namų ūkiuose“ ir gavusiems 50 proc. negražinamąją subsidiją, Alytaus rajono savivaldybė skiria 10 proc. kompensaciją, mažindama namų ūkio sumokėtą dalį.<text:s/></text:span></text:p>
      <text:p text:style-name="P104"/>
      <text:p text:style-name="P105"/>
      <text:p text:style-name="P106"/>
      <text:p text:style-name="P107"><text:span text:style-name="T108">III</text:span><text:span text:style-name="T109">.<text:s/></text:span><text:span text:style-name="T110">PRAŠYMŲ GAUTI KOMPENSACIJĄ PATEIKIMAS, REIKALAVIMAI, JŲ NAGRINĖJIMAS IR KOMPENSACIJOS SKYRIMAS</text:span></text:p>
      <text:p text:style-name="P111"/>
      <text:p text:style-name="P112"><text:span text:style-name="T113">7</text:span><text:span text:style-name="T114">.</text:span><text:span text:style-name="T115"><text:tab/></text:span><text:span text:style-name="T116">Asmenys, siekiantys gauti kompensaciją, nustatytos formos prašymus (1 priedas) kompensavimui gauti teikia Alytaus rajono savivaldybės administracijos Komunalinio ūkio ir architektūros skyriui<text:s/></text:span><text:span text:style-name="T117">ne vėliau kaip per 6 mėnesius nuo APVA finansavimo gavimo dienos.</text:span><text:span text:style-name="T118"><text:s/></text:span></text:p>
      <text:p text:style-name="P119"><text:span text:style-name="T120">8</text:span><text:span text:style-name="T121">.</text:span><text:span text:style-name="T122"><text:tab/></text:span><text:span text:style-name="T123">Kartu su prašymu pateikiama:<text:s/></text:span></text:p>
      <text:p text:style-name="P124"><text:span text:style-name="T125">8.1</text:span><text:span text:style-name="T126">.</text:span><text:span text:style-name="T127"><text:tab/></text:span><text:span text:style-name="T128">pasirašyta sutartis su APVA dėl gauto finansavimo;</text:span></text:p>
      <text:p text:style-name="P129"><text:span text:style-name="T130">8.2</text:span><text:span text:style-name="T131">.</text:span><text:span text:style-name="T132"><text:tab/></text:span><text:span text:style-name="T133">dokumentų, pagrindžiančių informaciją apie išmontuoto neefektyviai biomasę <text:s/>naudojusio katilo atidavimą atliekų tvarkytojams, kopijos (pagal Netauriųjų metalų laužo ir atliekų apskaitos ir saugojimo taisyklių, patvirtintų Lietuvos Respublikos ūkio ministro 2010 m. rugsėjo 6 d. įsakymu Nr. 4-678, 5 punktą išduotų pirkimo–pardavimo faktą patvirtinančio apskaitos dokumento kopijas</text:span><text:span text:style-name="T134"><text:s/></text:span><text:span text:style-name="T135">arba atliekų pridavimo į didelių gabaritų atliekų surinkimo aikšteles įrodančio dokumento kopija);</text:span></text:p>
      <text:p text:style-name="P136"><text:span text:style-name="T137">8.3</text:span><text:span text:style-name="T138">.</text:span><text:span text:style-name="T139"><text:tab/></text:span><text:span text:style-name="T140">efektyvesnių šildymo technologijų įrangos įsigijimą pagrindžiančių bei perėmimo fizinio asmens nuosavybėn (įrangos perdavimo – priėmimo aktas, sąskaita- faktūra ir kiti dokumentai) įrodančių dokumentų kopijos;</text:span></text:p>
      <text:p text:style-name="P141"><text:span text:style-name="T142">8.4</text:span><text:span text:style-name="T143">.</text:span><text:span text:style-name="T144"><text:tab/>banko sąskaitos išrašo ar kito dokumento kopija, kuri patvirtina, kad buvo gautas finansavimas iš APVA;</text:span></text:p>
      <text:p text:style-name="P145"><text:span text:style-name="T146">8.5</text:span><text:span text:style-name="T147">.</text:span><text:span text:style-name="T148"><text:tab/></text:span><text:span text:style-name="T149">dokumentai, įrodantys, kad,<text:s/></text:span><text:span text:style-name="T150">efektyvesnes technologijas naudojančias atsinaujinančių išteklių energiją šilumos gamybai, įrenginys įrengtas Namų ūkyje, kuris yra Alytaus rajono savivaldybės teritorijoje (nekilnojamo turto registras).</text:span></text:p>
      <text:p text:style-name="P151"><text:span text:style-name="T152">9</text:span><text:span text:style-name="T153">.</text:span><text:span text:style-name="T154"><text:tab/></text:span><text:span text:style-name="T155">Prašyme pareiškėjas deklaruoja, kad:</text:span></text:p>
      <text:p text:style-name="P156"><text:span text:style-name="T157">9.1</text:span><text:span text:style-name="T158">.</text:span><text:span text:style-name="T159"><text:tab/></text:span><text:span text:style-name="T160">prašyme pateikta informacija ir dokumentai (ir / ar jų kopijos) yra teisingi ir atitinkantys Lietuvos Respublikos įstatymų ir kitų teisės aktų reikalavimus;<text:s/></text:span></text:p>
      <text:p text:style-name="P161"><text:span text:style-name="T162">9.2</text:span><text:span text:style-name="T163">.</text:span><text:span text:style-name="T164"><text:tab/></text:span><text:span text:style-name="T165"><text:s/>nurodyta atsiskaitomoji sąskaita priklauso pareiškėjui ir jis prisiima visą atsakomybę dėl nuostolių, kurie gali atsirasti klaidingai nurodžius atsiskaitomosios sąskaitos numerį</text:span></text:p>
      <text:p text:style-name="P166"><text:span text:style-name="T167">10</text:span><text:span text:style-name="T168">.</text:span><text:span text:style-name="T169"><text:tab/></text:span><text:span text:style-name="T170">Prašymai ir su juo kartu teikiami dokumentai, priimami savivaldybės administracijos priimamajame.</text:span></text:p>
      <text:p text:style-name="P171"><text:span text:style-name="T172">11</text:span><text:span text:style-name="T173">.</text:span><text:span text:style-name="T174"><text:tab/></text:span><text:span text:style-name="T175">Per 20 darbo dienų prašymą išnagrinėja<text:s/></text:span><text:span text:style-name="T176">Komunalinio ūkio ir architektūros skyriaus darbuotojas, kuris įvertina ir patikrina, ar prašymas ir kartu su juo teikiami dokumentai atitinka šio Aprašo reikalavimus ir tenkina visas šias sąlygas:</text:span></text:p>
      <text:p text:style-name="P177"><text:span text:style-name="T178">11.1</text:span><text:span text:style-name="T179">.</text:span><text:span text:style-name="T180"><text:tab/>prašymą pateikęs pareiškėjas<text:s/></text:span><text:span text:style-name="T181">dalyvavo<text:s/></text:span><text:span text:style-name="T182">APVA įgyvendinamame projekte „Neefektyviai biomasę naudojančių katilų keitimas namų ūkiuose“ ir gavo 50 proc. negrąžinamąją subsidiją;</text:span></text:p>
      <text:p text:style-name="P183"><text:span text:style-name="T184">11.2</text:span><text:span text:style-name="T185">.</text:span><text:span text:style-name="T186"><text:tab/>nuo finansavimo gavimo įgyvendinus APVA projektą „Neefektyviai biomasę naudojančių katilų keitimas namų ūkiuose“ yra praėję ne daugiau kaip 6 mėnesiai;</text:span></text:p>
      <text:p text:style-name="P187"><text:span text:style-name="T188">11.3</text:span><text:span text:style-name="T189">.</text:span><text:span text:style-name="T190"><text:tab/>namų ūkis, kuriame įrengtas efektyvesnes technologijas, naudojančias atsinaujinančių išteklių energiją šilumos gamybai įrenginys, yra Alytaus rajono savivaldybės teritorijoje;</text:span></text:p>
      <text:p text:style-name="P191"><text:span text:style-name="T192">11.4</text:span><text:span text:style-name="T193">.<text:s/></text:span><text:span text:style-name="T194">išmontuotas neefektyviai biomasę naudojęs katilas perduotas atliekų tvarkytojams.</text:span></text:p>
      <text:p text:style-name="P195"><text:span text:style-name="T196">12</text:span><text:span text:style-name="T197">.</text:span><text:span text:style-name="T198"><text:tab/>Komunalinio ūkio ir architektūros skyriaus darbuotojas, nustatęs prašyme ir kartu su juo teikiamuose dokumentuose trūkumus, paprašo pareiškėją jį patikslinti per 10 darbo dienų.</text:span></text:p>
      <text:p text:style-name="P199"><text:span text:style-name="T200">13</text:span><text:span text:style-name="T201">.</text:span><text:span text:style-name="T202"><text:tab/>Nustatęs, kad prašymas ir kartu su juo pateikti dokumentai atitinka šio Aprašo reikalavimus ir Aprašo 11 punkto sąlygas, Komunalinio ūkio ir architektūros skyriaus darbuotojas parengia Alytaus rajono savivaldybės administracijos direktoriaus įsakymą, kuriuo skiriamos lėšos pareiškėjui.</text:span></text:p>
      <text:p text:style-name="P203"><text:span text:style-name="T204">14</text:span><text:span text:style-name="T205">.</text:span><text:span text:style-name="T206"><text:tab/>Apie priimtą administracijos direktoriaus įsakymą ir lėšų skyrimą Komunalinio ūkio ir architektūros skyrius informuoja pareiškėją per 15 dienų nuo įsakymo priėmimo dienos ir<text:s/></text:span><text:soft-page-break/><text:span text:style-name="T207">pakviečia jį sudaryti kompensavimo sutartį, kurią pasirašo administracijos direktorius ir pareiškėjas.</text:span></text:p>
      <text:p text:style-name="P208"><text:span text:style-name="T209">15</text:span><text:span text:style-name="T210">.</text:span><text:span text:style-name="T211"><text:tab/>Kompensacijos lėšos išmokamos ne vėliau kaip per 20 darbo dienų nuo kompensavimo sutarties pasirašymo dienos.<text:s/></text:span></text:p>
      <text:p text:style-name="P212"><text:span text:style-name="T213">16</text:span><text:span text:style-name="T214">.</text:span><text:span text:style-name="T215"><text:tab/>Pareiškėjai ne vėliau kaip iki einamųjų metų gruodžio 1 d. imtinai Savivaldybės administracijai pateikia prašymą kompensuoti 10 proc. patirtų išlaidų seno, neefektyvaus katilo keitimui.<text:s/></text:span></text:p>
      <text:p text:style-name="P216"/>
      <text:p text:style-name="P217"><text:span text:style-name="T218">IV</text:span><text:span text:style-name="T219">.</text:span><text:span text:style-name="T220"><text:s/></text:span><text:span text:style-name="T221">BAIGIAMOSIOS NUOSTATOS</text:span></text:p>
      <text:p text:style-name="Normal"/>
      <text:p text:style-name="P222"><text:span text:style-name="T223">17</text:span><text:span text:style-name="T224">.</text:span><text:span text:style-name="T225"><text:tab/></text:span><text:span text:style-name="T226">Šį Aprašą keičia ar papildo Alytaus rajono savivaldybės administracijos direktorius įsakymu.</text:span></text:p>
      <text:p text:style-name="P227"><text:span text:style-name="T228">18</text:span><text:span text:style-name="T229">.</text:span><text:span text:style-name="T230"><text:tab/></text:span><text:span text:style-name="T231">Sužinojus, kad pareiškėjas neteko APVA skirto finansavimo, pareiškėjas per 20 darbo dienų privalo grąžinti Alytaus rajono savivaldybei pagal šį Aprašą pareiškėjui skirtą kompensaciją.</text:span></text:p>
      <text:p text:style-name="P232"><text:span text:style-name="T233">19</text:span><text:span text:style-name="T234">.</text:span><text:span text:style-name="T235"><text:tab/></text:span><text:span text:style-name="T236">Ginčai sprendžiami Lietuvos Respublikos įstatymų nustatyta tvarka.</text:span></text:p>
      <text:p text:style-name="P237"><text:span text:style-name="T238">20</text:span><text:span text:style-name="T239">.</text:span><text:span text:style-name="T240"><text:tab/></text:span><text:span text:style-name="T241">Lėšų naudojimo kontrolę atlieka Alytaus rajono savivaldybės Kontrolės ir audito tarnyba.</text:span></text:p>
      <text:p text:style-name="P242"><text:span text:style-name="T243">21</text:span><text:span text:style-name="T244">.</text:span><text:span text:style-name="T245"><text:tab/></text:span><text:span text:style-name="T246">Programos įgyvendinimo stebėseną atlieka Alytaus rajono savivaldybės administracijos Komunalinio ūkio ir architektūros skyrius.</text:span></text:p>
      <text:soft-page-break/>
      <text:p text:style-name="P247">Alytaus rajono savivaldybės energijos efektyvumo ir atsinaujinančių išteklių energijos gamybos ir naudojimo skatinimo projektų kompensavimo tvarkos<text:s/></text:p>
      <text:p text:style-name="P249">aprašo priedas Nr. 1</text:p>
      <text:p text:style-name="P250"/>
      <text:p text:style-name="P251"><text:tab/></text:p>
      <text:p text:style-name="P252">(fizinio asmens vardas, pavardė)</text:p>
      <text:p text:style-name="P253"><text:tab/></text:p>
      <text:p text:style-name="P254"><text:tab/></text:p>
      <text:p text:style-name="P255">(kontaktiniai duomenys: adresas, telefonas, el. pašto adresas, faksas)</text:p>
      <text:p text:style-name="P256"/>
      <text:p text:style-name="P257">Prašymas</text:p>
      <text:p text:style-name="P258"/>
      <text:p text:style-name="P259">20____ m. _____________d.</text:p>
      <text:p text:style-name="P260">__________________________</text:p>
      <text:p text:style-name="P261">(prašymo sudarymo vieta)</text:p>
      <text:p text:style-name="P262"/>
      <text:p text:style-name="P263">Alytaus rajono savivaldybės administracijai</text:p>
      <text:p text:style-name="P264"/>
      <text:p text:style-name="P265">Prašome kompensuoti 10 proc. patirtų išlaidų seno, neefektyvaus katilo keitimui. Kompensaciją prašau pervesti į______________________________________________________.</text:p>
      <text:p text:style-name="P266"/>
      <text:p text:style-name="P267"><text:span text:style-name="T268">P</text:span><text:span text:style-name="T269">asirašyta sutartis su Aplinkos projektų valdymo agentūra dėl gauto finansavimo;</text:span></text:p>
      <text:p text:style-name="P270"/>
      <text:p text:style-name="P271"><text:span text:style-name="T272">Dokumentų, pagrindžiančių informaciją apie išmontuoto neefektyviai biomasę <text:s/>naudojusio katilo atidavimą atliekų tvarkytojams, kopijos (pagal Netauriųjų metalų laužo ir atliekų apskaitos ir saugojimo taisyklių, patvirtintų Lietuvos Respublikos ūkio ministro 2010 m. rugsėjo 6 d. įsakymu Nr. 4-678, 5 punktą išduotų pirkimo–pardavimo faktą patvirtinančio apskaitos dokumento kopijos arba atliekų pridavimo į didelių gabaritų atliekų surinkimo aikšteles įrodančio dokumento kopija);</text:span></text:p>
      <text:p text:style-name="P273"/>
      <text:p text:style-name="P274"><text:span text:style-name="T275">Efektyvesnių šildymo technologijų įrangos įsigijimą pagrindžiančių bei perėmimo fizinio asmens nuosavybėn (įrangos perdavimo – priėmimo aktas) įrodančių dokumentų kopijos;</text:span></text:p>
      <text:p text:style-name="P276"/>
      <text:p text:style-name="P277"><text:span text:style-name="T278">Banko sąskaitos išrašas ar kito dokumento kopija, kuri patvirtina, kad buvo gautas finansavimas iš Aplinkos projektų valdymo agentūros;</text:span></text:p>
      <text:p text:style-name="P279"/>
      <text:p text:style-name="P280"><text:span text:style-name="T281">Dokumentai įrodantys, kad efektyvesnes technologijas, naudojančias atsinaujinančių išteklių energiją šilumos gamybai įrenginys įrengtas Namų ūkyje, kuris yra Alytaus rajono savivaldybės teritorijoje (nekilnojamojo turto registro duomenų bazės išrašas);</text:span></text:p>
      <text:p text:style-name="P282"/>
      <text:p text:style-name="P283"><text:span text:style-name="T284">Kiti dokumentai<text:s/></text:span><text:span text:style-name="T285"><text:tab/></text:span></text:p>
      <text:p text:style-name="P286"><text:tab/><text:tab/></text:p>
      <text:p text:style-name="P287"/>
      <text:p text:style-name="P288"><text:span text:style-name="T289">Deklaruoju, kad</text:span></text:p>
      <text:p text:style-name="P290"><text:span text:style-name="T291">1. prašyme pateikta informacija ir dokumentai (ir / ar jų kopijos) yra teisingi ir atitinkantys Lietuvos Respublikos įstatymų ir kitų teisės aktų reikalavimus;<text:s/></text:span></text:p>
      <text:p text:style-name="P292"><text:span text:style-name="T293">2. nurodyta atsiskaitomoji sąskaita priklauso man ir prisiimu atsakomybę dėl nuostolių, kurie gali atsirasti klaidingai nurodžius atsiskaitomosios sąskaitos numerį.</text:span></text:p>
      <text:p text:style-name="P294"/>
      <text:soft-page-break/>
      <text:p text:style-name="P295"><text:span text:style-name="T296"><text:tab/></text:span><text:span text:style-name="T297"><text:s/></text:span></text:p>
      <text:p text:style-name="P298"><text:span text:style-name="T299">(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24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uldaitė</meta:initial-creator>
    <dc:creator>adlibuser</dc:creator>
    <meta:creation-date>2023-01-31T08:42:00Z</meta:creation-date>
    <dc:date>2023-01-31T08:42:00Z</dc:date>
    <meta:print-date>2019-09-11T12:56:00Z</meta:print-date>
    <meta:template xlink:href="Normal.dotm" xlink:type="simple"/>
    <meta:editing-cycles>2</meta:editing-cycles>
    <meta:editing-duration>PT0S</meta:editing-duration>
    <meta:document-statistic meta:page-count="10" meta:paragraph-count="244" meta:word-count="1347" meta:character-count="10767" meta:row-count="439" meta:non-whitespace-character-count="9664"/>
  </office:meta>
</office:document-meta>
</file>