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VEIKLŲ, KURIOMIS GALI BŪTI VERČIAMASI TURINT VERSLO LIUDIJIMĄ, FIKSUOTŲ PAJAMŲ MOKESČIO IR LENGVATŲ DYDŽIŲ NUSTATYMO</text:p>
      <text:p text:style-name="P8"/>
      <text:p text:style-name="P9">2016 m. lapkričio 24 d. Nr. T1-301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4 punktu, Plungės rajono savivaldybės taryba n u s p r e n d ž i a:<text:s/></text:span></text:p>
      <text:p text:style-name="P15"><text:span text:style-name="T16">1</text:span><text:span text:style-name="T17">.</text:span><text:span text:style-name="T18"><text:tab/>Nustatyti 2017 metais vykdomai veiklai, įsigyjant verslo liudijimus:</text:span></text:p>
      <text:p text:style-name="P19"><text:span text:style-name="T20">1.1</text:span><text:span text:style-name="T21">. fiksuotus pajamų mokesčio dydžius (sąrašas pridedamas, 1 priedas);</text:span></text:p>
      <text:p text:style-name="P22"><text:span text:style-name="T23">1.2</text:span><text:span text:style-name="T24">. lengvatų dydžius (sąrašas pridedamas, 2 priedas).</text:span></text:p>
      <text:p text:style-name="P25"><text:span text:style-name="T26">2</text:span><text:span text:style-name="T27">. Pripažinti nuo 2017 m. sausio 1 d. netekusiu galios Plungės rajono savivaldybės tarybos 2015 m. spalio 29 d. sprendimą Nr. T1-296 „Dėl veiklų, kuriomis gali būti verčiamasi turint verslo liudijimą, fiksuotų pajamų mokesčio ir lengvatų dydžių nustatymo“.<text:s/></text:span></text:p>
      <text:p text:style-name="P28"><text:span text:style-name="T29">Šis sprendimas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Savivaldybės meras<text:tab/><text:tab/><text:tab/><text:tab/><text:tab/><text:s text:c="3"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16-11-28T12:32:00Z</meta:creation-date>
    <dc:date>2016-11-28T12:32:00Z</dc:date>
    <meta:print-date>2015-10-16T08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88" meta:row-count="28" meta:non-whitespace-character-count="970"/>
  </office:meta>
</office:document-meta>
</file>