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138in"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left="0.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etter-kerning="true" style:font-size-complex="13.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BALANDŽIO 1 D. NUTARIMO NR. 394 „</text:span><text:span text:style-name="T18">DĖL LIETUVOS RESPUBLIKOS KARINIŲ AERODROMŲ NAUDOJIMO CIVILINIŲ ORLAIVIŲ REIKMĖMS TAISYKLIŲ PATVIRTINIMO“ PAKEITIMO</text:span></text:p>
      <text:p text:style-name="P19"/>
      <text:p text:style-name="P20">2018 m. gruodžio 5 d. Nr. 123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text:span><text:span text:style-name="T31">Pakeisti</text:span><text:span text:style-name="T32"><text:s/>Lietuvos Respublikos Vyriausybės 2003 m. balandžio 1 d. nutarimą Nr. 394 „Dėl Lietuvos Respublikos karinių aerodromų naudojimo civilinių orlaivių reikmėms taisyklių patvirtinimo“ ir jį išdėstyti nauja redakcija (Lietuvos Respublikos karinių aerodromų naudojimo civilinių orlaivių reikmėms taisyklės</text:span><text:span text:style-name="T33"><text:s/>nauja redakcija nedėstomos)</text:span><text:span text:style-name="T34">:</text:span></text:p>
      <text:p text:style-name="P35"/>
      <text:p text:style-name="P36"><text:span text:style-name="T37">„</text:span><text:span text:style-name="T38">LIETUVOS RESPUBLIKOS VYRIAUSYBĖ</text:span></text:p>
      <text:p text:style-name="P39"/>
      <text:p text:style-name="P40"><text:span text:style-name="T41">NUTARIMAS</text:span></text:p>
      <text:p text:style-name="P42"><text:span text:style-name="T43">DĖL LIETUVOS RESPUBLIKOS KARINIŲ AERODROMŲ NAUDOJIMO CIVILINIŲ ORLAIVIŲ REIKMĖMS TAISYKLIŲ PATVIRTINIMO</text:span></text:p>
      <text:p text:style-name="P44"/>
      <text:p text:style-name="P45"><text:span text:style-name="T46">Vadovaudamasi Lietuvos Respublikos aviacijos įstatymo 11 straipsniu, Lietuvos Respublikos Vyriausybė </text:span><text:span text:style-name="T47">nutari</text:span><text:span text:style-name="T48">a:</text:span></text:p>
      <text:p text:style-name="P49"><text:span text:style-name="T50">Patvirtinti Lietuvos Respublikos karinių aerodromų naudojimo civilinių orlaivių reikmėms taisykles (pridedama).“</text:span></text:p>
      <text:p text:style-name="P51"><text:span text:style-name="T52">2</text:span><text:span text:style-name="T53">.</text:span><text:span text:style-name="T54"><text:s/></text:span><text:span text:style-name="T55">Pakeisti<text:s/></text:span><text:span text:style-name="T56">nurodytu nutarimu<text:s/></text:span><text:span text:style-name="T57">patvirtintas Lietuvos Respublikos karinių aerodromų naudojimo civilinių orlaivių reikmėms taisykles:</text:span></text:p>
      <text:p text:style-name="P58"><text:span text:style-name="T59">2.1</text:span><text:span text:style-name="T60">.<text:s/></text:span><text:span text:style-name="T61">Pakeisti 4 punkto antrąją pastraipą ir ją išdėstyti taip:</text:span></text:p>
      <text:p text:style-name="P62"><text:span text:style-name="T63">„Kitos šiose Taisyklėse vartojamos sąvokos paaiškintos Lietuvos Respublikos aviacijos įstatyme ir kituose teisės aktuose, reglamentuojančiose šių Taisyklių 2 punkte nurodytus teisinius santykius.“</text:span></text:p>
      <text:p text:style-name="P64"><text:span text:style-name="T65">2.2</text:span><text:span text:style-name="T66">. Pakeisti 16 punktą ir jį išdėstyti taip:</text:span></text:p>
      <text:p text:style-name="P67"><text:span text:style-name="T68">„</text:span><text:span text:style-name="T69">16</text:span><text:span text:style-name="T70">. Vykdant civilinių orlaivių skrydžius, aerodromas (arba jo dalis, skirta civilinių orlaivių skrydžiams) ir jam priklausantys ryšių, navigacijos ir stebėjimo įrenginiai turi atitikti civilinių aerodromų projektavimo, statybos ir naudojimo specialiuosius reikalavimus.“</text:span></text:p>
      <text:p text:style-name="P71"><text:span text:style-name="T72">2.3</text:span><text:span text:style-name="T73">.<text:s/></text:span><text:span text:style-name="T74">Pakeisti 17 punktą ir jį išdėstyti taip:</text:span></text:p>
      <text:p text:style-name="P75"><text:span text:style-name="T76">„</text:span><text:span text:style-name="T77">17</text:span><text:span text:style-name="T78">. Aerodromo (arba jo dalies, skirtos civilinių orlaivių skrydžiams) patikrinimą, ar jis tinka civilinių orlaivių skrydžiams, atlieka viešosios įstaigos Transporto kompetencijų agentūros specialistai, kurie surašo patikrinimo aktą ir jame nurodo trūkumus ir privalomąsias rekomendacijas. Šiame patikrinimo akte pateikiama aerodromo ir jo įrenginių atitikties specialiesiems reikalavimams išvada.“</text:span></text:p>
      <text:p text:style-name="P79"><text:span text:style-name="T80">2.4</text:span><text:span text:style-name="T81">. Pakeisti 19 punktą ir jį išdėstyti taip:</text:span></text:p>
      <text:p text:style-name="P82"><text:span text:style-name="T83">„</text:span><text:span text:style-name="T84">19</text:span><text:span text:style-name="T85">. Įmonės administracija turi užtikrinti civilinės aviacijos saugumą pagal jos parengtą aviacijos saugumo programą, kuri turi atitikti Tarptautinės civilinės aviacijos konvencijos ir Lietuvos Respublikos nacionalinės civilinės aviacijos saugumo programos reikalavimus.“</text:span></text:p>
      <text:p text:style-name="P86"><text:span text:style-name="T87">2.5</text:span><text:span text:style-name="T88">. Pakeisti 22 punktą ir jį išdėstyti taip:</text:span></text:p>
      <text:p text:style-name="P89"><text:span text:style-name="T90">„</text:span><text:span text:style-name="T91">22</text:span><text:span text:style-name="T92">. Meteorologinė informacija aerodrome turi būti teikiama Lietuvos kariuomenės vado ir Lietuvos transporto saugos administracijos nustatyta tvarka.“</text:span></text:p>
      <text:p text:style-name="P93"><text:span text:style-name="T94">2.6</text:span><text:span text:style-name="T95">. Pakeisti 24 punktą ir jį išdėstyti taip:</text:span></text:p>
      <text:p text:style-name="P96"><text:span text:style-name="T97">„</text:span><text:span text:style-name="T98">24</text:span><text:span text:style-name="T99">. Oro navigacijos informacijos paslaugas teikia valstybės įmonė „Oro navigacija“ Lietuvos transporto saugos administracijos nustatyta tvarka ir sąlygomis.“</text:span></text:p>
      <text:p text:style-name="P100"><text:span text:style-name="T101">3</text:span><text:span text:style-name="T102">. Šis nutarimas įsigalioja 2019 m. sausio 1 d.</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Krašto apsaugos ministras</text:span><text:span text:style-name="T112"><text:tab/></text:span><text:span text:style-name="T113">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8:36:00Z</meta:creation-date>
    <dc:date>2018-12-12T08:36:00Z</dc:date>
    <meta:print-date>2017-07-10T05:31:00Z</meta:print-date>
    <meta:template xlink:href="Normal.dotm" xlink:type="simple"/>
    <meta:editing-cycles>2</meta:editing-cycles>
    <meta:editing-duration>PT0S</meta:editing-duration>
    <meta:document-statistic meta:page-count="2" meta:paragraph-count="6" meta:word-count="467" meta:character-count="3128" meta:row-count="22" meta:non-whitespace-character-count="2667"/>
  </office:meta>
</office:document-meta>
</file>