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6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/>
    </style:style>
    <style:style style:name="T4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89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1493in" fo:text-indent="0.3013in" style:page-number="1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3.1493in" fo:text-indent="0.3013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1493in" fo:text-indent="0.301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in" fo:text-indent="0.4506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3.1493in" fo:text-indent="0.3013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1493in" fo:text-indent="0.2965in">
        <style:tab-stops/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3.1493in" fo:text-indent="0.302in">
        <style:tab-stops/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1493in" fo:text-indent="0.302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margin-left="3.1493in" fo:text-indent="0.2965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margin-left="3.1493in" fo:text-indent="0.2965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fo:font-weight="bold" style:font-weight-asian="bold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 fo:margin-left="1.8in" fo:text-indent="1.1152in">
        <style:tab-stops>
          <style:tab-stop style:type="left" style:position="1.7437in"/>
        </style:tab-stops>
      </style:paragraph-properties>
    </style:style>
    <style:style style:name="P97" style:parent-style-name="Normal" style:family="paragraph">
      <style:paragraph-properties fo:text-align="center" fo:margin-left="1.8in" fo:text-indent="0.943in">
        <style:tab-stops/>
      </style:paragraph-properties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Column115" style:family="table-column">
      <style:table-column-properties style:column-width="0.5048in"/>
    </style:style>
    <style:style style:name="TableColumn116" style:family="table-column">
      <style:table-column-properties style:column-width="2.9243in"/>
    </style:style>
    <style:style style:name="TableColumn117" style:family="table-column">
      <style:table-column-properties style:column-width="0.5041in"/>
    </style:style>
    <style:style style:name="TableColumn118" style:family="table-column">
      <style:table-column-properties style:column-width="0.5041in"/>
    </style:style>
    <style:style style:name="TableColumn119" style:family="table-column">
      <style:table-column-properties style:column-width="0.9076in"/>
    </style:style>
    <style:style style:name="TableColumn120" style:family="table-column">
      <style:table-column-properties style:column-width="1.3131in"/>
    </style:style>
    <style:style style:name="TableColumn121" style:family="table-column">
      <style:table-column-properties style:column-width="0.0277in"/>
    </style:style>
    <style:style style:name="Table114" style:family="table">
      <style:table-properties style:width="6.6861in" style:rel-width="100%" fo:margin-left="0in" table:align="left"/>
    </style:style>
    <style:style style:name="TableRow122" style:family="table-row">
      <style:table-row-properties style:min-row-height="0.436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9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8" style:family="table-row">
      <style:table-row-properties style:min-row-height="0.269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397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fo:margin-left="0.4055in" fo:text-indent="-0.3812in">
        <style:tab-stops/>
      </style:paragraph-properties>
      <style:text-properties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269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0.4055in" fo:text-indent="-0.3812in">
        <style:tab-stops/>
      </style:paragraph-properties>
      <style:text-properties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Row177" style:family="table-row">
      <style:table-row-properties style:min-row-height="0.2694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 fo:margin-left="0.4055in" fo:text-indent="-0.3812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/>
    </style:style>
    <style:style style:name="TableRow192" style:family="table-row">
      <style:table-row-properties style:min-row-height="0.269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Row205" style:family="table-row">
      <style:table-row-properties style:min-row-height="0.269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Row218" style:family="table-row">
      <style:table-row-properties style:min-row-height="0.269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/>
    </style:style>
    <style:style style:name="TableRow231" style:family="table-row">
      <style:table-row-properties style:min-row-height="0.269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/>
    </style:style>
    <style:style style:name="TableRow244" style:family="table-row">
      <style:table-row-properties style:min-row-height="0.2694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Row257" style:family="table-row">
      <style:table-row-properties style:min-row-height="0.269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269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Row283" style:family="table-row">
      <style:table-row-properties style:min-row-height="0.269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269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Row311" style:family="table-row">
      <style:table-row-properties style:min-row-height="0.2694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/>
    </style:style>
    <style:style style:name="TableRow325" style:family="table-row">
      <style:table-row-properties style:min-row-height="0.269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 style:min-row-height="0.2694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269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2694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end" fo:margin-left="0.3659in" fo:text-indent="-0.3416in">
        <style:tab-stops/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694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end" fo:margin-left="0.3659in" fo:text-indent="-0.3416in">
        <style:tab-stops/>
      </style:paragraph-properties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Row391" style:family="table-row">
      <style:table-row-properties style:min-row-height="0.2694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fo:margin-left="0.3659in" fo:text-indent="-0.3416in">
        <style:tab-stops/>
      </style:paragraph-properties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269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fo:margin-left="0.3659in" fo:text-indent="-0.3416in">
        <style:tab-stops/>
      </style:paragraph-properties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Row417" style:family="table-row">
      <style:table-row-properties style:min-row-height="0.269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end" fo:margin-left="0.3659in" fo:text-indent="-0.3416in">
        <style:tab-stops/>
      </style:paragraph-properties>
      <style:text-properties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2694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end" fo:margin-left="0.3659in" fo:text-indent="-0.3416in">
        <style:tab-stops/>
      </style:paragraph-properties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min-row-height="0.2694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446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P447" style:parent-style-name="Normal" style:family="paragraph">
      <style:paragraph-properties fo:text-align="center" fo:margin-left="0.1972in">
        <style:tab-stops/>
      </style:paragraph-properties>
      <style:text-properties fo:font-weight="bold" style:font-weight-asian="bold"/>
    </style:style>
    <style:style style:name="TableRow448" style:family="table-row">
      <style:table-row-properties style:min-row-height="0.2694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 fo:margin-left="0.4215in" fo:text-indent="-0.4215in">
        <style:tab-stops/>
      </style:paragraph-properties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2694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margin-left="0.4055in" fo:text-indent="-0.3812in">
        <style:tab-stops/>
      </style:paragraph-properties>
      <style:text-properties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/>
    </style:style>
    <style:style style:name="TableRow475" style:family="table-row">
      <style:table-row-properties style:min-row-height="0.2694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end" fo:margin-left="0.4055in" fo:text-indent="-0.3812in">
        <style:tab-stops/>
      </style:paragraph-properties>
      <style:text-properties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/>
    </style:style>
    <style:style style:name="TableRow488" style:family="table-row">
      <style:table-row-properties style:min-row-height="0.2694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left="0.4055in" fo:text-indent="-0.3812in">
        <style:tab-stops/>
      </style:paragraph-properties>
      <style:text-properties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/>
    </style:style>
    <style:style style:name="TableRow502" style:family="table-row">
      <style:table-row-properties style:min-row-height="0.2694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4055in" fo:text-indent="-0.3812in">
        <style:tab-stops/>
      </style:paragraph-properties>
      <style:text-properties fo:color="#000000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Row515" style:family="table-row">
      <style:table-row-properties style:min-row-height="0.26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left="0.4055in" fo:text-indent="-0.3812in">
        <style:tab-stops/>
      </style:paragraph-properties>
      <style:text-properties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Row528" style:family="table-row">
      <style:table-row-properties style:min-row-height="0.2694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4215in" fo:text-indent="-0.3812in">
        <style:tab-stops/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Row544" style:family="table-row">
      <style:table-row-properties style:min-row-height="0.2694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4215in" fo:text-indent="-0.3812in">
        <style:tab-stops/>
      </style:paragraph-properties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2694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left="0.4215in" fo:text-indent="-0.3812in">
        <style:tab-stops/>
      </style:paragraph-properties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ableRow573" style:family="table-row">
      <style:table-row-properties style:min-row-height="0.2694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0.4215in" fo:text-indent="-0.3812in">
        <style:tab-stops/>
      </style:paragraph-properties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 style:min-row-height="0.2694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0.4215in" fo:text-indent="-0.4215in">
        <style:tab-stops/>
      </style:paragraph-properties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 style:min-row-height="0.2694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left="0.4215in" fo:text-indent="-0.4215in">
        <style:tab-stops/>
      </style:paragraph-properties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2694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4215in" fo:text-indent="-0.4215in">
        <style:tab-stops/>
      </style:paragraph-properties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2694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left="0.4215in" fo:text-indent="-0.3972in">
        <style:tab-stops/>
      </style:paragraph-properties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letter-spacing="-0.0041in"/>
    </style:style>
    <style:style style:name="T643" style:parent-style-name="DefaultParagraphFont" style:family="text">
      <style:text-properties fo:font-weight="bold" style:font-weight-asian="bold" style:font-weight-complex="bold" fo:letter-spacing="-0.0041in"/>
    </style:style>
    <style:style style:name="T644" style:parent-style-name="DefaultParagraphFont" style:family="text">
      <style:text-properties fo:letter-spacing="-0.0041in"/>
    </style:style>
    <style:style style:name="T645" style:parent-style-name="DefaultParagraphFont" style:family="text">
      <style:text-properties fo:letter-spacing="-0.0041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41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269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4215in" fo:text-indent="-0.3972in">
        <style:tab-stops/>
      </style:paragraph-properties>
      <style:text-properties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font-weight="bold" style:font-weight-asian="bold" style:font-weight-complex="bold" fo:letter-spacing="-0.0041in"/>
    </style:style>
    <style:style style:name="T663" style:parent-style-name="DefaultParagraphFont" style:family="text">
      <style:text-properties fo:letter-spacing="-0.0041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/>
    </style:style>
    <style:style style:name="TableRow672" style:family="table-row">
      <style:table-row-properties style:min-row-height="0.2694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0.4215in" fo:text-indent="-0.4215in">
        <style:tab-stops/>
      </style:paragraph-properties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ableRow686" style:family="table-row">
      <style:table-row-properties style:min-row-height="0.2694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0.4215in" fo:text-indent="-0.4215in">
        <style:tab-stops/>
      </style:paragraph-properties>
      <style:text-properties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font-weight="bold" style:font-weight-asian="bold" style:font-weight-complex="bold" fo:letter-spacing="-0.0041in"/>
    </style:style>
    <style:style style:name="T693" style:parent-style-name="DefaultParagraphFont" style:family="text">
      <style:text-properties fo:letter-spacing="-0.004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/>
    </style:style>
    <style:style style:name="TableRow702" style:family="table-row">
      <style:table-row-properties style:min-row-height="0.2694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left="0.4215in" fo:text-indent="-0.402in">
        <style:tab-stops/>
      </style:paragraph-properties>
      <style:text-properties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letter-spacing="-0.0041in"/>
    </style:style>
    <style:style style:name="T708" style:parent-style-name="DefaultParagraphFont" style:family="text">
      <style:text-properties fo:font-weight="bold" style:font-weight-asian="bold" style:font-weight-complex="bold" fo:letter-spacing="-0.0041in"/>
    </style:style>
    <style:style style:name="T709" style:parent-style-name="DefaultParagraphFont" style:family="text">
      <style:text-properties fo:letter-spacing="-0.0041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text-indent="-0.0986in"/>
    </style:style>
    <style:style style:name="P719" style:parent-style-name="Normal" style:family="paragraph">
      <style:paragraph-properties fo:margin-left="1.8in" fo:text-indent="0.9861in">
        <style:tab-stops/>
      </style:paragraph-properties>
    </style:style>
    <style:style style:name="T720" style:parent-style-name="DefaultParagraphFont" style:family="text">
      <style:text-properties style:font-name="Wingdings 2" style:font-name-asian="Wingdings 2" style:font-name-complex="Wingdings 2"/>
    </style:style>
    <style:style style:name="T721" style:parent-style-name="DefaultParagraphFont" style:family="text">
      <style:text-properties style:font-name="Wingdings 2" style:font-name-asian="Wingdings 2" style:font-name-complex="Wingdings 2"/>
    </style:style>
    <style:style style:name="P722" style:parent-style-name="Normal" style:family="paragraph">
      <style:paragraph-properties fo:text-align="justify" fo:text-indent="-0.0986in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727" style:parent-style-name="DefaultParagraphFont" style:family="text">
      <style:text-properties fo:font-size="14pt" style:font-size-asian="14pt" style:font-size-complex="11pt"/>
    </style:style>
    <style:style style:name="T728" style:parent-style-name="DefaultParagraphFont" style:family="text">
      <style:text-properties fo:font-size="14pt" style:font-size-asian="14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P730" style:parent-style-name="Normal" style:family="paragraph">
      <style:paragraph-properties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4" style:parent-style-name="DefaultParagraphFont" style:family="text">
      <style:text-properties fo:font-size="14pt" style:font-size-asian="14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4pt" style:font-size-asian="14pt" style:font-size-complex="11pt"/>
    </style:style>
    <style:style style:name="T737" style:parent-style-name="DefaultParagraphFont" style:family="text">
      <style:text-properties fo:font-size="14pt" style:font-size-asian="14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P73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2" style:parent-style-name="DefaultParagraphFont" style:family="text">
      <style:text-properties fo:font-size="14pt" style:font-size-asian="14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fo:font-size="14pt" style:font-size-asian="14pt" style:font-size-complex="11pt"/>
    </style:style>
    <style:style style:name="T745" style:parent-style-name="DefaultParagraphFont" style:family="text">
      <style:text-properties fo:font-size="14pt" style:font-size-asian="14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P74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0" style:parent-style-name="DefaultParagraphFont" style:family="text">
      <style:text-properties fo:font-size="14pt" style:font-size-asian="14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752" style:parent-style-name="DefaultParagraphFont" style:family="text">
      <style:text-properties fo:font-size="14pt" style:font-size-asian="14pt" style:font-size-complex="11pt"/>
    </style:style>
    <style:style style:name="T753" style:parent-style-name="DefaultParagraphFont" style:family="text">
      <style:text-properties fo:font-size="14pt" style:font-size-asian="14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5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759" style:parent-style-name="Normal" style:family="paragraph">
      <style:paragraph-properties fo:text-align="justify" fo:margin-right="-0.0006in"/>
      <style:text-properties fo:color="#000000" fo:font-size="10pt" style:font-size-asian="10pt" style:language-asian="lt" style:country-asian="LT"/>
    </style:style>
    <style:style style:name="P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1" style:parent-style-name="DefaultParagraphFont" style:family="text">
      <style:text-properties fo:font-size="14pt" style:font-size-asian="14pt" style:font-size-complex="11pt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763" style:parent-style-name="DefaultParagraphFont" style:family="text">
      <style:text-properties fo:font-size="14pt" style:font-size-asian="14pt" style:font-size-complex="11pt"/>
    </style:style>
    <style:style style:name="T764" style:parent-style-name="DefaultParagraphFont" style:family="text">
      <style:text-properties fo:font-size="14pt" style:font-size-asian="14pt" style:font-size-complex="11pt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9" style:parent-style-name="DefaultParagraphFont" style:family="text">
      <style:text-properties fo:font-size="14pt" style:font-size-asian="14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fo:font-size="14pt" style:font-size-asian="14pt" style:font-size-complex="11pt"/>
    </style:style>
    <style:style style:name="T772" style:parent-style-name="DefaultParagraphFont" style:family="text">
      <style:text-properties fo:font-size="14pt" style:font-size-asian="14pt" style:font-size-complex="11pt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7" style:parent-style-name="DefaultParagraphFont" style:family="text">
      <style:text-properties fo:font-size="14pt" style:font-size-asian="14pt" style:font-size-complex="11pt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size="14pt" style:font-size-asian="14pt" style:font-size-complex="11pt"/>
    </style:style>
    <style:style style:name="T780" style:parent-style-name="DefaultParagraphFont" style:family="text">
      <style:text-properties fo:font-size="14pt" style:font-size-asian="14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P78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84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1E1B1B" style:font-size-complex="12pt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790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  <style:text-properties fo:font-size="10pt" style:font-size-asian="10pt"/>
    </style:style>
    <style:style style:name="P7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style:font-weight-complex="bold"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P8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4.9222in"/>
          <style:tab-stop style:type="left" style:position="5.0208in"/>
          <style:tab-stop style:type="left" style:position="5.3277in"/>
          <style:tab-stop style:type="left" style:position="5.9937in"/>
        </style:tab-stops>
      </style:paragraph-properties>
    </style:style>
    <style:style style:name="P860" style:parent-style-name="Normal" style:master-page-name="MPF2" style:family="paragraph">
      <style:paragraph-properties fo:break-before="page" fo:margin-right="0.0833in" fo:text-indent="3.3472in" style:page-number="1"/>
      <style:text-properties style:font-name-asian="PMingLiU" style:language-asian="zh" style:country-asian="TW"/>
    </style:style>
    <style:style style:name="P867" style:parent-style-name="Normal" style:family="paragraph">
      <style:paragraph-properties fo:text-indent="3.3472in"/>
      <style:text-properties style:font-name-asian="PMingLiU" style:language-asian="zh" style:country-asian="TW"/>
    </style:style>
    <style:style style:name="P868" style:parent-style-name="Normal" style:family="paragraph">
      <style:paragraph-properties fo:margin-right="0.0833in" fo:text-indent="3.3472in"/>
      <style:text-properties style:font-name-asian="PMingLiU" style:language-asian="zh" style:country-asian="TW"/>
    </style:style>
    <style:style style:name="P869" style:parent-style-name="Normal" style:family="paragraph">
      <style:paragraph-properties fo:margin-right="0.0833in" fo:text-indent="3.3472in"/>
      <style:text-properties style:font-name-asian="PMingLiU" style:language-asian="zh" style:country-asian="TW"/>
    </style:style>
    <style:style style:name="P870" style:parent-style-name="Normal" style:family="paragraph">
      <style:paragraph-properties fo:margin-right="0.0833in" fo:text-indent="3.3472in"/>
      <style:text-properties style:font-name-asian="PMingLiU" style:language-asian="zh" style:country-asian="TW"/>
    </style:style>
    <style:style style:name="P871" style:parent-style-name="Normal" style:family="paragraph">
      <style:paragraph-properties fo:text-align="center" fo:text-indent="0.1722in"/>
      <style:text-properties fo:font-weight="bold" style:font-weight-asian="bold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/>
    </style:style>
    <style:style style:name="P874" style:parent-style-name="Normal" style:family="paragraph">
      <style:paragraph-properties fo:keep-with-next="always" fo:text-align="center"/>
    </style:style>
    <style:style style:name="T875" style:parent-style-name="DefaultParagraphFont" style:family="text">
      <style:text-properties fo:font-weight="bold" style:font-weight-asian="bold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8" style:parent-style-name="Normal" style:family="paragraph">
      <style:paragraph-properties fo:text-align="justify"/>
      <style:text-properties fo:font-weight="bold" style:font-weight-asian="bold"/>
    </style:style>
    <style:style style:name="P87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align="justify" fo:text-indent="0.6888in"/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Column890" style:family="table-column">
      <style:table-column-properties style:column-width="0.4763in"/>
    </style:style>
    <style:style style:name="TableColumn891" style:family="table-column">
      <style:table-column-properties style:column-width="2.9604in"/>
    </style:style>
    <style:style style:name="TableColumn892" style:family="table-column">
      <style:table-column-properties style:column-width="0.5736in"/>
    </style:style>
    <style:style style:name="TableColumn893" style:family="table-column">
      <style:table-column-properties style:column-width="0.477in"/>
    </style:style>
    <style:style style:name="TableColumn894" style:family="table-column">
      <style:table-column-properties style:column-width="2.1986in"/>
    </style:style>
    <style:style style:name="Table889" style:family="table">
      <style:table-properties style:width="6.6861in" style:rel-width="100%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color="#000000" style:font-size-complex="12pt"/>
    </style:style>
    <style:style style:name="TableRow900" style:family="table-row">
      <style:table-row-properties style:min-row-height="0.245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0.0708in">
        <style:tab-stops/>
      </style:paragraph-properties>
      <style:text-properties fo:font-weight="bold" style:font-weight-asian="bold" style:font-size-complex="12pt"/>
    </style:style>
    <style:style style:name="TableRow909" style:family="table-row">
      <style:table-row-properties style:min-row-height="0.4368in"/>
    </style:style>
    <style:style style:name="P910" style:parent-style-name="Normal" style:family="paragraph">
      <style:text-properties fo:font-weight="bold" style:font-weight-asian="bold" style:font-size-complex="12pt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8" style:family="table-row">
      <style:table-row-properties style:min-row-height="0.1916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923" style:family="table-row">
      <style:table-row-properties style:min-row-height="0.2694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/>
    </style:style>
    <style:style style:name="TableRow935" style:family="table-row">
      <style:table-row-properties style:min-row-height="0.2694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left="0.0312in">
        <style:tab-stops>
          <style:tab-stop style:type="left" style:position="0.1125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style:font-size-complex="12pt"/>
    </style:style>
    <style:style style:name="TableRow948" style:family="table-row">
      <style:table-row-properties style:min-row-height="0.2694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letter-spacing="0.0201in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letter-spacing="0.0187in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letter-spacing="-0.0006in" style:font-size-complex="12pt"/>
    </style:style>
    <style:style style:name="T959" style:parent-style-name="DefaultParagraphFont" style:family="text">
      <style:text-properties fo:letter-spacing="0.0027in" style:font-size-complex="12pt"/>
    </style:style>
    <style:style style:name="T960" style:parent-style-name="DefaultParagraphFont" style:family="text">
      <style:text-properties fo:letter-spacing="-0.0006in" style:font-size-complex="12pt"/>
    </style:style>
    <style:style style:name="T961" style:parent-style-name="DefaultParagraphFont" style:family="text">
      <style:text-properties fo:letter-spacing="0.0027in" style:font-size-complex="12pt"/>
    </style:style>
    <style:style style:name="T962" style:parent-style-name="DefaultParagraphFont" style:family="text">
      <style:text-properties fo:letter-spacing="-0.0006in" style:font-size-complex="12pt"/>
    </style:style>
    <style:style style:name="T963" style:parent-style-name="DefaultParagraphFont" style:family="text">
      <style:text-properties fo:letter-spacing="0.0027in" style:font-size-complex="12pt"/>
    </style:style>
    <style:style style:name="T964" style:parent-style-name="DefaultParagraphFont" style:family="text">
      <style:text-properties fo:letter-spacing="-0.0006in" style:font-size-complex="12pt"/>
    </style:style>
    <style:style style:name="T965" style:parent-style-name="DefaultParagraphFont" style:family="text">
      <style:text-properties fo:letter-spacing="0.0409in" style:font-size-complex="12pt"/>
    </style:style>
    <style:style style:name="T966" style:parent-style-name="DefaultParagraphFont" style:family="text">
      <style:text-properties fo:letter-spacing="-0.0006in" style:font-size-complex="12pt"/>
    </style:style>
    <style:style style:name="T967" style:parent-style-name="DefaultParagraphFont" style:family="text">
      <style:text-properties fo:letter-spacing="-0.009in"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fo:letter-spacing="-0.0097in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letter-spacing="-0.0104in" style:font-size-complex="12pt"/>
    </style:style>
    <style:style style:name="T972" style:parent-style-name="DefaultParagraphFont" style:family="text">
      <style:text-properties fo:letter-spacing="-0.0006in" style:font-size-complex="12pt"/>
    </style:style>
    <style:style style:name="T973" style:parent-style-name="DefaultParagraphFont" style:family="text">
      <style:text-properties fo:letter-spacing="0.0381in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style:font-size-complex="12pt"/>
    </style:style>
    <style:style style:name="TableRow982" style:family="table-row">
      <style:table-row-properties style:min-row-height="0.2694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left="0.0236in">
        <style:tab-stops/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/>
    </style:style>
    <style:style style:name="TableRow994" style:family="table-row">
      <style:table-row-properties style:min-row-height="0.2694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P1002" style:parent-style-name="Normal" style:family="paragraph">
      <style:paragraph-properties fo:text-align="justify" fo:margin-left="0.0215in" fo:text-indent="-0.25in">
        <style:tab-stops/>
      </style:paragraph-properties>
      <style:text-properties fo:color="#000000" style:font-size-complex="12pt"/>
    </style:style>
    <style:style style:name="P1003" style:parent-style-name="Normal" style:family="paragraph">
      <style:paragraph-properties fo:text-align="justify" fo:margin-left="0.0215in" fo:text-indent="-0.25in">
        <style:tab-stops/>
      </style:paragraph-properties>
      <style:text-properties fo:color="#000000" style:font-size-complex="12pt"/>
    </style:style>
    <style:style style:name="P1004" style:parent-style-name="Normal" style:family="paragraph">
      <style:paragraph-properties fo:text-align="justify" fo:margin-left="0.0215in" fo:text-indent="-0.25in">
        <style:tab-stops/>
      </style:paragraph-properties>
      <style:text-properties fo:color="#000000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style:font-size-complex="12pt"/>
    </style:style>
    <style:style style:name="TableRow1011" style:family="table-row">
      <style:table-row-properties style:min-row-height="0.2694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T1018" style:parent-style-name="DefaultParagraphFont" style:family="text">
      <style:text-properties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style:font-size-complex="12pt"/>
    </style:style>
    <style:style style:name="TableRow1025" style:family="table-row">
      <style:table-row-properties style:min-row-height="0.2694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style:font-size-complex="12pt"/>
    </style:style>
    <style:style style:name="TableRow1036" style:family="table-row">
      <style:table-row-properties style:min-row-height="0.2694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/>
    </style:style>
    <style:style style:name="TableRow1047" style:family="table-row">
      <style:table-row-properties style:min-row-height="0.2694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/>
    </style:style>
    <style:style style:name="TableRow1061" style:family="table-row">
      <style:table-row-properties style:min-row-height="0.2694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1066" style:parent-style-name="DefaultParagraphFont" style:family="text">
      <style:text-properties fo:color="#000000" style:font-size-complex="12pt"/>
    </style:style>
    <style:style style:name="T1067" style:parent-style-name="DefaultParagraphFont" style:family="text">
      <style:text-properties fo:color="#000000" style:font-size-complex="12pt" style:language-asian="zh" style:country-asian="TW"/>
    </style:style>
    <style:style style:name="T1068" style:parent-style-name="DefaultParagraphFont" style:family="text">
      <style:text-properties fo:color="#000000" style:font-size-complex="12pt" style:language-asian="zh" style:country-asian="TW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 style:language-asian="zh" style:country-asian="TW"/>
    </style:style>
    <style:style style:name="T1071" style:parent-style-name="DefaultParagraphFont" style:family="text">
      <style:text-properties fo:color="#000000" style:text-position="super 66.6%" style:font-size-complex="12pt" style:language-asian="zh" style:country-asian="TW"/>
    </style:style>
    <style:style style:name="T1072" style:parent-style-name="DefaultParagraphFont" style:family="text">
      <style:text-properties fo:color="#000000" style:font-size-complex="12pt" style:language-asian="zh" style:country-asian="TW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TableRow1079" style:family="table-row">
      <style:table-row-properties style:min-row-height="0.2694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fo:color="#000000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style:font-size-complex="12pt"/>
    </style:style>
    <style:style style:name="TableRow1090" style:family="table-row">
      <style:table-row-properties style:min-row-height="0.2694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1096" style:parent-style-name="DefaultParagraphFont" style:family="text"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 style:font-size-complex="12pt"/>
    </style:style>
    <style:style style:name="P1103" style:parent-style-name="Normal" style:family="paragraph">
      <style:paragraph-properties fo:text-align="justify"/>
      <style:text-properties style:font-size-complex="12pt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P1105" style:parent-style-name="Normal" style:family="paragraph">
      <style:paragraph-properties fo:text-align="justify"/>
      <style:text-properties style:font-size-complex="12pt"/>
    </style:style>
    <style:style style:name="P1106" style:parent-style-name="Normal" style:family="paragraph">
      <style:paragraph-properties fo:text-align="justify" fo:text-indent="1.8222in">
        <style:tab-stops>
          <style:tab-stop style:type="left" style:position="1.7791in"/>
        </style:tab-stops>
      </style:paragraph-properties>
      <style:text-properties style:font-size-complex="12pt"/>
    </style:style>
    <style:style style:name="TableColumn1108" style:family="table-column">
      <style:table-column-properties style:column-width="0.4555in"/>
    </style:style>
    <style:style style:name="TableColumn1109" style:family="table-column">
      <style:table-column-properties style:column-width="0.1972in"/>
    </style:style>
    <style:style style:name="TableColumn1110" style:family="table-column">
      <style:table-column-properties style:column-width="0.7319in"/>
    </style:style>
    <style:style style:name="TableColumn1111" style:family="table-column">
      <style:table-column-properties style:column-width="0.1965in"/>
    </style:style>
    <style:style style:name="Table1107" style:family="table">
      <style:table-properties style:width="1.5812in" fo:margin-left="2.0638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1.7791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1.7791in"/>
        </style:tab-stops>
      </style:paragraph-properties>
      <style:text-properties style:font-size-complex="12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fo:text-indent="0.3875in">
        <style:tab-stops>
          <style:tab-stop style:type="left" style:position="1.7791in"/>
        </style:tab-stops>
      </style:paragraph-properties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left" style:position="1.7791in"/>
        </style:tab-stops>
      </style:paragraph-properties>
      <style:text-properties style:font-size-complex="12pt"/>
    </style:style>
    <style:style style:name="P11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22" style:parent-style-name="Normal" style:family="paragraph">
      <style:paragraph-properties fo:text-align="justify"/>
      <style:text-properties style:font-size-complex="12pt"/>
    </style:style>
    <style:style style:name="P1123" style:parent-style-name="Normal" style:family="paragraph">
      <style:paragraph-properties fo:text-align="justify"/>
      <style:text-properties style:font-name-asian="Calibri" style:font-size-complex="12pt"/>
    </style:style>
    <style:style style:name="P1124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25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26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27" style:parent-style-name="Normal" style:family="paragraph">
      <style:paragraph-properties fo:text-align="justify"/>
      <style:text-properties style:font-name-asian="Calibri" style:font-size-complex="12pt"/>
    </style:style>
    <style:style style:name="P1128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29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31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2" style:parent-style-name="Normal" style:family="paragraph">
      <style:paragraph-properties fo:text-align="justify"/>
      <style:text-properties style:font-name-asian="Calibri" style:font-size-complex="12pt"/>
    </style:style>
    <style:style style:name="P1133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4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5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6" style:parent-style-name="Normal" style:family="paragraph">
      <style:paragraph-properties fo:text-align="justify"/>
      <style:text-properties style:font-name-asian="Calibri" style:font-size-complex="12pt"/>
    </style:style>
    <style:style style:name="P1137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8" style:parent-style-name="Normal" style:family="paragraph">
      <style:paragraph-properties fo:text-align="justify">
        <style:tab-stops>
          <style:tab-stop style:type="left" style:position="2.6583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1139" style:parent-style-name="Normal" style:family="paragraph">
      <style:paragraph-properties fo:text-align="justify" fo:text-indent="1.421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40" style:parent-style-name="DefaultParagraphFont" style:family="text">
      <style:text-properties style:font-name-asian="Calibri" style:font-style-complex="italic" style:font-size-complex="12pt"/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style:font-name-asian="Calibri" style:font-style-complex="italic" style:font-size-complex="12pt"/>
    </style:style>
    <style:style style:name="P1143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style-complex="italic" style:font-size-complex="12pt"/>
    </style:style>
    <style:style style:name="P1144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 style:text-underline-type="single" style:text-underline-style="solid" style:text-underline-width="auto" style:text-underline-mode="continuous"/>
    </style:style>
    <style:style style:name="P1145" style:parent-style-name="Normal" style:family="paragraph">
      <style:paragraph-properties fo:text-align="justify" fo:margin-left="0.5in" fo:text-indent="-0.0777in">
        <style:tab-stops>
          <style:tab-stop style:type="left" style:position="0.1895in"/>
          <style:tab-stop style:type="left" style:position="4.3236in"/>
        </style:tab-stops>
      </style:paragraph-properties>
    </style:style>
    <style:style style:name="T1146" style:parent-style-name="DefaultParagraphFont" style:family="text">
      <style:text-properties style:font-name-asian="Calibri" style:font-style-complex="italic" style:font-size-complex="12pt"/>
    </style:style>
    <style:style style:name="T1147" style:parent-style-name="DefaultParagraphFont" style:family="text">
      <style:text-properties style:font-name-asian="Calibri" style:font-style-complex="italic" style:font-size-complex="12pt"/>
    </style:style>
    <style:style style:name="T1148" style:parent-style-name="DefaultParagraphFont" style:family="text">
      <style:text-properties style:font-name-asian="Calibri" style:font-style-complex="italic" style:font-size-complex="12pt"/>
    </style:style>
    <style:style style:name="P1149" style:parent-style-name="Normal" style:family="paragraph">
      <style:paragraph-properties fo:text-align="justify" fo:margin-left="0.5in" fo:text-indent="-0.0347in">
        <style:tab-stops>
          <style:tab-stop style:type="left" style:position="0.1895in"/>
        </style:tab-stops>
      </style:paragraph-properties>
    </style:style>
    <style:style style:name="T1150" style:parent-style-name="DefaultParagraphFont" style:family="text">
      <style:text-properties style:font-name-asian="Calibri" style:font-style-complex="italic" style:font-size-complex="12pt"/>
    </style:style>
    <style:style style:name="T1151" style:parent-style-name="DefaultParagraphFont" style:family="text">
      <style:text-properties style:font-name-asian="Calibri" style:font-style-complex="italic" style:font-size-complex="12pt"/>
    </style:style>
    <style:style style:name="T1152" style:parent-style-name="DefaultParagraphFont" style:family="text">
      <style:text-properties style:font-name-asian="Calibri" style:font-style-complex="italic" style:font-size-complex="12pt"/>
    </style:style>
    <style:style style:name="P1153" style:parent-style-name="Normal" style:family="paragraph">
      <style:paragraph-properties fo:text-align="justify" fo:text-indent="0.4652in">
        <style:tab-stops>
          <style:tab-stop style:type="left" style:position="2.6583in"/>
          <style:tab-stop style:type="left" style:position="4.8236in"/>
        </style:tab-stops>
      </style:paragraph-properties>
    </style:style>
    <style:style style:name="T1154" style:parent-style-name="DefaultParagraphFont" style:family="text">
      <style:text-properties style:font-name-asian="Calibri" style:font-style-complex="italic" style:font-size-complex="12pt"/>
    </style:style>
    <style:style style:name="T1155" style:parent-style-name="DefaultParagraphFont" style:family="text">
      <style:text-properties style:font-name-asian="Calibri" style:font-style-complex="italic" style:font-size-complex="12pt"/>
    </style:style>
    <style:style style:name="P1156" style:parent-style-name="Normal" style:family="paragraph">
      <style:paragraph-properties fo:text-align="justify" fo:text-indent="0.5083in">
        <style:tab-stops>
          <style:tab-stop style:type="left" style:position="2.6583in"/>
          <style:tab-stop style:type="left" style:position="4.8236in"/>
        </style:tab-stops>
      </style:paragraph-properties>
    </style:style>
    <style:style style:name="T1157" style:parent-style-name="DefaultParagraphFont" style:family="text">
      <style:text-properties style:font-name-asian="Calibri" style:font-style-complex="italic" style:font-size-complex="12pt"/>
    </style:style>
    <style:style style:name="T1158" style:parent-style-name="DefaultParagraphFont" style:family="text">
      <style:text-properties style:font-name-asian="Calibri" style:font-style-complex="italic" style:font-size-complex="12pt"/>
    </style:style>
    <style:style style:name="P1159" style:parent-style-name="Normal" style:family="paragraph">
      <style:paragraph-properties fo:text-align="justify" fo:text-indent="0.6375in">
        <style:tab-stops>
          <style:tab-stop style:type="left" style:position="2.6583in"/>
          <style:tab-stop style:type="left" style:position="4.8236in"/>
        </style:tab-stops>
      </style:paragraph-properties>
    </style:style>
    <style:style style:name="T1160" style:parent-style-name="DefaultParagraphFont" style:family="text">
      <style:text-properties style:font-name-asian="Calibri" style:font-style-complex="italic" style:font-size-complex="12pt"/>
    </style:style>
    <style:style style:name="T1161" style:parent-style-name="DefaultParagraphFont" style:family="text">
      <style:text-properties style:font-name-asian="Calibri" style:font-style-complex="italic" style:font-size-complex="12pt"/>
    </style:style>
    <style:style style:name="TableColumn1163" style:family="table-column">
      <style:table-column-properties style:column-width="6.6791in"/>
    </style:style>
    <style:style style:name="TableColumn1164" style:family="table-column">
      <style:table-column-properties style:column-width="0.025in"/>
    </style:style>
    <style:style style:name="Table1162" style:family="table">
      <style:table-properties style:width="6.7041in" fo:margin-left="0in" table:align="left"/>
    </style:style>
    <style:style style:name="TableRow1165" style:family="table-row">
      <style:table-row-properties/>
    </style:style>
    <style:style style:name="TableCell1166" style:family="table-cell">
      <style:table-cell-properties fo:border="none" style:writing-mode="lr-tb" fo:padding-top="0.0104in" fo:padding-left="0.0104in" fo:padding-bottom="0.0104in" fo:padding-right="0.0104in"/>
    </style:style>
    <style:style style:name="P1167" style:parent-style-name="Normal" style:family="paragraph">
      <style:paragraph-properties fo:text-align="justify" fo:text-indent="0.6791in"/>
    </style:style>
    <style:style style:name="T1168" style:parent-style-name="DefaultParagraphFont" style:family="text">
      <style:text-properties style:font-name-asian="Calibri" style:font-style-complex="italic" style:font-size-complex="12pt"/>
    </style:style>
    <style:style style:name="T1169" style:parent-style-name="DefaultParagraphFont" style:family="text">
      <style:text-properties style:font-name-asian="Calibri" style:font-style-complex="italic" style:font-size-complex="12pt"/>
    </style:style>
    <style:style style:name="T1170" style:parent-style-name="DefaultParagraphFont" style:family="text">
      <style:text-properties fo:color="#1E1B1B" style:font-size-complex="12pt" style:language-asian="lt" style:country-asian="LT"/>
    </style:style>
    <style:style style:name="T1171" style:parent-style-name="DefaultParagraphFont" style:family="text">
      <style:text-properties fo:color="#0066CC" style:font-size-complex="12pt" style:language-asian="lt" style:country-asian="LT"/>
    </style:style>
    <style:style style:name="T1172" style:parent-style-name="DefaultParagraphFont" style:family="text">
      <style:text-properties fo:color="#1E1B1B" style:font-size-complex="12pt" style:language-asian="lt" style:country-asian="LT"/>
    </style:style>
    <style:style style:name="P1173" style:parent-style-name="Normal" style:family="paragraph">
      <style:paragraph-properties fo:text-align="justify" fo:text-indent="0.6791in"/>
    </style:style>
    <style:style style:name="T1174" style:parent-style-name="DefaultParagraphFont" style:family="text">
      <style:text-properties fo:color="#1E1B1B" style:font-size-complex="12pt" style:language-asian="lt" style:country-asian="LT"/>
    </style:style>
    <style:style style:name="T1175" style:parent-style-name="DefaultParagraphFont" style:family="text">
      <style:text-properties fo:color="#0066CC" style:font-size-complex="12pt" style:language-asian="lt" style:country-asian="LT"/>
    </style:style>
    <style:style style:name="T1176" style:parent-style-name="DefaultParagraphFont" style:family="text">
      <style:text-properties fo:color="#1E1B1B" style:font-size-complex="12pt" style:language-asian="lt" style:country-asian="LT"/>
    </style:style>
    <style:style style:name="P1177" style:parent-style-name="Normal" style:family="paragraph">
      <style:paragraph-properties fo:text-align="justify" fo:text-indent="0.6791in"/>
    </style:style>
    <style:style style:name="T1178" style:parent-style-name="DefaultParagraphFont" style:family="text">
      <style:text-properties fo:color="#1E1B1B" style:font-size-complex="12pt" style:language-asian="lt" style:country-asian="LT"/>
    </style:style>
    <style:style style:name="T1179" style:parent-style-name="DefaultParagraphFont" style:family="text">
      <style:text-properties fo:color="#0066CC" style:font-size-complex="12pt" style:language-asian="lt" style:country-asian="LT"/>
    </style:style>
    <style:style style:name="T1180" style:parent-style-name="DefaultParagraphFont" style:family="text">
      <style:text-properties fo:color="#26769B" style:font-size-complex="12pt" style:language-asian="lt" style:country-asian="LT"/>
    </style:style>
    <style:style style:name="T1181" style:parent-style-name="DefaultParagraphFont" style:family="text">
      <style:text-properties fo:color="#26769B" style:font-size-complex="12pt" style:language-asian="lt" style:country-asian="LT"/>
    </style:style>
    <style:style style:name="T1182" style:parent-style-name="DefaultParagraphFont" style:family="text">
      <style:text-properties fo:color="#1E1B1B" style:font-size-complex="12pt" style:language-asian="lt" style:country-asian="LT"/>
    </style:style>
    <style:style style:name="P1183" style:parent-style-name="Normal" style:family="paragraph">
      <style:paragraph-properties fo:text-align="justify" fo:text-indent="0.6791in"/>
    </style:style>
    <style:style style:name="T1184" style:parent-style-name="DefaultParagraphFont" style:family="text">
      <style:text-properties fo:color="#1E1B1B" style:font-size-complex="12pt" style:language-asian="lt" style:country-asian="LT"/>
    </style:style>
    <style:style style:name="T1185" style:parent-style-name="DefaultParagraphFont" style:family="text">
      <style:text-properties fo:color="#0066CC" style:font-size-complex="12pt" style:language-asian="lt" style:country-asian="LT"/>
    </style:style>
    <style:style style:name="T1186" style:parent-style-name="DefaultParagraphFont" style:family="text">
      <style:text-properties fo:color="#1E1B1B" style:font-size-complex="12pt" style:language-asian="lt" style:country-asian="LT"/>
    </style:style>
    <style:style style:name="P1187" style:parent-style-name="Normal" style:family="paragraph">
      <style:paragraph-properties fo:text-align="justify" fo:text-indent="0.6791in"/>
    </style:style>
    <style:style style:name="T1188" style:parent-style-name="DefaultParagraphFont" style:family="text">
      <style:text-properties fo:color="#1E1B1B" style:font-size-complex="12pt" style:language-asian="lt" style:country-asian="LT"/>
    </style:style>
    <style:style style:name="T1189" style:parent-style-name="DefaultParagraphFont" style:family="text">
      <style:text-properties fo:color="#0066CC" style:font-size-complex="12pt" style:language-asian="lt" style:country-asian="LT"/>
    </style:style>
    <style:style style:name="T1190" style:parent-style-name="DefaultParagraphFont" style:family="text">
      <style:text-properties fo:color="#1E1B1B" style:font-size-complex="12pt" style:language-asian="lt" style:country-asian="LT"/>
    </style:style>
    <style:style style:name="P1191" style:parent-style-name="Normal" style:family="paragraph">
      <style:paragraph-properties fo:text-align="justify" fo:text-indent="0.6791in"/>
    </style:style>
    <style:style style:name="T1192" style:parent-style-name="DefaultParagraphFont" style:family="text">
      <style:text-properties fo:color="#1E1B1B" style:font-size-complex="12pt" style:language-asian="lt" style:country-asian="LT"/>
    </style:style>
    <style:style style:name="T1193" style:parent-style-name="DefaultParagraphFont" style:family="text">
      <style:text-properties fo:color="#0066CC" style:font-size-complex="12pt" style:language-asian="lt" style:country-asian="LT"/>
    </style:style>
    <style:style style:name="T1194" style:parent-style-name="DefaultParagraphFont" style:family="text">
      <style:text-properties fo:color="#1E1B1B" style:font-size-complex="12pt" style:language-asian="lt" style:country-asian="LT"/>
    </style:style>
    <style:style style:name="P1195" style:parent-style-name="Normal" style:family="paragraph">
      <style:paragraph-properties fo:text-align="justify" fo:text-indent="0.6791in"/>
    </style:style>
    <style:style style:name="T1196" style:parent-style-name="DefaultParagraphFont" style:family="text">
      <style:text-properties fo:color="#1E1B1B" style:font-size-complex="12pt" style:language-asian="lt" style:country-asian="LT"/>
    </style:style>
    <style:style style:name="T1197" style:parent-style-name="DefaultParagraphFont" style:family="text">
      <style:text-properties fo:color="#0066CC" style:font-size-complex="12pt" style:language-asian="lt" style:country-asian="LT"/>
    </style:style>
    <style:style style:name="T1198" style:parent-style-name="DefaultParagraphFont" style:family="text">
      <style:text-properties fo:color="#1E1B1B" style:font-size-complex="12pt" style:language-asian="lt" style:country-asian="LT"/>
    </style:style>
    <style:style style:name="P1199" style:parent-style-name="Normal" style:family="paragraph">
      <style:paragraph-properties fo:text-align="justify" fo:text-indent="0.6791in"/>
    </style:style>
    <style:style style:name="T1200" style:parent-style-name="DefaultParagraphFont" style:family="text">
      <style:text-properties fo:color="#1E1B1B" style:font-size-complex="12pt" style:language-asian="lt" style:country-asian="LT"/>
    </style:style>
    <style:style style:name="T1201" style:parent-style-name="DefaultParagraphFont" style:family="text">
      <style:text-properties fo:color="#0066CC" style:font-size-complex="12pt" style:language-asian="lt" style:country-asian="LT"/>
    </style:style>
    <style:style style:name="T1202" style:parent-style-name="DefaultParagraphFont" style:family="text">
      <style:text-properties fo:color="#1E1B1B" style:font-size-complex="12pt" style:language-asian="lt" style:country-asian="LT"/>
    </style:style>
    <style:style style:name="P1203" style:parent-style-name="Normal" style:family="paragraph">
      <style:paragraph-properties fo:text-align="justify" fo:text-indent="0.6791in"/>
    </style:style>
    <style:style style:name="T1204" style:parent-style-name="DefaultParagraphFont" style:family="text">
      <style:text-properties fo:color="#1E1B1B" style:font-size-complex="12pt" style:language-asian="lt" style:country-asian="LT"/>
    </style:style>
    <style:style style:name="T1205" style:parent-style-name="DefaultParagraphFont" style:family="text">
      <style:text-properties fo:color="#0066CC" style:font-size-complex="12pt" style:language-asian="lt" style:country-asian="LT"/>
    </style:style>
    <style:style style:name="T1206" style:parent-style-name="DefaultParagraphFont" style:family="text">
      <style:text-properties fo:color="#1E1B1B" style:font-size-complex="12pt" style:language-asian="lt" style:country-asian="LT"/>
    </style:style>
    <style:style style:name="P1207" style:parent-style-name="Normal" style:family="paragraph">
      <style:paragraph-properties fo:text-align="justify" fo:text-indent="0.6791in"/>
    </style:style>
    <style:style style:name="T1208" style:parent-style-name="DefaultParagraphFont" style:family="text">
      <style:text-properties fo:color="#1E1B1B" style:font-size-complex="12pt" style:language-asian="lt" style:country-asian="LT"/>
    </style:style>
    <style:style style:name="T1209" style:parent-style-name="DefaultParagraphFont" style:family="text">
      <style:text-properties fo:color="#0066CC" style:font-size-complex="12pt" style:language-asian="lt" style:country-asian="LT"/>
    </style:style>
    <style:style style:name="T1210" style:parent-style-name="DefaultParagraphFont" style:family="text">
      <style:text-properties fo:color="#1E1B1B" style:font-size-complex="12pt" style:language-asian="lt" style:country-asian="LT"/>
    </style:style>
    <style:style style:name="P1211" style:parent-style-name="Normal" style:family="paragraph">
      <style:paragraph-properties fo:text-align="justify" fo:text-indent="0.6791in"/>
    </style:style>
    <style:style style:name="T1212" style:parent-style-name="DefaultParagraphFont" style:family="text">
      <style:text-properties fo:color="#1E1B1B" style:font-size-complex="12pt" style:language-asian="lt" style:country-asian="LT"/>
    </style:style>
    <style:style style:name="T1213" style:parent-style-name="DefaultParagraphFont" style:family="text">
      <style:text-properties fo:color="#0066CC" style:font-size-complex="12pt" style:language-asian="lt" style:country-asian="LT"/>
    </style:style>
    <style:style style:name="T1214" style:parent-style-name="DefaultParagraphFont" style:family="text">
      <style:text-properties fo:color="#1E1B1B" style:font-size-complex="12pt" style:language-asian="lt" style:country-asian="LT"/>
    </style:style>
    <style:style style:name="P1215" style:parent-style-name="Normal" style:family="paragraph">
      <style:paragraph-properties fo:text-align="justify" fo:text-indent="0.6791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1217" style:parent-style-name="DefaultParagraphFont" style:family="text">
      <style:text-properties fo:color="#26769B" style:font-size-complex="12pt" style:language-asian="lt" style:country-asian="LT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none" style:writing-mode="lr-tb" fo:padding-top="0.0104in" fo:padding-left="0.0104in" fo:padding-bottom="0.0104in" fo:padding-right="0.0104in"/>
    </style:style>
    <style:style style:name="P1220" style:parent-style-name="Normal" style:family="paragraph">
      <style:paragraph-properties fo:text-align="justify"/>
      <style:text-properties fo:color="#1E1B1B" style:font-size-complex="12pt" style:language-asian="lt" style:country-asian="LT"/>
    </style:style>
    <style:style style:name="TableRow1221" style:family="table-row">
      <style:table-row-properties/>
    </style:style>
    <style:style style:name="P1222" style:parent-style-name="Normal" style:family="paragraph">
      <style:text-properties fo:color="#1E1B1B" style:font-size-complex="12pt" style:language-asian="lt" style:country-asian="LT"/>
    </style:style>
    <style:style style:name="TableCell1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margin-left="0.5in" fo:text-indent="-0.25in">
        <style:tab-stops>
          <style:tab-stop style:type="left" style:position="2.1583in"/>
          <style:tab-stop style:type="left" style:position="4.3236in"/>
        </style:tab-stops>
      </style:paragraph-properties>
    </style:style>
    <style:style style:name="P1226" style:parent-style-name="Normal" style:family="paragraph">
      <style:paragraph-properties fo:text-align="center" fo:margin-left="0.5in" fo:margin-right="0.7868in" fo:text-indent="-0.0076in">
        <style:tab-stops>
          <style:tab-stop style:type="left" style:position="2.1583in"/>
          <style:tab-stop style:type="left" style:position="4.3236in"/>
        </style:tab-stops>
      </style:paragraph-properties>
    </style:style>
    <style:style style:name="T1227" style:parent-style-name="DefaultParagraphFont" style:family="text">
      <style:text-properties style:font-name-asian="Calibri" style:font-style-complex="italic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AKREDITAVIMO SVEIKATOS PRIEŽIŪROS VEIKLAI TARNYBOS PRIE SVEIKATOS APSAUGOS MINISTERIJOS<text:s/>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AKREDITAVIMO SVEIKATOS PRIEŽIŪROS VEIKLAI TARNYBOS PRIE SVEIKATOS APSAUGOS MINISTERIJOS DIREKTORIAUS 2011 M. GEGUŽĖS MĖN. 3 D. ĮSAKYMO NR. T1-390 „DĖL VALSTYBINĖS AKREDITAVIMO SVEIKATOS PRIEŽIŪROS VEIKLAI TARNYBOS PRIE SVEIKATOS APSAUGOS MINISTERIJOS ATLIEKAMŲ PATIKRINIMŲ TAISYKLIŲ PATVIRTINIMO“ PAKEITIMO</text:span></text:p>
      <text:p text:style-name="P18"/>
      <text:p text:style-name="P19">2023 m. gegužės 15 <text:s/>d. Nr. T1-1810</text:p>
      <text:p text:style-name="P20">Vilnius</text:p>
      <text:p text:style-name="P21"/>
      <text:p text:style-name="P22"/>
      <text:p text:style-name="P23"><text:span text:style-name="T24">P a k e i č i u <text:s/></text:span><text:span text:style-name="T25">Valstybinės akreditavimo sveikatos priežiūros veiklai tarnybos prie Sveikatos apsaugos ministerijos direktoriaus 2011 m. gegužės 3 d. įsakymą Nr. T1-390 „Dėl Valstybinės akreditavimo sveikatos priežiūros veiklai tarnybos prie Sveikatos apsaugos ministerijos atliekamų patikrinimų taisyklių patvirtinimo“:</text:span></text:p>
      <text:p text:style-name="P26"><text:span text:style-name="T27">1</text:span><text:span text:style-name="T28">.</text:span><text:span text:style-name="T29"><text:tab/>Papildau 1.6 papunkčiu:<text:s/></text:span></text:p>
      <text:p text:style-name="P30"><text:span text:style-name="T31">„</text:span><text:span text:style-name="T32">1.6</text:span><text:span text:style-name="T33">.<text:s/></text:span><text:span text:style-name="T34">Asmens sveikatos priežiūros įstaigų, teikiančių psichiatrijos profilio licencijuojamas asmens sveikatos priežiūros paslaugas, sąlygų laikymosi priežiūros (dokumentų vertinimo) klausimyną</text:span><text:span text:style-name="T35">“.<text:s/></text:span></text:p>
      <text:p text:style-name="P36"><text:span text:style-name="T37">2</text:span><text:span text:style-name="T38">.</text:span><text:span text:style-name="T39"><text:tab/>Pakeičiu 2 punktą ir jį išdėstau taip:</text:span></text:p>
      <text:p text:style-name="P40"><text:span text:style-name="T41">„</text:span><text:span text:style-name="T42">2</text:span><text:span text:style-name="T43">. Nustatau</text:span><text:span text:style-name="T44">, kad:</text:span></text:p>
      <text:p text:style-name="P45"><text:span text:style-name="T46">2.1</text:span><text:span text:style-name="T47">. Valstybinės akreditavimo sveikatos priežiūros veiklai tarnybos prie Sveikatos apsaugos ministerijos darbuotojai bei kiti asmenys pastabas ir pasiūlymus dėl šio įsakymo 1.2 – 1.6 papunkčiuose nurodytų klausimynų gali teikti Valstybinės akreditavimo sveikatos priežiūros veiklai tarnybos prie Sveikatos apsaugos ministerijos el. paštu: </text:span><text:span text:style-name="T48">vaspvt@vaspvt.gov.lt</text:span><text:span text:style-name="T49">;</text:span></text:p>
      <text:p text:style-name="P50"><text:span text:style-name="T51">2.2</text:span><text:span text:style-name="T52">. Pasikeitus teisės aktams, kurių įsigaliojimas numatytas nuo gegužės 1 d., šio įsakymo 1.2 – 1.6 papunkčiuose nurodyti klausimynai turi būti peržiūrimi nuo vasario 1 d. iki gegužės 1 d., o pasikeitus teisės aktams, kurių įsigaliojimas numatytas nuo lapkričio 1 d. – atitinkamai nuo rugpjūčio 1 d. iki lapkričio 1 d. Teisės aktams, kurių įsigaliojimas numatytas nuo kitų datų, ar esant žymiems neatitikimams galiojantiems teisės aktams, kontroliniai klausimynai turi būti peržiūrimi ir keičiami iki teisės akto įsigaliojimo, neatsižvelgiant į aukščiau nurodytas datas.“</text:span></text:p>
      <text:p text:style-name="P53"><text:span text:style-name="T54">3</text:span><text:span text:style-name="T55">.</text:span><text:span text:style-name="T56"><text:tab/>Pakeičiu nurodytu įsakymu patvirtintą<text:s/></text:span><text:span text:style-name="T57">Asmens sveikatos priežiūros paslaugų planinio konsoliduoto patikrinimo klausimyną ir jį išdėstau nauja redakcija (pridedama).</text:span></text:p>
      <text:p text:style-name="P58"/>
      <text:p text:style-name="P59"/>
      <text:p text:style-name="P60"/>
      <text:p text:style-name="P61"><text:span text:style-name="T62">Direktorius</text:span><text:span text:style-name="T63"><text:tab/></text:span><text:span text:style-name="T64"><text:tab/><text:s text:c="44"/></text:span><text:span text:style-name="T65"><text:tab/><text:s text:c="6"/>Tadas Žentelis</text:span></text:p>
      <text:soft-page-break/>
      <text:p text:style-name="P66">PATVIRTINTA</text:p>
      <text:p text:style-name="P73">Valstybinės akreditavimo sveikatos<text:s/></text:p>
      <text:p text:style-name="P74">priežiūros veiklai tarnybos prie<text:s/></text:p>
      <text:p text:style-name="P75">Sveikatos apsaugos ministerijos direktoriaus<text:s/></text:p>
      <text:p text:style-name="P76">2011 m. gegužės 3 d. įsakymu Nr. T1-390</text:p>
      <text:p text:style-name="P77">(Valstybinės akreditavimo sveikatos<text:s/></text:p>
      <text:p text:style-name="P78">priežiūros veiklai tarnybos prie<text:s/></text:p>
      <text:p text:style-name="P79">Sveikatos apsaugos ministerijos direktoriaus<text:s/></text:p>
      <text:p text:style-name="P80">2023 m. gegužės 15 d. įsakymo<text:s/></text:p>
      <text:p text:style-name="P81">Nr. T1-1810 redakcija)</text:p>
      <text:p text:style-name="P82"/>
      <text:p text:style-name="P83"><text:span text:style-name="T84">VALSTYBINĖ AKREDITAVIMO SVEIKATOS PRIEŽIŪROS VEIKLAI TARNYBA<text:s/></text:span></text:p>
      <text:p text:style-name="P85"><text:span text:style-name="T86">PRIE SVEIKATOS APSAUGOS MINISTERIJOS</text:span></text:p>
      <text:p text:style-name="P87"/>
      <text:p text:style-name="P88">ASMENS SVEIKATOS PRIEŽIŪROS PASLAUGŲ<text:s/></text:p>
      <text:p text:style-name="P89">PLANINIO KONSOLIDUOTO PATIKRINIMO KLAUSIMYNAS</text:p>
      <text:p text:style-name="P90"/>
      <text:p text:style-name="P91">______________ Nr. ____________</text:p>
      <text:p text:style-name="P92">(data)<text:tab/><text:tab/></text:p>
      <text:p text:style-name="P93">_______________</text:p>
      <text:p text:style-name="P94">(vieta)</text:p>
      <text:p text:style-name="P95"/>
      <text:p text:style-name="P96">Patikrinimo pradžia: ____: ___ val.<text:s/><text:tab/></text:p>
      <text:p text:style-name="P97">Patikrinimo pabaiga: ____: ___ val.</text:p>
      <text:p text:style-name="P98"/>
      <text:soft-page-break/>
      <text:p text:style-name="P99">Asmens sveikatos priežiūros paslaugų planinio konsoliduoto patikrinimo klausimynas (toliau – Klausimynas) parengtas atsižvelgus į Valstybinės akreditavimo sveikatos priežiūros veiklai tarnybos prie Sveikatos apsaugos ministerijos atliekamų patikrinimų taisykles, patvirtintas Valstybinės akreditavimo sveikatos priežiūros veiklai tarnybos prie Sveikatos apsaugos ministerijos (toliau – Akreditavimo tarnyba) direktoriaus 2011 m. gegužės 3 d. įsakymu Nr. T1-390 „Dėl Valstybinės akreditavimo sveikatos priežiūros veiklai tarnybos prie Sveikatos apsaugos ministerijos atliekamų patikrinimų taisyklių patvirtinimo“, ir specialiuosius reikalavimus, keliamus atitinkamų licencijuojamų asmens sveikatos priežiūros paslaugų teikimui.<text:s/></text:p>
      <text:p text:style-name="P100"/>
      <text:p text:style-name="P101">Tikrinamų asmens sveikatos priežiūros paslaugų profilis – <text:s/><text:span text:style-name="T102">ambulatorinės slaugos paslaugos namuose<text:s/></text:span>(toliau – ASPN).</text:p>
      <text:p text:style-name="P103"/>
      <text:p text:style-name="P104">Tikrinamos asmens sveikatos priežiūros įstaigos (toliau – ASPĮ) pavadinimas:<text:s/></text:p>
      <text:p text:style-name="P105">_______________________________________________________________________________</text:p>
      <text:p text:style-name="P106"/>
      <text:p text:style-name="P107">ASPĮ veiklos, kuri tikrinama, adresas:________________________________________________</text:p>
      <text:p text:style-name="P108">_______________________________________________________________________________</text:p>
      <text:p text:style-name="P109"/>
      <text:p text:style-name="P110">ASPĮ turimos licencijos Nr. ir išdavimo data: __________________________________________</text:p>
      <text:p text:style-name="P111"/>
      <text:p text:style-name="P112">ASPĮ atstovaujančio (-ių) darbuotojo (-ų), dalyvavusio (-ių) patikrinime, kontaktinė informacija (vardas ir pavardė, adresas, telefono numeris, elektroninio pašto adresas):<text:s/></text:p>
      <text:soft-page-break/>
      <text:p text:style-name="P113">_____________________________________________________________________________________________________________________________________________________________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Eil. Nr.</text:p>
            </table:table-cell>
            <table:table-cell table:style-name="TableCell125">
              <text:p text:style-name="P126">Kontroliniai klausimai</text:p>
            </table:table-cell>
            <table:table-cell table:style-name="TableCell127">
              <text:p text:style-name="P128">Taip</text:p>
            </table:table-cell>
            <table:table-cell table:style-name="TableCell129">
              <text:p text:style-name="P130">Ne</text:p>
            </table:table-cell>
            <table:table-cell table:style-name="TableCell131">
              <text:p text:style-name="P132">Neaktualu<text:s/></text:p>
            </table:table-cell>
            <table:table-cell table:style-name="TableCell133">
              <text:p text:style-name="P134">Kita informacija, pastabos, ASPĮ pateikto dokumento pavadinimas</text:p>
            </table:table-cell>
            <table:table-cell>
              <text:p text:style-name="P134"/>
            </table:table-cell>
          </table:table-row>
        </table:table-header-rows>
        <table:table-row table:style-name="TableRow135">
          <table:table-cell table:style-name="TableCell136" table:number-columns-spanned="7">
            <text:p text:style-name="P137">BENDRIEJI KLAUS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Ar ASPĮ turi Vidaus tvarkos taisykles? [1] 46 str. 1 d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Ar ASPĮ turi Medicinos dokumentų pildymo tvarkos aprašą? [5] 7.8.2 p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Ar ASPĮ turi Būtinosios medicinos pagalbos teikimo tvarkos aprašą? [5] 5.4 p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Ar ASPĮ turi Sutikimo<text:s/><text:span text:style-name="T182">dėl sveikatos priežiūros paslaugų teikimo aprašo reikalavimų įgyvendinimo tvarką?</text:span><text:s/><text:span text:style-name="T183">[3] 15–17 str.; [12] 2, 8 p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>5.</text:p>
          </table:table-cell>
          <table:table-cell table:style-name="TableCell195">
            <text:p text:style-name="P196">Ar ASPĮ turi Mirčių atvejų nagrinėjimo tvarką? [5] 7.8.3 p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6.</text:p>
          </table:table-cell>
          <table:table-cell table:style-name="TableCell208">
            <text:p text:style-name="P209">Ar ASPĮ turi Medicininių pažymų dėl neatvykimo į darbą, Užimtumo tarnybą prie Lietuvos Respublikos socialinės apsaugos ir darbo ministerijos (apsk. f. Nr. 094/a) išdavimo tvarką? [5] 5.2 p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7.</text:p>
          </table:table-cell>
          <table:table-cell table:style-name="TableCell221">
            <text:p text:style-name="P222">Ar ASPĮ turi Medicininių pažymų dėl neatvykimo į ikiteisminio tyrimo įstaigą, prokuratūrą, teismą ar karo prievolę administruojančią krašto apsaugos sistemos instituciją (apsk. f. Nr. 094-1/a) išdavimo tvarką? [5] 5.2 p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Ar ASPĮ turi sutartį su VĮ Registrų centru dėl duomenų teikimo į Elektroninės sveikatos paslaugų ir bendradarbiavimo infrastruktūros informacinę sistemą (ESPBI IS)? [5] 7.6 p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9.</text:p>
          </table:table-cell>
          <table:table-cell table:style-name="TableCell247">
            <text:p text:style-name="P248">Ar ASPĮ turi mokamų sveikatos priežiūros paslaugų teikimo tvarką? [5] 7.8.4 p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Ar ASPĮ turi Paciento (jo atstovo) teisių ir pareigų įgyvendinimo tvarką? [1] 46 str. 2 d. 3 p.; [5] 5.1 p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11.</text:p>
          </table:table-cell>
          <table:table-cell table:style-name="TableCell273">
            <text:p text:style-name="P274">Ar ASPĮ turi Pacientų skundų nagrinėjimo tvarką? [5] 5.3 p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<text:span text:style-name="T288">Ar ASPĮ turi Informacijos pacientui teikimo tvarką?<text:s/></text:span>[3] 5, 7 str.<text:span text:style-name="T289">; [8]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>13.</text:p>
          </table:table-cell>
          <table:table-cell table:style-name="TableCell301">
            <text:p text:style-name="P302">Ar ASPĮ turi Informacijos apie pacientą teikimo kitiems asmenims ir institucijoms tvarką? [5] 5.2 p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14.</text:p>
          </table:table-cell>
          <table:table-cell table:style-name="TableCell314">
            <text:p text:style-name="P315">Ar ASPĮ turi Asmens duomenų tvarkymo tvarką, užtikrinančią pacientų asmens duomenų konfidencialumą ir asmens duomenų tvarkymo atitiktį 2016 m. balandžio 27 d. Europos Parlamento ir Tarybos reglamente<text:s/><text:span text:style-name="T316">(ES) 2016/679</text:span><text:s/>ir kituose teisės aktuose, reglamentuojančiuose asmens duomenų apsaugą, nustatytiems reikalavimams? [5] 5.5 p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Ar yra ASPĮ vadovo įsakymas dėl atsakingo asmens už vidaus medicininį auditą paskyrimo/ vidaus medicininio audito padalinio sudarymo arba sutartis su vidaus medicininio audito veiklą vykdančiu fiziniu ar juridiniu asmeniu? [5] 9 p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>
            <text:p text:style-name="P340">16.</text:p>
          </table:table-cell>
          <table:table-cell table:style-name="TableCell341">
            <text:p text:style-name="P342">Ar ASPĮ v<text:span text:style-name="T343">idaus medicininį auditą vykdantys asmenys<text:s/></text:span>yra įgiję reikiamą išsilavinimą (turi diplomus) bei kvalifikacijos tobulinimo dokumentus? [5] 10 p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Ar ASPĮ turi Vidaus medicininio audito veiklos aprašą? [5] 14.2 p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18.</text:p>
          </table:table-cell>
          <table:table-cell table:style-name="TableCell368">
            <text:p text:style-name="P369">Ar ASPĮ turi 2022 m. vidaus medicininio audito planą? [5] 14.3 p.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Ar ASPĮ turi 2022 m. vidaus medicininio audito ataskaitą? [5] 14.6 p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20.</text:p>
          </table:table-cell>
          <table:table-cell table:style-name="TableCell394">
            <text:p text:style-name="P395">Ar ASPĮ turi pacientų apklausos rezultatų analizės ataskaitą? [5] 14.8 p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21.</text:p>
          </table:table-cell>
          <table:table-cell table:style-name="TableCell407">
            <text:p text:style-name="P408">Ar ASPĮ turi 2023 m. vidaus medicininio audito planą? [5] 14.3 p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22.</text:p>
          </table:table-cell>
          <table:table-cell table:style-name="TableCell420">
            <text:p text:style-name="P421">Ar ASPĮ turi Neatitikčių registravimo tvarką? [5] 14.7 p. 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ext:soft-page-break/>
        <table:table-row table:style-name="TableRow430">
          <table:table-cell table:style-name="TableCell431">
            <text:p text:style-name="P432">23.</text:p>
          </table:table-cell>
          <table:table-cell table:style-name="TableCell433">
            <text:p text:style-name="P434">Ar ASPĮ turi Pranešimų apie nepageidaujamus įvykius registravimo tvarką? [5] 14.7, [6] 6 p.<text:s/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7">
            <text:p text:style-name="P445"/>
            <text:p text:style-name="P446">SPECIALIEJI KLAUSIMAI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24.</text:p>
          </table:table-cell>
          <table:table-cell table:style-name="TableCell451">
            <text:p text:style-name="P452">Ar ASPĮ turi leidimą-higienos pasą licencijoje nurodytoms ASPN teikti? [7] 24.5 p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25.</text:p>
          </table:table-cell>
          <table:table-cell table:style-name="TableCell464">
            <text:p text:style-name="P465"><text:span text:style-name="T466">Ar ASPĮ turi Įstaigos struktūrinio padalinio, teikiančio ASPN, darbo organizavimo, paslaugų teikimo tvarkos aprašą? [5] 7.8.1 p.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>
            <text:p text:style-name="P477">26.</text:p>
          </table:table-cell>
          <table:table-cell table:style-name="TableCell478">
            <text:p text:style-name="P479">Ar ASPĮ turi socialinių paslaugų poreikio vertinimo ir teikimo tvarkos aprašą arba bendradarbiavimo dėl socialinių paslaugų teikimo sutartį? [13] 5 p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27.</text:p>
          </table:table-cell>
          <table:table-cell table:style-name="TableCell491">
            <text:p text:style-name="P492"><text:span text:style-name="T493">Ar ASPĮ pateikė informaciją,</text:span><text:s/>kokiu būdu užtikrinamas keitimasis duomenimis su socialines paslaugas teikiančiomis įstaigomis. [13] 18 p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8.</text:p>
          </table:table-cell>
          <table:table-cell table:style-name="TableCell505">
            <text:p text:style-name="P506">Ar ASPĮ turi paliatyviosios pagalbos paslaugų teikimo tvarkos aprašą arba sutartį dėl paliatyviosios pagalbos teikimo įstaigos pacientams? [13] 6 p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29.</text:p>
          </table:table-cell>
          <table:table-cell table:style-name="TableCell518">
            <text:p text:style-name="P519">Ar ASPĮ pateikė 2023 m. sausio–kovo mėn. ASPN teikiančio padalinio darbuotojų darbo grafikų ir darbo laiko apskaitos žiniaraščių kopijas? [13] 3 p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P532"><text:span text:style-name="T533">Ar ASPĮ pateikė ASPN</text:span><text:span text:style-name="T534"><text:s/>teikiančių asmens sveikatos priežiūros specialistų sąrašą,<text:s/></text:span><text:span text:style-name="T535">kuriame būtų nurodyta specialisto vardas, pavardė, profesinė kvalifikacija, spaudo numeris, galiojančios licencijos numeris, užimamos pareigos (tokios, kokios yra nurodytos darbo sutartyje), įdarbinimo data, darbo sutarties numeris, darbo krūvis (etatais)? [2] 16 str. 1d., [4] 4 str. 1, 2, 3, 4 d, 10 str. 1 d., [7] 57.4, [9] 2.2, 2.8., 2.13, 2.21, 2.29, [10] 21, 22 p., [13] 8p., [14] 5 str. 1 d., [15] 16, 18 p.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P546">31.</text:p>
          </table:table-cell>
          <table:table-cell table:style-name="TableCell547">
            <text:p text:style-name="P548"><text:span text:style-name="T549">Ar ASPĮ pateikė ASPN teikiančių</text:span><text:span text:style-name="T550"><text:s/>asmens sveikatos priežiūros specialistų darbo sutarčių ir pareigų instrukcijų / aprašymų kopijas</text:span><text:span text:style-name="T551">? [1] 46 str. 3d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>
            <text:p text:style-name="P562">32.</text:p>
          </table:table-cell>
          <table:table-cell table:style-name="TableCell563">
            <text:p text:style-name="P564">Ar ASPĮ turi ir pateikė į ASPN teikimo procesą įtraukiamų paciento artimųjų, paciento aplinkos žmonių, bendruomenės narių, nevyriausybinių organizacijų, savanorių, veiklos sąlygas nustatančių dokumentų (tvarkos aprašų, sutarčių ir pan.) kopijas? [13] 9 p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33.</text:p>
          </table:table-cell>
          <table:table-cell table:style-name="TableCell576">
            <text:p text:style-name="P577"><text:span text:style-name="T578">Ar ASPĮ turi Įstaigos naudojamų aktyviųjų neimplantuojamųjų medicinos priemonių ir<text:s/></text:span><text:span text:style-name="T579">in vitro</text:span><text:span text:style-name="T580"><text:s/>diagnostikos medicinos priemonių, kurių veikimas priklauso nuo elektros ar kitokio energijos šaltinio, apskaitos žurnalą? [1] 45 str. 1 d. 13 p.; <text:s/>[11] 38 p.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>
            <text:p text:style-name="P588"/>
          </table:table-cell>
        </table:table-row>
        <table:table-row table:style-name="TableRow589">
          <table:table-cell table:style-name="TableCell590">
            <text:p text:style-name="P591">34.</text:p>
          </table:table-cell>
          <table:table-cell table:style-name="TableCell592">
            <text:p text:style-name="P593">Ar ASPĮ turi Medicinos priemonių incidentų registracijos žurnalą? [1] 45 str. 1 d. 14 p.; <text:s/>[11] 43 p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35.</text:p>
          </table:table-cell>
          <table:table-cell table:style-name="TableCell605">
            <text:p text:style-name="P606"><text:span text:style-name="T607">Ar ASPĮ pateikė d</text:span><text:span text:style-name="T608">uomenis apie vieną įstaigos naudojamą mobilų<text:s/></text:span><text:span text:style-name="T609">elektrokardiografą:</text:span><text:span text:style-name="T610"><text:s/>etiketės nuotrauką, kurioje matytųsi gamintojo duomenys, modelis, partijos/serijos numeris ir atitikties ženklas „CE“ su notifikuotosios įstaigos identifikacijos numeriu bei duomenis apie atliktą techninę priežiūrą.</text:span><text:span text:style-name="T611"><text:s/>[1] 45 str. 1 d. 12 p.;<text:s/></text:span><text:span text:style-name="T612">[11] 6 p., 35 p.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36.</text:p>
          </table:table-cell>
          <table:table-cell table:style-name="TableCell624">
            <text:p text:style-name="P625"><text:span text:style-name="T626">Ar ASPĮ pateikė duomenis apie vieną įstaigos naudojamą<text:s/></text:span><text:span text:style-name="T627">tonometrą akispūdžiui matuoti</text:span><text:span text:style-name="T628">: paso kopiją, duomenis apie atliktą metrologinę patikrą bei tonometro etiketės nuotrauką, kurioje matytųsi gamintojo duomenys, modelis, partijos/serijos numeris ir atitikties ženklas „CE“ su notifikuotosios įstaigos identifikacijos numeriu. [1] 45 str. 1 d. 12 p.; [11] 6 p., 36 p., 41 p., 42 p.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37.</text:p>
          </table:table-cell>
          <table:table-cell table:style-name="TableCell640">
            <text:p text:style-name="P641"><text:span text:style-name="T642">Ar ASPĮ pateikė duomenis <text:s/>apie vieną įstaigos naudojamą<text:s/></text:span><text:span text:style-name="T643">kraujospūdžio matavimo aparatą</text:span><text:span text:style-name="T644">: etiketės nuotrauką, kurioje matytųsi gamintojo duomenys, modelis, partijos/serijos numeris ir atitikties ženklas „CE“ su<text:s/></text:span><text:soft-page-break/><text:span text:style-name="T645">notifikuotosios įstaigos identifikacijos numeriu bei duomenis apie atliktą metrologinę patikrą..<text:s/></text:span><text:span text:style-name="T646">[1] 45 str. 1 d. 12 p.;<text:s/></text:span><text:span text:style-name="T647">[11] 6 p., 36 p.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38.</text:p>
          </table:table-cell>
          <table:table-cell table:style-name="TableCell659">
            <text:p text:style-name="P660"><text:span text:style-name="T661">Ar ASPĮ pateikė duomenis apie vieną įstaigos naudojamą<text:s/></text:span><text:span text:style-name="T662">termometrą</text:span><text:span text:style-name="T663">: etiketės nuotrauką, kurioje matytųsi gamintojo duomenys, modelis, partijos/serijos numeris ir atitikties ženklas „CE“ su notifikuotosios įstaigos identifikacijos numeriu bei duomenis apie atliktą metrologinę patikrą.. [1] 45 str. 1 d. 12 p.; [11] 6 p., 36 p.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>
            <text:p text:style-name="P674">39.</text:p>
          </table:table-cell>
          <table:table-cell table:style-name="TableCell675">
            <text:p text:style-name="P676">Ar ASPĮ pateikė duomenis apie vieną įstaigos naudojamą<text:s/><text:span text:style-name="T677">matuoklį gliukozės kiekiui kapiliariniame kraujuje nustatyti</text:span>: etiketės nuotrauką, kurioje matytųsi gamintojo duomenys, modelis, partijos/serijos numeris ir atitikties ženklas „CE“ bei duomenis apie atliktą metrologinę patikrą. [1] 45 str. 1 d. 12 p.; [11] 6 p., 36 p.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40.</text:p>
          </table:table-cell>
          <table:table-cell table:style-name="TableCell689">
            <text:p text:style-name="P690"><text:span text:style-name="T691">Ar ASPĮ pateikė duomenis apie vieną įstaigos naudojamą<text:s/></text:span><text:span text:style-name="T692">matuoklį krešumo rodikliui kapiliariniame kraujuje nustatyti</text:span><text:span text:style-name="T693">: etiketės nuotrauką, kurioje matytųsi gamintojo duomenys, modelis, partijos/serijos numeris ir atitikties ženklas „CE“ bei duomenis apie atliktą metrologinę patikrą.. <text:s/>[1] 45 str. 1 d. 12 p; [11] <text:s/>6 p., 36 p.<text:s/>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41.</text:p>
          </table:table-cell>
          <table:table-cell table:style-name="TableCell705">
            <text:p text:style-name="P706"><text:span text:style-name="T707">Ar ASPĮ pateikė duomenis apie vieną įstaigos naudojamą<text:s/></text:span><text:span text:style-name="T708">gleivių siurbiklį</text:span><text:span text:style-name="T709">: etiketės nuotrauką, kurioje matytųsi gamintojo duomenys, modelis, partijos/serijos numeris ir atitikties ženklas „CE“ bei duomenis apie atliktą techninę priežiūrą [1] 45 str. 1 d. 12 p; [11] <text:s/>6 p., 35 p.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>
            <text:p text:style-name="P717"/>
          </table:table-cell>
        </table:table-row>
      </table:table>
      <text:p text:style-name="Normal"/>
      <text:p text:style-name="P718">ASPĮ pateikė Komisijai lydraštį su Klausimyno atsakymus pagrindžiančių dokumentų kopijų sąrašu:</text:p>
      <text:p text:style-name="P719">Taip<text:s/><text:span text:style-name="T720"></text:span><text:s text:c="4"/>Ne<text:s/><text:span text:style-name="T721"></text:span></text:p>
      <text:p text:style-name="Normal"/>
      <text:soft-page-break/>
      <text:p text:style-name="P722">Patikrinimą atlikę Akreditavimo tarnybos darbuotojai / komisijos pirmininkas ir komisijos nariai:</text:p>
      <text:p text:style-name="P723"/>
      <text:p text:style-name="P724"><text:span text:style-name="T725">Komisijos pirmininkas</text:span><text:span text:style-name="T726"><text:tab/></text:span><text:span text:style-name="T727">_______________</text:span><text:span text:style-name="T728"><text:tab/></text:span><text:span text:style-name="T729">____________________</text:span></text:p>
      <text:p text:style-name="P730">(parašas)<text:tab/><text:tab/><text:tab/><text:tab/><text:tab/><text:tab/>(vardas ir pavardė)</text:p>
      <text:p text:style-name="P731">Komisijos nariai:<text:s/></text:p>
      <text:p text:style-name="P732"/>
      <text:p text:style-name="P733"><text:span text:style-name="T734">_______________</text:span><text:span text:style-name="T735"><text:tab/></text:span><text:span text:style-name="T736">_______________</text:span><text:span text:style-name="T737"><text:tab/></text:span><text:span text:style-name="T738">____________________</text:span></text:p>
      <text:p text:style-name="P739">(pareigos)<text:tab/><text:tab/><text:tab/><text:tab/>(parašas)<text:tab/><text:tab/><text:tab/><text:tab/><text:tab/><text:tab/>(vardas ir pavardė)</text:p>
      <text:p text:style-name="P740"/>
      <text:p text:style-name="P741"><text:span text:style-name="T742">_______________</text:span><text:span text:style-name="T743"><text:tab/></text:span><text:span text:style-name="T744">_______________</text:span><text:span text:style-name="T745"><text:tab/></text:span><text:span text:style-name="T746">____________________</text:span></text:p>
      <text:p text:style-name="P747">(pareigos)<text:tab/><text:tab/><text:tab/><text:tab/>(parašas)<text:tab/><text:tab/><text:tab/><text:tab/><text:tab/><text:tab/>(vardas ir pavardė)</text:p>
      <text:p text:style-name="P748"/>
      <text:p text:style-name="P749"><text:span text:style-name="T750">_______________</text:span><text:span text:style-name="T751"><text:tab/></text:span><text:span text:style-name="T752">_______________</text:span><text:span text:style-name="T753"><text:tab/></text:span><text:span text:style-name="T754">____________________</text:span></text:p>
      <text:p text:style-name="P755">(pareigos)<text:tab/><text:tab/><text:tab/><text:tab/>(parašas)<text:tab/><text:tab/><text:tab/><text:tab/><text:tab/><text:tab/>(vardas ir pavardė)</text:p>
      <text:p text:style-name="P756"/>
      <text:p text:style-name="P757"/>
      <text:p text:style-name="P758">ASPĮ atstovai:</text:p>
      <text:p text:style-name="P759"/>
      <text:p text:style-name="P760"><text:span text:style-name="T761">_______________</text:span><text:span text:style-name="T762"><text:tab/></text:span><text:span text:style-name="T763">_______________</text:span><text:span text:style-name="T764"><text:tab/></text:span><text:span text:style-name="T765">____________________</text:span></text:p>
      <text:p text:style-name="P766">(pareigos)<text:tab/><text:tab/><text:tab/><text:tab/>(parašas)<text:tab/><text:tab/><text:tab/><text:tab/><text:tab/><text:tab/>(vardas ir pavardė)</text:p>
      <text:p text:style-name="P767"/>
      <text:p text:style-name="P768"><text:span text:style-name="T769">_______________</text:span><text:span text:style-name="T770"><text:tab/></text:span><text:span text:style-name="T771">_______________</text:span><text:span text:style-name="T772"><text:tab/></text:span><text:span text:style-name="T773">____________________</text:span></text:p>
      <text:p text:style-name="P774">(pareigos)<text:tab/><text:tab/><text:tab/><text:tab/>(parašas)<text:tab/><text:tab/><text:tab/><text:tab/><text:tab/><text:tab/>(vardas ir pavardė)</text:p>
      <text:p text:style-name="P775"/>
      <text:p text:style-name="P776"><text:span text:style-name="T777">_______________</text:span><text:span text:style-name="T778"><text:tab/></text:span><text:span text:style-name="T779">_______________</text:span><text:span text:style-name="T780"><text:tab/></text:span><text:span text:style-name="T781">____________________</text:span></text:p>
      <text:p text:style-name="P782">(pareigos)<text:tab/><text:tab/><text:tab/><text:tab/>(parašas)<text:tab/><text:tab/><text:tab/><text:tab/><text:tab/><text:tab/>(vardas ir pavardė)</text:p>
      <text:p text:style-name="P783"/>
      <text:p text:style-name="P784"/>
      <text:p text:style-name="P785">Jei turite klausimų dėl šiame Klausimyne nurodytų reikalavimų, Akreditavimo tarnybos tikrinančio darbuotojo veiksmų ar norite pasikonsultuoti, kreipkitės telefonu: (8 5)<text:s/><text:span text:style-name="T786">262 9607</text:span>, elektroniniu paštu:<text:span text:style-name="T787"><text:s/></text:span>vaspvt@vaspvt.gov.lt arba adresu: A. Juozapavičiaus g. 9, Vilnius, I–IV – 8.00–17.00 val., V – 8.00–15.45 val., pietų pertrauka – 12.00–12.45 val.</text:p>
      <text:p text:style-name="P788"/>
      <text:p text:style-name="P789">Teisės aktų žymėjimas klausimyne:</text:p>
      <text:p text:style-name="P790"/>
      <text:p text:style-name="P791"><text:span text:style-name="T792">1</text:span><text:span text:style-name="T793">.</text:span><text:span text:style-name="T794"><text:tab/>Lietuvos Respublikos sveikatos priežiūros įstaigų įstatymas;</text:span></text:p>
      <text:p text:style-name="P795"><text:span text:style-name="T796">2</text:span><text:span text:style-name="T797">.</text:span><text:span text:style-name="T798"><text:tab/>Lietuvos Respublikos sveikatos sistemos įstatymas;</text:span></text:p>
      <text:p text:style-name="P799"><text:span text:style-name="T800">3</text:span><text:span text:style-name="T801">.</text:span><text:span text:style-name="T802"><text:tab/>Lietuvos Respublikos pacientų teisių ir žalos sveikatai atlyginimo įstatymas;</text:span></text:p>
      <text:p text:style-name="P803"><text:span text:style-name="T804">4</text:span><text:span text:style-name="T805">.</text:span><text:span text:style-name="T806"><text:tab/>Lietuvos Respublikos slaugos praktikos ir akušerijos praktikos įstatymas;</text:span></text:p>
      <text:p text:style-name="P807"><text:span text:style-name="T808">5</text:span><text:span text:style-name="T809">.</text:span><text:span text:style-name="T810"><text:tab/>Minimalių asmens sveikatos priežiūros paslaugų kokybės reikalavimų aprašas, patvirtintas Lietuvos Respublikos sveikatos apsaugos ministro 2008 m. balandžio 29 d. įsakymu Nr. V-338 „Dėl Minimalių asmens sveikatos priežiūros paslaugų kokybės reikalavimų aprašo tvirtinimo“;</text:span></text:p>
      <text:p text:style-name="P811"><text:span text:style-name="T812">6</text:span><text:span text:style-name="T813">.</text:span><text:span text:style-name="T814"><text:tab/></text:span><text:span text:style-name="T815">Nepageidaujamų įvykių stebėsenos aprašas, patvirtintas<text:s/></text:span><text:span text:style-name="T816">Lietuvos Respublikos sveikatos apsaugos ministro<text:s/></text:span><text:span text:style-name="T817">2010 m. gegužės 6 d.<text:s/></text:span><text:span text:style-name="T818">įsakymu<text:s/></text:span><text:span text:style-name="T819">Nr. V-401 „Dėl Nepageidaujamų įvykių stebėsenos aprašo patvirtinimo“;</text:span></text:p>
      <text:p text:style-name="P820"><text:span text:style-name="T821">7</text:span><text:span text:style-name="T822">.</text:span><text:span text:style-name="T823"><text:tab/>Asmens sveikatos priežiūros įstaigų licencijavimo taisyklės, patvirtintos Lietuvos Respublikos sveikatos apsaugos ministro 2007 m. kovo 2 d. įsakymu Nr. V-156 „Dėl asmens sveikatos priežiūros įstaigų licencijavimo“;</text:span></text:p>
      <text:p text:style-name="P824"><text:span text:style-name="T825">8</text:span><text:span text:style-name="T826">.</text:span><text:span text:style-name="T827"><text:tab/>Lietuvos Respublikos sveikatos apsaugos ministro 2011 m. liepos 1 d. įsakymas Nr. V-658</text:span><text:span text:style-name="T828"><text:s/></text:span><text:span text:style-name="T829">„Dėl paciento teisės susipažinti su įrašais savo medicinos dokumentuose tinkamo įgyvendinimo“;</text:span></text:p>
      <text:p text:style-name="P830"><text:span text:style-name="T831">9</text:span><text:span text:style-name="T832">.</text:span><text:span text:style-name="T833"><text:tab/>Specialisto spaudo numerio suteikimo ir panaikinimo taisyklės, patvirtintos Lietuvos Respublikos sveikatos apsaugos ministro 2003 m. sausio 6 d. įsakymu Nr.<text:s/></text:span><text:a xlink:href="https://www.e-tar.lt/portal/lt/legalAct/TAR.30A9CF0C35A6/dUPcjlBAhM" office:target-frame-name="_top" xlink:show="replace"><text:span text:style-name="T834">V-1</text:span></text:a><text:span text:style-name="T835"><text:s/>„Dėl Specialisto spaudo numerio suteikimo ir panaikinimo taisyklių patvirtinimo“</text:span>;</text:p>
      <text:p text:style-name="P836"><text:span text:style-name="T837">10</text:span><text:span text:style-name="T838">. Slaugos praktikos licencijavimo taisyklės, patvirtintos Lietuvos Respublikos sveikatos apsaugos ministro 2009-12-27 įsakymu Nr. V-396 „Dėl Slaugos praktikos licencijavimo taisyklių patvirtinimo”;</text:span></text:p>
      <text:p text:style-name="P839"><text:span text:style-name="T840">11</text:span><text:span text:style-name="T841">.</text:span><text:span text:style-name="T842"><text:tab/>Medicinos priemonių naudojimo tvarkos aprašas, patvirtintas Lietuvos Respublikos sveikatos apsaugos ministro 2010 m. gegužės 3 d. įsakymu Nr. V-383 „Dėl Medicinos priemonių naudojimo tvarkos aprašo patvirtinimo“;</text:span></text:p>
      <text:p text:style-name="P843"><text:span text:style-name="T844">12</text:span><text:span text:style-name="T845">.</text:span><text:span text:style-name="T846"><text:tab/>Sutikimo dėl sveikatos priežiūros paslaugų teikimo formos reikalavimų aprašas, patvirtintas Lietuvos Respublikos sveikatos apsaugos ministro 2010 m. kovo 8 d. įsakymu Nr. V-184 „Dėl Sutikimo dėl sveikatos priežiūros paslaugų teikimo formos reikalavimų aprašo tvirtinimo“.</text:span></text:p>
      <text:p text:style-name="P847"><text:span text:style-name="T848">13</text:span><text:span text:style-name="T849">.<text:s/></text:span>Ambulatorinių slaugos paslaugų namuose teikimo reikalavimų ir šių paslaugų apmokėjimo tvarkos aprašas<text:span text:style-name="T850">, patvirtintas Lietuvos Respublikos sveikatos apsaugos ministro 2007 m. gruodžio 14 d. įsakymu Nr. V-1026 „Dėl<text:s/></text:span>Ambulatorinių slaugos paslaugų namuose teikimo reikalavimų ir šių paslaugų apmokėjimo tvarkos aprašo patvirtinimo<text:span text:style-name="T851">“.</text:span></text:p>
      <text:p text:style-name="P852"><text:span text:style-name="T853">14</text:span><text:span text:style-name="T854">. Lietuvos Respublikos asmens sveikatos priežiūros praktikos įstatymas;</text:span></text:p>
      <text:p text:style-name="P855"><text:span text:style-name="T856">15</text:span><text:span text:style-name="T857">. Asmens sveikatos priežiūros praktikos licencijavimo taisyklės, patirtintos Lietuvos Respublikos sveikatos apsaugos ministro 2020-12-04 įsakymu Nr. V-2824 „Dėl Asmens sveikatos priežiūros praktikos licencijavimo taisyklių patvirtinimo”;</text:span></text:p>
      <text:p text:style-name="P858"/>
      <text:p text:style-name="P859">______________________</text:p>
      <text:soft-page-break/>
      <text:p text:style-name="P860">PATVIRTINTA</text:p>
      <text:p text:style-name="P867">Valstybinės akreditavimo sveikatos</text:p>
      <text:p text:style-name="P868">priežiūros veiklai tarnybos prie Sveikatos</text:p>
      <text:p text:style-name="P869">apsaugos ministerijos direktoriaus</text:p>
      <text:p text:style-name="P870">2023 m. gegužės 15 d. įsakymu Nr. T1- 1810</text:p>
      <text:p text:style-name="P871"/>
      <text:p text:style-name="P872"><text:span text:style-name="T873">VALSTYBINĖ AKREDITAVIMO SVEIKATOS PRIEŽIŪROS VEIKLAI TARNYBA</text:span></text:p>
      <text:h text:style-name="P874" text:outline-level="3"><text:span text:style-name="T875">PRIE SVEIKATOS APSAUGOS MINISTERIJOS</text:span></text:h>
      <text:p text:style-name="Normal"/>
      <text:p text:style-name="P876"><text:span text:style-name="T877">ASMENS SVEIKATOS PRIEŽIŪROS ĮSTAIGŲ, TEIKIANČIŲ PSICHIATRIJOS PROFILIO LICENCIJUOJAMAS ASMENS SVEIKATOS PRIEŽIŪROS PASLAUGAS, SĄLYGŲ LAIKYMOSI PRIEŽIŪROS (DOKUMENTŲ VERTINIMO) KLAUSIMYNAS</text:span></text:p>
      <text:p text:style-name="P878"/>
      <text:p text:style-name="P879"><text:span text:style-name="T880">Asmens sveikatos priežiūros įstaigų, teikiančių psichiatrijos profilio licencijuojamas asmens sveikatos priežiūros paslaugas, sąlygų laikymosi priežiūros (dokumentų vertinimo) klausimynas (toliau – Klausimynas) parengtas atsižvelgus į<text:s/></text:span><text:span text:style-name="T881">Asmens sveikatos priežiūros įstaigų licencijavimo taisykles, patvirtintas Lietuvos Respublikos sveikatos apsaugos ministro 2007 m. kovo 2 d. įsakymu Nr. V-156 „Dėl asmens sveikatos priežiūros įstaigų licencijavimo“ ir Valstybinės akreditavimo sveikatos priežiūros veiklai tarnybos prie Sveikatos apsaugos ministerijos (toliau – VASPVT) atliekamų patikrinimų taisykles, patvirtintas Valstybinės akreditavimo sveikatos<text:s/></text:span><text:span text:style-name="T882">priežiūros veiklai tarnybos prie Sveikatos apsaugos ministerijos direktoriaus 2011 m. gegužės 3 d. įsakymu Nr. T1-390 „Dėl Valstybinės akreditavimo sveikatos priežiūros veiklai tarnybos prie Sveikatos apsaugos ministerijos atliekamų patikrinimų taisyklių patvirtinimo“.<text:s/></text:span></text:p>
      <text:soft-page-break/>
      <text:p text:style-name="P883">Tikrinamos asmens sveikatos priežiūros įstaigos (toliau – ASPĮ) pavadinimas, kodas, registracijos adresas, telefonas, <text:s/>el. p., įstaigoje <text:s/>teikiamų licencijuojamų asmens sveikatos priežiūros paslaugų pavadinimai pagal veiklos adresus:</text:p>
      <text:p text:style-name="P884">................................................................................................................................................................</text:p>
      <text:p text:style-name="P885">................................................................................................................................................................</text:p>
      <text:p text:style-name="P886">................................................................................................................................................................</text:p>
      <text:p text:style-name="P887">................................................................................................................................................................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5">
            <text:p text:style-name="P897"/>
            <text:p text:style-name="P898"><text:span text:style-name="T899">BENDRIEJI REIKALAV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rows-spanned="2">
            <text:p text:style-name="P902">Eil.</text:p>
            <text:p text:style-name="P903">Nr.</text:p>
          </table:table-cell>
          <table:table-cell table:style-name="TableCell904" table:number-rows-spanned="2">
            <text:p text:style-name="P905">Klausimai</text:p>
            <text:p text:style-name="P906"/>
          </table:table-cell>
          <table:table-cell table:style-name="TableCell907" table:number-columns-spanned="3">
            <text:p text:style-name="P908">Atitikimas reikalavimams</text:p>
          </table:table-cell>
          <table:covered-table-cell/>
          <table:covered-table-cell/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Taip</text:p>
          </table:table-cell>
          <table:table-cell table:style-name="TableCell914">
            <text:p text:style-name="P915">Ne</text:p>
          </table:table-cell>
          <table:table-cell table:style-name="TableCell916">
            <text:p text:style-name="P917">ASPĮ pateikto dokumento pavadinimas data ir Nr., lapų skaičius<text:s/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>
            <text:p text:style-name="P927"><text:span text:style-name="T928">Ar ASPĮ turi įregistravimo dokumentus: <text:s/>įstatus (nuostatus) [4] 24.4 p. <text:s/>(jei informacija skelbiama Juridinių asmenų registre, teikti jų kopijos <text:s/>nereikia).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2.</text:p>
          </table:table-cell>
          <table:table-cell table:style-name="TableCell938">
            <text:p text:style-name="P939"><text:span text:style-name="T940">Ar ASPĮ turi Vidaus tvarkos taisykles</text:span><text:span text:style-name="T941"><text:s/>[1] 46 str. 2 d., [4]12. 4p. <text:s/>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3.</text:p>
          </table:table-cell>
          <table:table-cell table:style-name="TableCell951">
            <text:p text:style-name="P952"><text:span text:style-name="T953">Ar</text:span><text:span text:style-name="T954"><text:s/></text:span><text:span text:style-name="T955">ASPĮ</text:span><text:span text:style-name="T956"><text:s/></text:span><text:span text:style-name="T957">turi ir pateikė<text:s/></text:span><text:span text:style-name="T958">asmens</text:span><text:span text:style-name="T959"><text:s/></text:span><text:span text:style-name="T960">sveikatos</text:span><text:span text:style-name="T961"><text:s/></text:span><text:span text:style-name="T962">priežiūros</text:span><text:span text:style-name="T963"><text:s/></text:span><text:span text:style-name="T964">specialistų</text:span><text:span text:style-name="T965"><text:s/></text:span><text:span text:style-name="T966">sąrašą, kuriame</text:span><text:span text:style-name="T967"><text:s/></text:span><text:span text:style-name="T968">būtų</text:span><text:span text:style-name="T969"><text:s/></text:span><text:span text:style-name="T970">nurodyta</text:span><text:span text:style-name="T971"><text:s/></text:span><text:span text:style-name="T972">specialisto teikiama asmens sveikatos priežiūros paslauga, specialisto vardas,</text:span><text:span text:style-name="T973"><text:s/></text:span><text:span text:style-name="T974">pavardė, profesinė kvalifikacija, užimamos pareigos (tokios, kokios yra nurodytos darbo sutartyje), darbo sutarties numeris, galiojančios licencijos numeris, spaudo numeris, darbo krūvis (etatais)? *[1] 5 str. 1, 2, 5<text:s/></text:span><text:soft-page-break/><text:span text:style-name="T975">d.; 8 str. 3d.; [4] 12.5 p., 57.4 p.; [5]; [6]; [7]; [8]; [9]; [12]; [13]; [14]; [15]; [16]; [17]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1.</text:p>
          </table:table-cell>
          <table:table-cell table:style-name="TableCell985">
            <text:p text:style-name="P986"><text:span text:style-name="T987">ar ASPĮ turi ir pateikė teikiamos stacionarinės asmens sveikatos priežiūros ir/ar dienos stacionaro paslaugos dokumentų, įrodančių minėtų <text:s/>paslaugų <text:s/>teikimą pagal paslaugų reikalavimus, kopiją* [4] 12.10; [7]; [12]; [13]; [14]; [15]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.2.</text:p>
          </table:table-cell>
          <table:table-cell table:style-name="TableCell997">
            <text:p text:style-name="P998"><text:span text:style-name="T999">Ar ASPĮ</text:span><text:span text:style-name="T1000"><text:s/>pateikė<text:s/></text:span><text:span text:style-name="T1001">asmens sveikatos priežiūros specialistų įgytą reikiamą išsilavinimą/ kvalifikaciją patvirtinančių dokumentų kopijas</text:span></text:p>
            <text:p text:style-name="P1002">-<text:tab/>- socialinio darbuotojo;<text:s/></text:p>
            <text:p text:style-name="P1003">-<text:tab/>- psichikos sveikatos slaugytojo;</text:p>
            <text:p text:style-name="P1004">-<text:tab/>- asmens sveikatos priežiūros specialisto, įgijusio teisę taikyti psichoterapijos metodą [11]; [17]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4.</text:p>
          </table:table-cell>
          <table:table-cell table:style-name="TableCell1014">
            <text:p text:style-name="P1015"><text:span text:style-name="T1016">Ar ASPĮ pateikė medicinos priemonių, privalomų paslaugai teikti, pagal asmens sveikatos priežiūros specialisto kompetenciją nustatytiems diagnostiniams ir gydomiesiems veiksmams atlikti, išskyrus vienkartines medicinos priemones, sąrašą, kuriame būtų nurodytas medicinos priemonės <text:s/>pavadinimas, modelis, gamintojo pavadinimas, priemonės pagaminimo metai, serijos numeris* [4] 12.6 p.; [7]; [8];<text:s/></text:span><text:span text:style-name="T1017">[14];<text:s/></text:span><text:span text:style-name="T1018"><text:s/>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5.</text:p>
          </table:table-cell>
          <table:table-cell table:style-name="TableCell1028">
            <text:p text:style-name="P1029">Ar ASPĮ turi asmens sveikatos priežiūros įstaigos pirmosios medicinos pagalbos rinkinį* [4]; [15]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6.</text:p>
          </table:table-cell>
          <table:table-cell table:style-name="TableCell1039">
            <text:p text:style-name="P1040">Ar ASPĮ turi leidimą – higienos pasą <text:s/>(toliau – LHP) licencijoje nurodytoms asmens sveikatos priežiūros paslaugoms teikti* [5] 24.5 p., nurodant LHP išdavimo datą ir numerį <text:s/>(jei LHP paskelbtas Licencijų informacinėje sistemoje adresu www.licencijavimas.lt, tai jo kopijos teiki nereikia)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7.<text:s/></text:p>
          </table:table-cell>
          <table:table-cell table:style-name="TableCell1050">
            <text:p text:style-name="P1051"><text:span text:style-name="T1052">Ar <text:s/>ASPĮ yra patalpos pagal paslaugų reikalavimus, pateikiant sąrašą,</text:span><text:span text:style-name="T1053"><text:s/></text:span><text:span text:style-name="T1054">kuriame būtų nurodytas patalpų pavadinimas ir kiekis [4] 57.3 p.; [7]; [14]; [15]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8.<text:s/></text:p>
          </table:table-cell>
          <table:table-cell table:style-name="TableCell1064">
            <text:p text:style-name="P1065"><text:span text:style-name="T1066">Ar <text:s/>ASPĮ yra atliekami laboratoriniai tyrimai, diagnostiniai tyrimai,<text:s/></text:span><text:span text:style-name="T1067">kitų gydytojų specialistų<text:s/></text:span><text:soft-page-break/><text:span text:style-name="T1068">konsultacijos</text:span><text:span text:style-name="T1069"><text:s/>pagal paslaugų reikalavimus</text:span><text:span text:style-name="T1070"><text:s/>(gali būti užtikrinama pagal sutartis su kitomis ASPĮ) [4] 57.9</text:span><text:span text:style-name="T1071">1</text:span><text:span text:style-name="T1072"><text:s/>p.; [5]; [6]; [7]; [8]; [9]; [12]; [13]; [14]; [15]; [16]; [17]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.<text:s/></text:p>
          </table:table-cell>
          <table:table-cell table:style-name="TableCell1082">
            <text:p text:style-name="P1083">Ar <text:s/>ASPĮ yra psichiatrinė GKK, ar teikiamos išplėstinės konsultacijos (gali būti užtikrinama pagal sutartis su kitomis ASPĮ) <text:s/>[6]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0.</text:p>
          </table:table-cell>
          <table:table-cell table:style-name="TableCell1093">
            <text:p text:style-name="P1094"><text:span text:style-name="T1095">Ar ASPĮ teikia<text:s/></text:span><text:span text:style-name="T1096">psichosocialinės reabilitacijos paslaugas [7]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* pagal asmens sveikatos priežiūros paslaugų teikimo vietą (adresą).</text:p>
      <text:p text:style-name="P1104"/>
      <text:p text:style-name="P1105">ASPĮ pateikė VASPVT lydraštį su Klausimyno atsakymus pagrindžiančių dokumentų kopijomis:</text:p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Taip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Ne</text:p>
          </table:table-cell>
          <table:table-cell table:style-name="TableCell1119">
            <text:p text:style-name="P1120"/>
          </table:table-cell>
        </table:table-row>
      </table:table>
      <text:p text:style-name="Normal"/>
      <text:p text:style-name="P1121">ASPĮ atstovai:</text:p>
      <text:p text:style-name="P1122"/>
      <text:p text:style-name="P1123">_________________________ <text:s text:c="15"/>__________________ <text:s text:c="16"/>___________________</text:p>
      <text:p text:style-name="P1124">(pareigos) <text:s text:c="18"/><text:tab/><text:s text:c="4"/>(parašas) <text:s text:c="35"/>(vardas ir pavardė)</text:p>
      <text:p text:style-name="P1125"/>
      <text:p text:style-name="P1126"/>
      <text:p text:style-name="P1127">_________________________ <text:s text:c="15"/>__________________ <text:s text:c="16"/>___________________</text:p>
      <text:p text:style-name="P1128">(pareigos) <text:s text:c="18"/><text:tab/><text:s text:c="4"/>(parašas) <text:s text:c="36"/>(vardas ir pavardė)</text:p>
      <text:p text:style-name="P1129"/>
      <text:p text:style-name="P1130">VASPVT atstovai:</text:p>
      <text:p text:style-name="P1131"/>
      <text:p text:style-name="P1132">_________________________ <text:s text:c="15"/>__________________ <text:s text:c="16"/>___________________</text:p>
      <text:p text:style-name="P1133">(pareigos) <text:s text:c="18"/><text:tab/><text:s text:c="4"/>(parašas) <text:s text:c="37"/>(vardas ir pavardė)</text:p>
      <text:p text:style-name="P1134"/>
      <text:p text:style-name="P1135"/>
      <text:p text:style-name="P1136">_________________________ <text:s text:c="15"/>__________________ <text:s text:c="16"/>___________________</text:p>
      <text:p text:style-name="P1137">(pareigos) <text:s text:c="18"/><text:tab/><text:s text:c="4"/>(parašas) <text:s text:c="32"/><text:tab/><text:s/>(vardas ir pavardė)</text:p>
      <text:p text:style-name="P1138"/>
      <text:p text:style-name="P1139"><text:span text:style-name="T1140">Jei turite klausimų dėl šiame Klausimyne nurodytų reikalavimų, Akreditavimo tarnybos tikrinančio darbuotojo veiksmų ar norite pasikonsultuoti, kreipkitės telefonu:</text:span><text:span text:style-name="T1141"><text:s/>(8 5) 2 122 346, 8 6 146 9032, 8 6 609 4688</text:span><text:span text:style-name="T1142">, elektroniniu paštu: vaspvt@vaspvt.gov.lt arba adresu: A. Juozapavičiaus g. 9, Vilnius, I–IV – 8.00–17.00 val., V – 8.00–15.45 val., pietų pertrauka – 12.00–12.45 val.</text:span></text:p>
      <text:p text:style-name="P1143"/>
      <text:p text:style-name="P1144">Teisės aktų žymėjimas klausimyne:</text:p>
      <text:p text:style-name="P1145"><text:span text:style-name="T1146">1</text:span><text:span text:style-name="T1147">.</text:span><text:span text:style-name="T1148"><text:tab/>Lietuvos Respublikos sveikatos priežiūros įstaigų įstatymas;</text:span></text:p>
      <text:p text:style-name="P1149"><text:span text:style-name="T1150">2</text:span><text:span text:style-name="T1151">.</text:span><text:span text:style-name="T1152"><text:tab/>Lietuvos Respublikos sveikatos sistemos įstatymas;<text:s/></text:span></text:p>
      <text:p text:style-name="P1153"><text:span text:style-name="T1154">3</text:span><text:span text:style-name="T1155">. Lietuvos Respublikos sveikatos apsaugos ministro 2003 m. liepos 11 d. įsakymas Nr. V-450 „Dėl sveikatos priežiūros ir farmacijos specialistų kompetencijos teikiant pirmąją medicinos pagalbą, pirmosios medicinos pagalbos vaistinėlių ir pirmosios pagalbos rinkinių”;</text:span></text:p>
      <text:p text:style-name="P1156"><text:span text:style-name="T1157">4</text:span><text:span text:style-name="T1158">. Asmens sveikatos priežiūros įstaigų licencijavimo taisyklės, patvirtintos Lietuvos Respublikos sveikatos apsaugos ministro 2007 m. kovo 2 d. įsakymu Nr. V-156 „Dėl asmens sveikatos priežiūros įstaigų licencijavimo“;<text:s/></text:span></text:p>
      <text:p text:style-name="P1159"><text:span text:style-name="T1160">5</text:span><text:span text:style-name="T1161">. Specialisto spaudo numerio suteikimo ir panaikinimo taisyklės, patvirtintos Lietuvos Respublikos sveikatos apsaugos ministro 2003 m. sausio 6 d. įsakymu Nr. V-1 „Dėl Specialisto spaudo numerio suteikimo ir panaikinimo taisyklių patvirtinimo“;</text:span></text:p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rows-spanned="2">
            <text:p text:style-name="P1167"><text:span text:style-name="T1168">6.</text:span><text:span text:style-name="T1169"><text:tab/></text:span><text:span text:style-name="T1170"><text:s/>Lietuvos Respublikos sveikatos apsaugos ministro 1999 m. gegužės 27 d. įsakymas Nr. </text:span><text:a xlink:href="https://www.e-tar.lt/portal/lt/legalAct/TAR.708E05C91768/asr" office:target-frame-name="_top" xlink:show="replace"><text:span text:style-name="T1171">256</text:span></text:a><text:span text:style-name="T1172"> „Dėl pirminio, antrinio ir tretinio lygių psichiatrijos ir psichoterapijos paslaugų teikimo suaugusiesiems reikalavimų bei psichiatrijos dienos stacionaro ir psichoterapijos paslaugų bazinių kainų tvirtinimo“;</text:span></text:p>
            <text:soft-page-break/>
            <text:p text:style-name="P1173"><text:span text:style-name="T1174">7. Lietuvos Respublikos sveikatos apsaugos ministro 2000 m. gruodžio 14 d. įsakymas Nr. </text:span><text:a xlink:href="https://www.e-tar.lt/portal/lt/legalAct/TAR.46B678F87605/asr" office:target-frame-name="_top" xlink:show="replace"><text:span text:style-name="T1175">730</text:span></text:a><text:span text:style-name="T1176"> „Dėl Vaikų ir paauglių psichikos sveikatos priežiūros paslaugų teikimo reikalavimų aprašo patvirtinimo“;</text:span></text:p>
            <text:p text:style-name="P1177"><text:span text:style-name="T1178">8. Lietuvos Respublikos sveikatos apsaugos ministro 2002 m. gegužės 3 d. įsakymas Nr.</text:span><text:span text:style-name="T1179"> </text:span><text:a xlink:href="https://www.e-tar.lt/portal/lt/legalAct/TAR.87F51EE0C3EE/kIpENgCWfe" office:target-frame-name="_top" xlink:show="replace"><text:span text:style-name="T1180">204</text:span></text:a><text:a xlink:href="https://www.e-tar.lt/portal/lt/legalAct/TAR.87F51EE0C3EE/kIpENgCWfe" office:target-frame-name="_top" xlink:show="replace"><text:span text:style-name="T1181"> </text:span></text:a><text:span text:style-name="T1182">„Dėl priklausomybės ligų gydymo ir reabilitacijos standartų patvirtinimo“;</text:span></text:p>
            <text:p text:style-name="P1183"><text:span text:style-name="T1184">9. Lietuvos Respublikos sveikatos apsaugos ministro 2005 m. liepos 13 d. įsakymas Nr. </text:span><text:a xlink:href="https://www.e-tar.lt/portal/lt/legalAct/TAR.70E9D9ADC4DD/asr" office:target-frame-name="_top" xlink:show="replace"><text:span text:style-name="T1185">V-577</text:span></text:a><text:span text:style-name="T1186"> „Dėl Lietuvos medicinos normos MN 114:2019 „Gydytojas vaikų ir paauglių psichiatras" patvirtinimo“;</text:span></text:p>
            <text:p text:style-name="P1187"><text:span text:style-name="T1188">10. Lietuvos Respublikos sveikatos apsaugos ministro 2005 m. liepos 22 d. įsakymas Nr. </text:span><text:a xlink:href="https://www.e-tar.lt/portal/lt/legalAct/TAR.E28215DF9B35" office:target-frame-name="_top" xlink:show="replace"><text:span text:style-name="T1189">V-601</text:span></text:a><text:span text:style-name="T1190"> „Dėl Lietuvos medicinos normos MN 53:2005 „Gydytojas psichiatras. Teisės, pareigos, kompetencija ir atsakomybė" patvirtinimo“;</text:span></text:p>
            <text:p text:style-name="P1191"><text:span text:style-name="T1192">11. Lietuvos Respublikos sveikatos apsaugos ministro 2006 m. rugpjūčio 30 d. įsakymas Nr. </text:span><text:a xlink:href="https://www.e-tar.lt/portal/lt/legalAct/91be4680f6d511e39cfacd978b6fd9bb" office:target-frame-name="_top" xlink:show="replace"><text:span text:style-name="T1193">V-730</text:span></text:a><text:span text:style-name="T1194"> „Dėl Lietuvos medicinos normos MN 22:2006 "Psichikos sveikatos slaugytojas. Teisės, pareigos, kompetencija ir atsakomybė" patvirtinimo“;</text:span></text:p>
            <text:p text:style-name="P1195"><text:span text:style-name="T1196">12. Lietuvos Respublikos sveikatos apsaugos ministro 2010 m. sausio 19 d. įsakymas Nr. </text:span><text:a xlink:href="https://www.e-tar.lt/portal/lt/legalAct/TAR.C5C4AED80857" office:target-frame-name="_top" xlink:show="replace"><text:span text:style-name="T1197">V-36</text:span></text:a><text:span text:style-name="T1198"> „Dėl vaikų ir paauglių specialiosios psichiatrijos paslaugų teikimo reikalavimų aprašo patvirtinimo“;</text:span></text:p>
            <text:p text:style-name="P1199"><text:span text:style-name="T1200">13. Lietuvos Respublikos sveikatos apsaugos ministro 2010 m. vasario 12 d. įsakymas Nr. </text:span><text:a xlink:href="https://www.e-tar.lt/portal/lt/legalAct/TAR.1EEFC0921AF1/jkAeVUHKFz" office:target-frame-name="_top" xlink:show="replace"><text:span text:style-name="T1201">V-118</text:span></text:a><text:span text:style-name="T1202"> „Dėl psichiatrinių krizių intervencijos stacionaro ir dienos stacionaro paslaugų teikimo suaugusiesiems tvarkos aprašo patvirtinimo“;</text:span></text:p>
            <text:p text:style-name="P1203"><text:span text:style-name="T1204">14. Lietuvos Respublikos sveikatos apsaugos ministro 2010 m. vasario 12 d. įsakymas Nr. </text:span><text:a xlink:href="https://www.e-tar.lt/portal/lt/legalAct/TAR.ED613200C2C0" office:target-frame-name="_top" xlink:show="replace"><text:span text:style-name="T1205">V-119</text:span></text:a><text:span text:style-name="T1206"> „Dėl valgymo sutrikimų gydymo psichiatrijos specializuotame stacionare ir dienos stacionare paslaugų teikimo suaugusiesiems tvarkos aprašo patvirtinimo“;</text:span></text:p>
            <text:p text:style-name="P1207"><text:span text:style-name="T1208">15. Lietuvos Respublikos sveikatos apsaugos ministro 2012 m. gruodžio 31 d. įsakymas Nr. </text:span><text:a xlink:href="https://www.e-tar.lt/portal/lt/legalAct/TAR.AB92BC1311B0/tPYjyhKVQj" office:target-frame-name="_top" xlink:show="replace"><text:span text:style-name="T1209">V-1209</text:span></text:a><text:span text:style-name="T1210"> „Dėl Psichiatrijos ambulatorinių sveikatos priežiūros paslaugų teikimo reikalavimų aprašo patvirtinimo“;</text:span></text:p>
            <text:p text:style-name="P1211"><text:span text:style-name="T1212">16. Lietuvos Respublikos sveikatos apsaugos ministro 2014 m. liepos 16 d. įsakymas Nr. </text:span><text:a xlink:href="https://www.e-tar.lt/portal/legalAct.html?documentId=f22bcda00d7111e4adf3c8c5d7681e73" office:target-frame-name="_top" xlink:show="replace"><text:span text:style-name="T1213">V-817</text:span></text:a><text:span text:style-name="T1214"> „Dėl vaikų ir paauglių psichikos sveikatos stiprinimo gairių patvirtinimo“.</text:span></text:p>
            <text:p text:style-name="P1215"><text:span text:style-name="T1216">17. Lietuvos Respublikos sveikatos apsaugos ministro 2019 m. lapkričio 13 d. įsakymas Nr. </text:span><text:a xlink:href="https://www.e-tar.lt/portal/lt/legalAct/9b6a39b0062811ea9d279ea27696ab7b/asr" office:target-frame-name="_top" xlink:show="replace"><text:span text:style-name="T1217">V-1292</text:span></text:a><text:span text:style-name="T1218"> „Dėl Psichoterapijos paslaugų teikimo ir apmokėjimo Privalomojo sveikatos draudimo fondo biudžeto lėšomis tvarkos aprašo patvirtinimo".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/>
          </table:table-cell>
        </table:table-row>
      </table:table>
      <text:p text:style-name="P1225"/>
      <text:p text:style-name="P1226"><text:span text:style-name="T1227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P8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861"><text:span text:style-name="T862"><text:page-number text:fixed="false">2</text:page-number></text:span></text:p>
        <text:p text:style-name="P863"/>
      </style:header>
      <style:footer>
        <text:p text:style-name="P864"/>
      </style:footer>
    </style:master-page>
    <style:master-page style:next-style-name="MP2" style:name="MPF2" style:page-layout-name="PL2">
      <style:header>
        <text:p text:style-name="P865"/>
      </style:header>
      <style:footer>
        <text:p text:style-name="P8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irmantė Lilionytė</meta:initial-creator>
    <dc:creator>adlibuser</dc:creator>
    <meta:creation-date>2023-05-17T08:31:00Z</meta:creation-date>
    <dc:date>2023-05-17T08:31:00Z</dc:date>
    <meta:print-date>2023-05-12T13:35:00Z</meta:print-date>
    <meta:template xlink:href="Normal.dotm" xlink:type="simple"/>
    <meta:editing-cycles>2</meta:editing-cycles>
    <meta:editing-duration>PT0S</meta:editing-duration>
    <meta:document-statistic meta:page-count="18" meta:paragraph-count="319" meta:word-count="3240" meta:character-count="27157" meta:row-count="538" meta:non-whitespace-character-count="24236"/>
  </office:meta>
</office:document-meta>
</file>