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2131in"/>
    </style:style>
    <style:style style:name="TableColumn43" style:family="table-column">
      <style:table-column-properties style:column-width="2.4805in"/>
    </style:style>
    <style:style style:name="TableColumn44" style:family="table-column">
      <style:table-column-properties style:column-width="2.4666in"/>
    </style:style>
    <style:style style:name="TableColumn45" style:family="table-column">
      <style:table-column-properties style:column-width="1.4131in"/>
    </style:style>
    <style:style style:name="Table41" style:family="table">
      <style:table-properties style:width="6.5736in" fo:margin-left="0.0069in" table:align="lef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2965in"/>
    </style:style>
    <style:style style:name="TableColumn61" style:family="table-column">
      <style:table-column-properties style:column-width="2.4409in"/>
    </style:style>
    <style:style style:name="TableColumn62" style:family="table-column">
      <style:table-column-properties style:column-width="2.3736in"/>
    </style:style>
    <style:style style:name="TableColumn63" style:family="table-column">
      <style:table-column-properties style:column-width="1.4548in"/>
    </style:style>
    <style:style style:name="Table59" style:family="table">
      <style:table-properties style:width="6.5659in" fo:margin-left="0.0145in" table:align="lef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89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90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Normal" style:family="paragraph">
      <style:paragraph-properties fo:margin-left="-0.0722in">
        <style:tab-stops/>
      </style:paragraph-properties>
    </style:style>
  </office:automatic-styles>
  <office:body>
    <office:text text:use-soft-page-breaks="true">
      <text:p text:style-name="P1"/>
      <text:p text:style-name="P9">LIETUVOS RESPUBLIKOS APLINKOS MINISTRAS<text:s/></text:p>
      <text:p text:style-name="P10"/>
      <text:p text:style-name="P11">LIETUVOS RESPUBLIKOS SUSISIEKIMO MINISTRAS</text:p>
      <text:p text:style-name="P12"/>
      <text:p text:style-name="P13"/>
      <text:p text:style-name="P14"/>
      <text:p text:style-name="P15">ĮSAKYMAS</text:p>
      <text:p text:style-name="P16"><text:span text:style-name="T17">DĖl LIETUVOS RESPUBLIKOS aplinkos MINISTRO ir LIETUVOS RESPUBLIKOS SUSISIEKIMO MINISTRO 2007 m. rugsėjo 27 d. ĮSAKYMO Nr.<text:s/></text:span><text:span text:style-name="T18">D1-495/3-310 „DĖL METEOROLOGIJOS PASLAUGŲ TEIKIMO TVARKOS APRAŠO PATVIRTINIMO“</text:span><text:span text:style-name="T19"><text:s/>PAKEITIMO</text:span><text:span text:style-name="T20"><text:s/></text:span></text:p>
      <text:p text:style-name="P21"/>
      <text:p text:style-name="P22"><text:span text:style-name="T23">2018 m. gruodžio 27 d. Nr. D1-1124/3-669<text:s/>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a m e<text:s/></text:span><text:span text:style-name="T30">Meteorologijos paslaugų teikimo tvarkos aprašą, patvirtintą Lietuvos Respublikos aplinkos ministro ir Lietuvos Respublikos susisiekimo ministro 2007 m. rugsėjo 27 d. įsakymu Nr. D1-495/3-310 „Dėl Meteorologijos paslaugų teikimo tvarkos aprašo patvirtinimo“:</text:span></text:p>
      <text:p text:style-name="P31"><text:span text:style-name="T32">1.1</text:span><text:span text:style-name="T33">. Pakeičiame 6.2 papunktį ir jį išdėstome taip:</text:span></text:p>
      <text:p text:style-name="P34"><text:span text:style-name="T35">„</text:span><text:span text:style-name="T36">6.2</text:span><text:span text:style-name="T37">. viešoji įstaiga Transporto kompetencijų agentūra;“.</text:span></text:p>
      <text:p text:style-name="P38"><text:span text:style-name="T39">1.2</text:span><text:span text:style-name="T40">. Pakeičiame priedo 1 punktą ir jį išdėstome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1.</text:span></text:p>
          </table:table-cell>
          <table:table-cell table:style-name="TableCell50">
            <text:p text:style-name="Normal"><text:span text:style-name="T51">Meteorologinė (toliau – MET) informacija</text:span></text:p>
          </table:table-cell>
          <table:table-cell table:style-name="TableCell52">
            <text:p text:style-name="Normal"><text:span text:style-name="T53">Viešoji įstaiga Transporto kompetencijų agentūra</text:span></text:p>
          </table:table-cell>
          <table:table-cell table:style-name="TableCell54">
            <text:p text:style-name="Normal"><text:span text:style-name="T55">Pagal paklausimą“.</text:span></text:p>
          </table:table-cell>
        </table:table-row>
      </table:table>
      <text:p text:style-name="Normal"/>
      <text:p text:style-name="P56"><text:span text:style-name="T57">1.3</text:span><text:span text:style-name="T58">. Pakeičiame priedo 26 punktą ir jį išdėstome taip“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26.</text:span></text:p>
          </table:table-cell>
          <table:table-cell table:style-name="TableCell68">
            <text:p text:style-name="Normal"><text:span text:style-name="T69">Aerodromo klimato charakteristika (lentelių ir suvestinių forma):</text:span></text:p>
            <text:p text:style-name="Normal"><text:span text:style-name="T70">Vilniaus aerodromui,</text:span></text:p>
            <text:p text:style-name="Normal"><text:span text:style-name="T71">Kauno aerodromui,</text:span></text:p>
            <text:p text:style-name="Normal"><text:span text:style-name="T72">Palangos aerodromui,</text:span></text:p>
            <text:p text:style-name="Normal"><text:span text:style-name="T73">Šiaulių aerodromui</text:span></text:p>
          </table:table-cell>
          <table:table-cell table:style-name="TableCell74">
            <text:p text:style-name="Normal"><text:span text:style-name="T75">Viešoji įstaiga Transporto kompetencijų agentūra,</text:span></text:p>
            <text:p text:style-name="Normal"><text:span text:style-name="T76">OEP teikėjas,</text:span></text:p>
            <text:p text:style-name="Normal"><text:span text:style-name="T77">VĮ Lietuvos oro uostai,</text:span></text:p>
            <text:p text:style-name="Normal"><text:span text:style-name="T78">savivaldybės įmonė Šiaulių oro uostas</text:span></text:p>
          </table:table-cell>
          <table:table-cell table:style-name="TableCell79">
            <text:p text:style-name="Normal"><text:span text:style-name="T80">Sudaromos ir atnaujinamos pagal paskutiniųjų 5 metų</text:span></text:p>
            <text:p text:style-name="Normal"><text:span text:style-name="T81">MET stebėjimų aerodrome duomenis,<text:s/></text:span></text:p>
            <text:p text:style-name="Normal"><text:span text:style-name="T82">teikiamos pagal paklausimą“.</text:span></text:p>
          </table:table-cell>
        </table:table-row>
      </table:table>
      <text:p text:style-name="Normal"/>
      <text:p text:style-name="P83"><text:span text:style-name="T84">2</text:span><text:span text:style-name="T85">. N u s t a t o m e, kad šis įsakymas įsigalioja 2019 m. sausio 1 d. </text:span></text:p>
      <text:p text:style-name="Normal"/>
      <text:p text:style-name="Normal"/>
      <text:p text:style-name="P86">Energetikos ministras, laikinai einantis<text:s/></text:p>
      <text:p text:style-name="P87">aplinkos ministro pareigas<text:tab/><text:tab/><text:tab/><text:tab/>Žygimantas Vaičiūnas</text:p>
      <text:p text:style-name="P88"/>
      <text:p text:style-name="P89"/>
      <text:p text:style-name="P90"/>
      <text:p text:style-name="P91">Susisiekimo ministras<text:tab/><text:tab/><text:tab/><text:tab/>Rokas Masiuli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27T18:55:00Z</meta:creation-date>
    <dc:date>2018-12-27T18:55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9" meta:character-count="1594" meta:row-count="35" meta:non-whitespace-character-count="1402"/>
  </office:meta>
</office:document-meta>
</file>