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text-position="super 62.5%"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3.2486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6888in" style:use-optimal-column-width="false"/>
    </style:style>
    <style:style style:name="Table85" style:family="table">
      <style:table-properties style:width="6.6937in" fo:margin-left="-0.0034in" table:align="lef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fo:text-indent="0.5in"/>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fo:text-indent="0.5in"/>
      <style:text-properties style:font-size-complex="12pt" style:language-asian="lt" style:country-asian="LT"/>
    </style:style>
    <style:style style:name="P107"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3.2486in" style:use-optimal-column-width="false"/>
    </style:style>
    <style:style style:name="TableColumn113" style:family="table-column">
      <style:table-column-properties style:column-width="1.6736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0.6888in" style:use-optimal-column-width="false"/>
    </style:style>
    <style:style style:name="Table111" style:family="table">
      <style:table-properties style:width="6.6937in" fo:margin-left="-0.0034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weight="bold" style:font-weight-asian="bold"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text-indent="0.5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5in"/>
      <style:text-properties style:font-size-complex="12pt" style:language-asian="lt" style:country-asian="LT"/>
    </style:style>
    <style:style style:name="P141"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ableColumn147" style:family="table-column">
      <style:table-column-properties style:column-width="3.2472in" style:use-optimal-column-width="false"/>
    </style:style>
    <style:style style:name="TableColumn148" style:family="table-column">
      <style:table-column-properties style:column-width="3.443in" style:use-optimal-column-width="false"/>
    </style:style>
    <style:style style:name="Table146" style:family="table">
      <style:table-properties style:width="6.6902in" fo:margin-left="0in" table:align="left"/>
    </style:style>
    <style:style style:name="TableRow149" style:family="table-row">
      <style:table-row-properties style:min-row-height="0.4159in" style:use-optimal-row-height="false"/>
    </style:style>
    <style:style style:name="TableCell150" style:family="table-cell">
      <style:table-cell-properties fo:border="0.0069in solid #000000" fo:background-color="#E0E0E0" fo:padding-top="0in" fo:padding-left="0in" fo:padding-bottom="0in" fo:padding-right="0in"/>
    </style:style>
    <style:style style:name="P1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15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justify"/>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fo:font-style="italic" style:font-style-asian="italic"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weight-complex="bold" fo:font-style="italic" style:font-style-asian="italic" style:font-size-complex="12pt" style:language-asian="lt" style:country-asian="LT"/>
    </style:style>
    <style:style style:name="TableRow159" style:family="table-row">
      <style:table-row-properties style:min-row-height="0.4159in" style:use-optimal-row-height="false"/>
    </style:style>
    <style:style style:name="TableCell160" style:family="table-cell">
      <style:table-cell-properties fo:border="0.0069in solid #000000" fo:background-color="#E0E0E0" fo:padding-top="0in" fo:padding-left="0in" fo:padding-bottom="0in" fo:padding-right="0in"/>
    </style:style>
    <style:style style:name="P1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2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indent="0.5in">
        <style:tab-stops>
          <style:tab-stop style:type="left" style:position="0.2958in"/>
        </style:tab-stops>
      </style:paragraph-properties>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295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BatangCh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BatangChe"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style:style>
    <style:style style:name="P397" style:parent-style-name="Normal" style:family="paragraph">
      <style:paragraph-properties fo:text-align="justify" fo:line-height="115%"/>
      <style:text-properties style:font-size-complex="12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style:tab-stops>
          <style:tab-stop style:type="left" style:position="5.11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713in" svg:height="0.70203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7 M.<text:s/></text:span><text:span text:style-name="T15">LIEPOS 12</text:span><text:span text:style-name="T16"><text:s/>D. ĮSAKYMO NR. 4-409 „DĖL 2014–2020 METŲ EUROPOS SĄJUNGOS FONDŲ INVESTICIJŲ VEIKSMŲ PROGRAMOS<text:s/></text:span><text:span text:style-name="T17">3 PRIORITETO „Smulkiojo ir Vidutinio verslo Konkurencingumo skatinimas“ PRIEMONĖS</text:span><text:span text:style-name="T18"><text:s/></text:span><text:span text:style-name="T19">NR.<text:s/></text:span><text:span text:style-name="T20">03.2.1-IVG-T-825</text:span><text:span text:style-name="T21"><text:s/>„</text:span><text:span text:style-name="T22">Expo konsultantas LT</text:span><text:span text:style-name="T23">“</text:span><text:span text:style-name="T24"><text:s/>projektų finansavimo sąlygų aprašo patvirtinimo</text:span><text:span text:style-name="T25">“ PAKEITIMO</text:span></text:p>
      <text:p text:style-name="P26"/>
      <text:p text:style-name="P27">2018 m. balandžio 12 d. Nr. 4-213</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88 punktu,</text:span></text:p>
      <text:p text:style-name="P33"><text:span text:style-name="T34">p a k e i č i u 2014–2020 metų Europos Sąjungos fondų investicijų veiksmų programos 3 prioriteto „Smulkiojo ir vidutinio verslo konkurencingumo skatinimas“ priemonės Nr. 03.2.1-IVG-T-825 „Expo konsultantas LT“ projektų finansavimo sąlygų aprašą, patvirtintą Lietuvos Respublikos ūkio ministro 2017 m. liepos 12 d. įsakymu Nr. 4-409 „Dėl 2014–2020 metų Europos Sąjungos fondų investicijų veiksmų programos 3 prioriteto „Smulkiojo ir vidutinio verslo konkurencingumo skatinimas“ priemonės Nr. 03.2.1-IVG-T-825 „Expo konsultantas LT“ projektų finansavimo sąlygų aprašo patvirtinimo“:</text:span></text:p>
      <text:p text:style-name="P35"><text:span text:style-name="T36">1</text:span><text:span text:style-name="T37">.</text:span><text:span text:style-name="T38"><text:tab/></text:span><text:span text:style-name="T39">Pakeičiu 14 punktą ir jį išdėstau taip:</text:span></text:p>
      <text:p text:style-name="P40"><text:span text:style-name="T41">„</text:span><text:span text:style-name="T42">14</text:span><text:span text:style-name="T43">. Projektas turi atitikti šiuos specialiuosius projektų atrankos kriterijus,</text:span><text:span text:style-name="T44"><text:s/>patvirtintus <text:s text:c="2"/></text:span><text:span text:style-name="T45">2014–2020 metų Europos Sąjungos fondų investicijų<text:s/></text:span><text:span text:style-name="T46">veiksmų programos stebėsenos komiteto 2015  m. spalio 28 d. nutarimu Nr. 44P-9.1 (11) ir</text:span><text:span text:style-name="T47"><text:s/></text:span><text:span text:style-name="T48">2018 m. vasario 22 d. protokoliniu sprendimu Nr.  44P-1 (31):</text:span></text:p>
      <text:p text:style-name="P49"><text:span text:style-name="T50">14.1</text:span><text:span text:style-name="T51">.<text:s/></text:span><text:span text:style-name="T52">Projektas atitinka Lietuvos eksporto plėtros 2014–2020 metų gairių, patvirtintų Lietuvos Respublikos ūkio ministro 2014 m. sausio 27 d. įsakymu Nr. 4-58 „Dėl Lietuvos eksporto plėtros 2014–2020 metų gairių patvirtinimo“</text:span><text:span text:style-name="T53"><text:s/>(toliau – Lietuvos eksporto plėtros<text:s/></text:span><text:span text:style-name="T54">2014–2020 metų<text:s/></text:span><text:span text:style-name="T55">gairės)</text:span><text:span text:style-name="T56">, nuostatas (</text:span><text:span text:style-name="T57">vertinama, ar projektas prisideda prie<text:s/></text:span><text:span text:style-name="T58">Lietuvos eksporto plėtros 2014–2020 metų gairių</text:span><text:span text:style-name="T59"><text:s/>17, 21 ir (arba) 21</text:span><text:span text:style-name="T60">1</text:span><text:span text:style-name="T61"><text:s/>punktų nuostatų įgyvendinimo.<text:s/></text:span><text:span text:style-name="T62">Vertinama, ar projektas prisidės prie bent vieno iš<text:s/></text:span><text:span text:style-name="T63">Lietuvos eksporto plėtros 2014–2020 metų gairių</text:span><text:span text:style-name="T64"><text:s/>17 punkte nurodytų</text:span><text:span text:style-name="T65"><text:s/>trijų prioritetinių Lietuvos eksporto plėtros tikslų: išlaikyti turimas eksporto pozicijas užsienio rinkose, skverbtis į naujas, ypač trečiųjų valstybių, rinkas ir (arba) skatinti didesnės pridėtinės vertės prekių ir paslaugų eksporto plėtrą įgyvendinimo. Vertinama, ar projekto veiklos (specializuotos konsultacinės paslaugos) bus susijusios su bent viena valstybe,<text:s/></text:span><text:span text:style-name="T66">nurodyta Lietuvos eksporto plėtros 2014–2020 metų gairių 21 ir (arba) <text:s text:c="25"/>21</text:span><text:span text:style-name="T67">1</text:span><text:span text:style-name="T68"><text:s/>punktuose</text:span><text:span text:style-name="T69">. Vertinama, ar projektas atitinka Lietuvos eksporto plėtros 2014–2020 metų gairių 30 punkte nustatytus eksporto plėtros skatinimo apribojimus. Atitiktis šiam reikalavimui vertinama, vadovaujantis Ministerijos interneto svetainėje www.ukmin.lt pateikta informacija apie valstybes, taikančias embargą eksportuojamiems iš Lietuvos Respublikos produktams).</text:span></text:p>
      <text:p text:style-name="P70"><text:span text:style-name="T71">14.2</text:span><text:span text:style-name="T72">.<text:s/></text:span><text:span text:style-name="T73">Pareiškėjas yra<text:s/></text:span><text:span text:style-name="T74">MVĮ, kuri ne trumpiau kaip 6 mėnesius iki paraiškos pateikimo mėnesio kiekvieną mėnesį turėjo<text:s/></text:span><text:span text:style-name="T75">apdraustųjų (vertinant būtina įsitikinti, kad pareiškėjas yra MVĮ ir<text:s/></text:span><text:soft-page-break/><text:span text:style-name="T76">ne trumpiau kaip 6 paskutinius mėnesius iš eilės iki paraiškos pateikimo mėnesio turėjo apdraustųjų. Apdraustieji suprantami taip, kaip jie apibrėžti Lietuvos Respublikos valstybinio socialinio draudimo įstatyme. Tikrinama pagal Juridinių asmenų registro ir<text:s/></text:span><text:span text:style-name="T77">Valstybinio socialinio draudimo fondo valdybos prie Socialinės apsaugos ir darbo ministerijos</text:span><text:span text:style-name="T78"><text:s/></text:span><text:span text:style-name="T79">(toliau – „Sodra“)</text:span><text:span text:style-name="T80"><text:s/>duomenų bazės informaciją)“.</text:span></text:p>
      <text:p text:style-name="P81"><text:span text:style-name="T82">2</text:span><text:span text:style-name="T83">.</text:span><text:span text:style-name="T84"><text:tab/>Pakeičiu 1 priedo 5.4.2 papunktį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94"><text:s/>ar fizinis (-iai) asmuo (asmenys) yra užsienio pilietis (-čiai), arba kiekvienu atveju skola neviršija 50 Eur (penkiasdešimt eurų)<text:s/></text:span><text:span text:style-name="T95">(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96"><text:s/>(ši nuostata <text:s/>netaikoma įstaigoms, kurių veikla finansuojama iš Lietuvos Respublikos valstybės ir (arba) savivaldybių biudžetų<text:s/></text:span><text:span text:style-name="T97">ir (arba) valstybės pinigų fondų,</text:span><text:span text:style-name="T98"><text:s/>ir pareiškėjams, kuriems Lietuvos Respublikos teisės aktų nustatyta tvarka yra atidėti mokesčių arba socialinio draudimo įmokų mokėjimo terminai)</text:span><text:span text:style-name="T99">;</text:span></text:p>
          </table:table-cell>
          <table:table-cell table:style-name="TableCell100">
            <text:p text:style-name="P101">Informacijos šaltiniai: paraiška, Valstybinio socialinio draudimo fondo valdybos prie Socialinės apsaugos ir darbo ministerijos ir Valstybinės mokesčių inspekcijos prie Lietuvos Respublikos finansų ministerijos viešai skelbiama informacija“.</text:p>
            <text:p text:style-name="P102"/>
          </table:table-cell>
          <table:table-cell table:style-name="TableCell103">
            <text:p text:style-name="P104"/>
          </table:table-cell>
          <table:table-cell table:style-name="TableCell105">
            <text:p text:style-name="P106"/>
          </table:table-cell>
        </table:table-row>
      </table:table>
      <text:p text:style-name="Normal"/>
      <text:p text:style-name="P107"><text:span text:style-name="T108">3</text:span><text:span text:style-name="T109">.</text:span><text:span text:style-name="T110"><text:tab/>Pakeičiu 1 priedo 5.4.3 papunktį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5.4.3. paraiškos vertinimo metu<text:s/></text:span><text:span text:style-name="T120">pareiškėjas ir partneris (-iai), kurie yra fiziniai asmenys, arba</text:span><text:span text:style-name="T121"><text:s/></text:span><text:span text:style-name="T122">pareiškėjo ir partnerio (-ių), kurie yra juridiniai asmenys, vadovas, pagrindinis akcininkas (turintis daugiau nei 50 proc. akcijų) ar savininkas, ūkinės bendrijos tikrasis narys <text:s text:c="22"/>(-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3">už dalyvavimą bendrininkų grupėje, organizuotoje grupėje, nusikalstamame susivienijime, jų organizavimą ar vadovavimą jiems, kyšininkavimą, prekybą poveikiu,<text:s/></text:span><text:soft-page-break/><text:span text:style-name="T124">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5"><text:s/></text:span><text:span text:style-name="T126">(</text:span><text:span text:style-name="T127">šis apribojimas netaikomas,<text:s/></text:span><text:span text:style-name="T128">jei pareiškėjo arba partnerio (-ių) veikla yra finansuojama iš Lietuvos Respublikos valstybės ir (arba) savivaldybių biudžetų ir (arba) valstybės pinigų fondų, taip pat<text:s/></text:span><text:span text:style-name="T129">Europos investicijų fondui ir Europos investicijų bankui</text:span><text:span text:style-name="T130">)</text:span><text:span text:style-name="T131">;</text:span></text:p>
          </table:table-cell>
          <table:table-cell table:style-name="TableCell132">
            <text:p text:style-name="P133"><text:span text:style-name="T134">Informacijos šaltinis – paraiška</text:span><text:span text:style-name="T135">“.</text:span></text:p>
            <text:p text:style-name="P136"/>
          </table:table-cell>
          <table:table-cell table:style-name="TableCell137">
            <text:p text:style-name="P138"/>
          </table:table-cell>
          <table:table-cell table:style-name="TableCell139">
            <text:p text:style-name="P140"/>
          </table:table-cell>
        </table:table-row>
      </table:table>
      <text:p text:style-name="Normal"/>
      <text:p text:style-name="P141"><text:span text:style-name="T142">4</text:span><text:span text:style-name="T143">.</text:span><text:span text:style-name="T144"><text:tab/>Pakeičiu 4 priedo 4.2 papunktį ir jį išdėstau taip:</text:span></text:p>
      <text:p text:style-name="P145">„4.2. Kita (-os) savivaldybė (-ės), kuriai (-ioms) tenka dalis projekto lėšų (šis papunktis nežymimas, jei projektas įgyvendinamas vienoje savivaldybėje)</text:p>
      <table:table table:style-name="Table146">
        <table:table-columns>
          <table:table-column table:style-name="TableColumn147"/>
          <table:table-column table:style-name="TableColumn148"/>
        </table:table-columns>
        <table:table-row table:style-name="TableRow149">
          <table:table-cell table:style-name="TableCell150">
            <text:p text:style-name="P151">Visos savivaldybės<text:s/></text:p>
            <text:p text:style-name="P152"/>
          </table:table-cell>
          <table:table-cell table:style-name="TableCell153">
            <text:p text:style-name="P154"><text:span text:style-name="T155">Šis punktas žymimas, jei didžioji projekto lėšų dalis tenka bendrai visoms Lietuvos Respublikos savivaldybėms arba jeigu įgyvendinant projektą sukurti produktai nėra skirti konkrečiai tikslinei<text:s/></text:span><text:soft-page-break/><text:span text:style-name="T156">grupei ir jais galės pasinaudoti visi Lietuvos gyventojai (pvz., nutiestas strateginis kelias, suorganizuotas plataus masto seminaras, pritraukęs dalyvius iš visų regionų).</text:span><text:span text:style-name="T157"><text:s/>Pažymėjus „Visos savivaldybės“,<text:s/></text:span><text:span text:style-name="T158">skiltyje „Nurodytos savivaldybės“ nėra nurodoma nė viena konkreti savivaldybė.<text:s/></text:span></text:p>
          </table:table-cell>
        </table:table-row>
        <text:soft-page-break/>
        <table:table-row table:style-name="TableRow159">
          <table:table-cell table:style-name="TableCell160">
            <text:p text:style-name="P161">Nurodytos savivaldybės:</text:p>
          </table:table-cell>
          <table:table-cell table:style-name="TableCell162">
            <text:p text:style-name="P163"><text:span text:style-name="T164">Šiame lauke pažymimos pasirinktos savivaldybės<text:s/></text:span><text:span text:style-name="T165">(pasirenkama iš sąrašo)</text:span><text:span text:style-name="T166">. Galima pasirinkti daugiau nei vieną savivaldybę:</text:span></text:p>
            <text:p text:style-name="P167">Akmenės rajono</text:p>
            <text:p text:style-name="P168">Alytaus miesto</text:p>
            <text:p text:style-name="P169">Alytaus rajono</text:p>
            <text:p text:style-name="P170">Anykščių rajono</text:p>
            <text:p text:style-name="P171">Birštono</text:p>
            <text:p text:style-name="P172">Biržų rajono</text:p>
            <text:p text:style-name="P173">Druskininkų</text:p>
            <text:p text:style-name="P174">Elektrėnų</text:p>
            <text:p text:style-name="P175">Ignalinos rajono</text:p>
            <text:p text:style-name="P176">Jonavos rajono</text:p>
            <text:p text:style-name="P177">Joniškio rajono</text:p>
            <text:p text:style-name="P178">Jurbarko rajono</text:p>
            <text:p text:style-name="P179">Kaišiadorių rajono</text:p>
            <text:p text:style-name="P180">Kalvarijos</text:p>
            <text:p text:style-name="P181">Kauno miesto</text:p>
            <text:p text:style-name="P182">Kauno rajono</text:p>
            <text:p text:style-name="P183">Kazlų Rūdos</text:p>
            <text:p text:style-name="P184">Kėdainių rajono</text:p>
            <text:p text:style-name="P185">Kelmės rajono</text:p>
            <text:p text:style-name="P186">Klaipėdos miesto</text:p>
            <text:p text:style-name="P187">Klaipėdos rajono</text:p>
            <text:p text:style-name="P188">Kretingos rajono</text:p>
            <text:p text:style-name="P189">Kupiškio rajono</text:p>
            <text:p text:style-name="P190">Lazdijų rajono</text:p>
            <text:p text:style-name="P191">Marijampolės</text:p>
            <text:p text:style-name="P192">Mažeikių rajono</text:p>
            <text:p text:style-name="P193">Molėtų rajono</text:p>
            <text:p text:style-name="P194">Neringos</text:p>
            <text:p text:style-name="P195">Pagėgių</text:p>
            <text:p text:style-name="P196">Pakruojo rajono</text:p>
            <text:p text:style-name="P197">Palangos miesto</text:p>
            <text:p text:style-name="P198">Panevėžio miesto</text:p>
            <text:p text:style-name="P199">Panevėžio rajono</text:p>
            <text:p text:style-name="P200">Pasvalio rajono</text:p>
            <text:p text:style-name="P201">Plungės rajono</text:p>
            <text:p text:style-name="P202">Prienų rajono</text:p>
            <text:p text:style-name="P203">Radviliškio rajono</text:p>
            <text:p text:style-name="P204">Raseinių rajono</text:p>
            <text:p text:style-name="P205">Rietavo</text:p>
            <text:p text:style-name="P206">Rokiškio rajono</text:p>
            <text:p text:style-name="P207">Skuodo rajono</text:p>
            <text:p text:style-name="P208">Šakių rajono</text:p>
            <text:soft-page-break/>
            <text:p text:style-name="P209">Šalčininkų rajono</text:p>
            <text:p text:style-name="P210">Šiaulių miesto</text:p>
            <text:p text:style-name="P211">Šiaulių rajono</text:p>
            <text:p text:style-name="P212">Šilalės rajono</text:p>
            <text:p text:style-name="P213">Šilutės rajono</text:p>
            <text:p text:style-name="P214">Širvintų rajono</text:p>
            <text:p text:style-name="P215">Švenčionių rajono</text:p>
            <text:p text:style-name="P216">Tauragės rajono</text:p>
            <text:p text:style-name="P217">Telšių rajono</text:p>
            <text:p text:style-name="P218">Trakų rajono</text:p>
            <text:p text:style-name="P219">Ukmergės rajono</text:p>
            <text:p text:style-name="P220">Utenos rajono</text:p>
            <text:p text:style-name="P221">Varėnos rajono</text:p>
            <text:p text:style-name="P222">Vilkaviškio rajono</text:p>
            <text:p text:style-name="P223">Vilniaus miesto</text:p>
            <text:p text:style-name="P224">Vilniaus rajono</text:p>
            <text:p text:style-name="P225">Visagino miesto</text:p>
            <text:p text:style-name="P226">Zarasų rajono“.</text:p>
          </table:table-cell>
        </table:table-row>
      </table:table>
      <text:p text:style-name="Normal"/>
      <text:p text:style-name="P227"><text:span text:style-name="T228">5</text:span><text:span text:style-name="T229">.</text:span><text:span text:style-name="T230"><text:tab/>Pakeičiu 4 priedo 21 punktą <text:s/>ir jį išdėstau taip:</text:span></text:p>
      <text:p text:style-name="P231"/>
      <text:p text:style-name="P232"><text:span text:style-name="T233">„</text:span><text:span text:style-name="T234">21.</text:span><text:span text:style-name="T235"><text:s/>PAREIŠKĖJO DEKLARACIJA</text:span></text:p>
      <text:p text:style-name="P236"><text:span text:style-name="T237">Patvirtinu, kad:</text:span></text:p>
      <text:p text:style-name="P238"><text:span text:style-name="T239">1</text:span><text:span text:style-name="T240">. Šioje paraiškoje ir prie jos pridedamuose dokumentuose pateikta informacija, mano žiniomis ir įsitikinimu, yra teisinga.</text:span></text:p>
      <text:p text:style-name="P241"><text:span text:style-name="T242">2</text:span><text:span text:style-name="T243">. Prašomas finansavimas yra mažiausia projektui įgyvendinti reikalinga lėšų suma.<text:s/></text:span></text:p>
      <text:p text:style-name="P244"><text:span text:style-name="T245">3</text:span><text:span text:style-name="T246">. Esu susipažinęs (-usi) su projekto finansavimo sąlygomis, tvarka ir reikalavimais, nustatytais projektų finansavimo sąlygų apraše</text:span><text:span text:style-name="T247">.<text:s/></text:span><text:span text:style-name="T248">Jeigu keičiant projektų finansavimo sąlygų aprašą bus nustatyta naujų reikalavimų ir sąlygų, sutinku jų laikytis.</text:span></text:p>
      <text:p text:style-name="P249"><text:span text:style-name="T250">4</text:span><text:span text:style-name="T251">. Man žinoma, kad projektas, kuriam finansuoti teikiama ši paraiška, bus vykdomas iš 2014–2020 metų Europos Sąjungos (toliau – ES) struktūrinių fondų ir Lietuvos Respublikos biudžeto lėšų.</text:span></text:p>
      <text:p text:style-name="P252"><text:span text:style-name="T253">5</text:span><text:span text:style-name="T254">.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255"><text:span text:style-name="T256">6</text:span><text:span text:style-name="T257">. Aš arba mano atstovaujamas pareiškėjas<text:s/></text:span><text:span text:style-name="T258">paraiškos pateikimo dieną neturiu (neturi)<text:s/></text:span><text:span text:style-name="T259">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260">arba kiekvienu atveju skola neviršija 50 Eur (penkiasdešimt eurų)</text:span><text:span text:style-name="T261"><text:s/></text:span><text:span text:style-name="T262">(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63">.</text:span></text:p>
      <text:p text:style-name="P264"><text:span text:style-name="T265">7</text:span><text:span text:style-name="T266">. Aš arba mano atstovaujamo pareiškėjo vadovas, pagrindinis akcininkas<text:s/></text:span><text:span text:style-name="T267">(turintis daugiau nei 50 proc. akcijų)</text:span><text:span text:style-name="T268"><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269">už dalyvavimą bendrininkų grupėje, organizuotoje grupėje, nusikalstamame susivienijime, jų organizavimą ar vadovavimą jiems, kyšininkavimą, prekybą poveikiu, papirkimą, piktnaudžiavimą, tarnybos pareigų neatlikimą,<text:s/></text:span><text:soft-page-break/><text:span text:style-name="T270">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71">(Šis apribojimas netaikomas, jei pareiškėjo veikla yra finansuojama iš Lietuvos Respublikos valstybės ir (arba) savivaldybių biudžetų ir (arba) valstybės pinigų fondų,</text:span><text:span text:style-name="T272"><text:s/>taip pat Europos investicijų fondui ir Europos investicijų bankui</text:span><text:span text:style-name="T273">).</text:span></text:p>
      <text:p text:style-name="P274"><text:span text:style-name="T275">8</text:span><text:span text:style-name="T276">. Mano atstovaujamam pareiškėjui, kuris yra perkėlęs gamybinę veiklą valstybėje narėje arba į kitą valstybę narę, netaikoma arba nebuvo taikoma išieškojimo procedūra.</text:span></text:p>
      <text:p text:style-name="P277"><text:span text:style-name="T278">9</text:span><text:span text:style-name="T279">. Man arba mano atstovaujamam pareiškėjui netaikomas apribojimas (iki 5 metų) neskirti ES finansinės paramos dėl trečiųjų šalių piliečių nelegalaus įdarbinimo</text:span><text:span text:style-name="T280">.</text:span></text:p>
      <text:p text:style-name="P281"><text:span text:style-name="T282">10</text:span><text:span text:style-name="T283">.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284">(ši nuostata netaikoma biudžetinėms įstaigoms)</text:span><text:span text:style-name="T285">; man, kaip fiziniam asmeniui, arba mano atstovaujamam pareiškėjui, kuris yra fizinis asmuo, nėra iškelta byla dėl bankroto, nėra pradėtas ikiteisminis tyrimas dėl ūkinės ir (arba) ekonominės veiklos.</text:span></text:p>
      <text:p text:style-name="P286"><text:span text:style-name="T287">11</text:span><text:span text:style-name="T288">. Man arba mano atstovaujamam pareiškėjui nėra taikomas apribojimas gauti finansavimą dėl to, kad per sprendime dėl lėšų grąžinimo nustatytą terminą lėšos nebuvo grąžintos arba grąžinta tik dalis lėšų<text:s/></text:span><text:span text:style-name="T28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90">.</text:span></text:p>
      <text:p text:style-name="P291"><text:span text:style-name="T292">12</text:span><text:span text:style-name="T293">.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9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95">.</text:span></text:p>
      <text:p text:style-name="P296"><text:span text:style-name="T297">13</text:span><text:span text:style-name="T298">.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99">ši nuostata nėra taikoma užsienyje registruotiems juridiniams asmenims arba užsienio piliečiams</text:span><text:span text:style-name="T300">).</text:span></text:p>
      <text:p text:style-name="P301"><text:span text:style-name="T302">14</text:span><text:span text:style-name="T303">. Man arba mano atstovaujamam pareiškėjui yra žinoma, kad<text:s/></text:span><text:span text:style-name="T304">užsienyje sumokėto Lietuvos Respublikos apmokestinamojo asmens PVM negalima susigrąžinti pasinaudojus<text:s/></text:span><text:soft-page-break/><text:span text:style-name="T305">Valstybinės mokesčių inspekcijos prie Lietuvos Respublikos finansų ministerijos Elektroninių prašymų priėmimo sistema (EPRIS), o susigrąžinus PVM reikia nedelsiant apie tai informuoti įgyvendinančiąją instituciją.<text:s/></text:span></text:p>
      <text:p text:style-name="P306"><text:span text:style-name="T307">15</text:span><text:span text:style-name="T308">. Mano arba mano atstovaujamo pareiškėjo, kaip ūkinę ir (arba) ekonominę veiklą vykdančio fizinio asmens, ar mano, kaip pareiškėjo</text:span><text:span text:style-name="T309"><text:s/>vadovo ar įgalioto asmens,</text:span><text:span text:style-name="T310"><text:s/>privatūs interesai yra suderinti su visuomenės viešaisiais interesais.</text:span></text:p>
      <text:p text:style-name="P311"><text:span text:style-name="T312">16</text:span><text:span text:style-name="T313">. Projekto įgyvendinimo metu bus užtikrintas horizontaliųjų principų (darnaus vystymosi, moterų ir vyrų lygybės ir nediskriminavimo) laikymasis.</text:span></text:p>
      <text:p text:style-name="P314"><text:span text:style-name="T315">17</text:span><text:span text:style-name="T3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17"><text:span text:style-name="T318">18</text:span><text:span text:style-name="T319">. Sutinku užtikrinti paraiškoje nurodytą nuosavų lėšų (įnašo) sumą tinkamoms finansuoti išlaidoms apmokėti ir užtikrinti visų kitų projektui įgyvendinti reikalingų išlaidų (tarp jų ir netinkamų finansuoti) apmokėjimą.</text:span></text:p>
      <text:p text:style-name="P320"><text:span text:style-name="T321">19</text:span><text:span text:style-name="T322">.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323">specialiųjų tyrimų tarnybos</text:span><text:span text:style-name="T324"><text:s/>ir Lietuvos Respublikos konkurencijos tarybos<text:s/></text:span><text:span text:style-name="T325">atstovai ir (ar) jų</text:span><text:span text:style-name="T326"><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text:s/></text:span><text:span text:style-name="T327">atstovaujamą pareiškėją,<text:s/></text:span><text:span text:style-name="T328">paraiškoje nurodytus asmenis iš valstybės, užsienio registrų ir institucijų duomenų bazių bei kitų juridinių asmenų valdomų įmonių mokumo ir kreditingumo bazių.</text:span></text:p>
      <text:p text:style-name="P329"><text:span text:style-name="T330">20</text:span><text:span text:style-name="T331">. Sutinku, kad paraiška gali būti atmesta, jeigu su ja pateikti ne visi prašomi duomenys (įskaitant šią deklaraciją).</text:span></text:p>
      <text:p text:style-name="P332"><text:span text:style-name="T333">21</text:span><text:span text:style-name="T334">. Sutinku, kad paraiškoje pateikti duomenys būtų apdorojami ir saugomi ES struktūrinės paramos kompiuterinėje informacinėje valdymo ir priežiūros sistemoje<text:s/></text:span><text:span text:style-name="T335">ir Valstybės biudžeto apskaitos ir mokėjimų sistemoje</text:span><text:span text:style-name="T336">.</text:span></text:p>
      <text:p text:style-name="P337"><text:span text:style-name="T338">22</text:span><text:span text:style-name="T339">.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text:s/></text:span><text:span text:style-name="T340">www.esinvesticijos.lt ir viešinimo tikslais www.invega.lt.</text:span></text:p>
      <text:p text:style-name="P341"><text:span text:style-name="T342">23</text:span><text:span text:style-name="T343">.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344"><text:span text:style-name="T345">24</text:span><text:span text:style-name="T346">. Man žinoma, kad projekto išlaidų kompensavimas yra<text:s/></text:span><text:span text:style-name="T347">de minimis</text:span><text:span text:style-name="T348"><text:s/>pagalba, teikiama pagal 2013 m. gruodžio 18 d. Komisijos reglamentą (ES) Nr. 1407/2013 dėl Sutarties dėl Europos Sąjungos veikimo 107 ir 108 straipsnių taikymo<text:s/></text:span><text:span text:style-name="T349">de minimis</text:span><text:span text:style-name="T350"><text:s/>pagalbai (OL 2013 L 352, p. 1).</text:span></text:p>
      <text:p text:style-name="P351"><text:span text:style-name="T352">25</text:span><text:span text:style-name="T353">. 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uždarosios akcinės bendrovės „INVESTICIJŲ IR VERSLO GARANTIJOS“ rašytinį pareikalavimą per nurodytą terminą.</text:span></text:p>
      <text:p text:style-name="P354"><text:span text:style-name="T355">26</text:span><text:span text:style-name="T356">.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57"><text:span text:style-name="T358">27</text:span><text:span text:style-name="T359">. Patvirtinu, kad planuojamu įgyvendinti projektu prisidedu prie Lietuvos eksporto plėtros 2014–2020 metų gairių, patvirtintų Lietuvos Respublikos ūkio ministro 2014 m. sausio 27 d. įsakymu Nr. 4-58 „Dėl Lietuvos eksporto plėtros 2014–2020 metų gairių patvirtinimo“</text:span><text:s/>(toliau –<text:s/><text:span text:style-name="T360">Lietuvos eksporto plėtros 2014–2020 metų gairės), 17, 21 ir (arba) 21</text:span><text:span text:style-name="T361">1</text:span><text:span text:style-name="T362"><text:s/>ir 30 punktų nuostatų įgyvendinimo:</text:span></text:p>
      <text:p text:style-name="P363"><text:span text:style-name="T364">27.1</text:span><text:span text:style-name="T365">. Planuojamu įgyvendinti projektu prisidėsiu prie bent vieno iš trijų prioritetinių Lietuvos eksporto plėtros tikslų: išlaikyti turimas eksporto pozicijas užsienio rinkose; skverbtis į naujas, ypač trečiųjų valstybių, rinkas; skatinti didesnės pridėtinės vertės prekių ir paslaugų eksporto plėtrą</text:span><text:span text:style-name="T366"><text:s/></text:span><text:span text:style-name="T367">įgyvendinimo.</text:span></text:p>
      <text:p text:style-name="P368"><text:span text:style-name="T369">27.2</text:span><text:span text:style-name="T370">. Planuojamos įgyvendinti projekto veiklos (specializuotos konsultacinės paslaugos) bus susijusios su bent viena valstybe, nurodyta Lietuvos eksporto plėtros 2014–2020 metų gairių 21 ir (arba) 21</text:span><text:span text:style-name="T371">1</text:span><text:span text:style-name="T372"><text:s/>punktuose.</text:span></text:p>
      <text:p text:style-name="P373"><text:span text:style-name="T374">27.3</text:span><text:span text:style-name="T375">. Planuojamas įgyvendinti projektas atitinka Lietuvos eksporto plėtros 2014–2020 metų gairių 30 punkte nustatytus eksporto plėtros skatinimo apribojimus –<text:s/></text:span><text:span text:style-name="T376">specializuotos eksporto konsultacijos nebus skirtos eksporto plėtrai į rinkas valstybių, taikančių embargą<text:s/></text:span><text:span text:style-name="T377">eksportuojamiems iš Lietuvos Respublikos produktams ir paslaugoms</text:span><text:span text:style-name="T378">, skatinti</text:span><text:span text:style-name="T379">.<text:s/></text:span></text:p>
      <text:p text:style-name="P380"><text:span text:style-name="T381">28</text:span><text:span text:style-name="T382">. Sutinku, kad informacija apie projekto veiklas, su projekto išlaidų kompensacija susijusi informacija, mano kontaktiniai duomenys būtų perduoti trečiosioms šalims ir naudojami tyrimo ir (arba) apklausos tikslais.</text:span></text:p>
      <text:p text:style-name="P383"><text:span text:style-name="T384">29</text:span><text:span text:style-name="T385">.<text:s/></text:span>Sutinku, kad visa informacija apie paraiškos vertinimą, atmetimą, dotacijos sutarties sudarymą, taip pat visa kita informacija, susijusi su projekto įgyvendinimu, būtų siunčiama paraiškoje nurodytu elektroniniu paštu.</text:p>
      <text:p text:style-name="P386"><text:span text:style-name="T387">30</text:span><text:span text:style-name="T388">. Sutinku, kad atliekant projektų patikras nuotoliniu būdu<text:s/></text:span><text:span text:style-name="T389">uždarosios akcinės bendrovės „</text:span><text:span text:style-name="T390">INVESTICIJŲ IR VERSLO GARANTIJOS</text:span><text:span text:style-name="T391">“</text:span><text:span text:style-name="T392"><text:s/>darbuotojai nuotoliniu būdu prisijungtų prie vykstančių konsultacijų ir padarytų jų įrašus.</text:span></text:p>
      <text:p text:style-name="P393"><text:span text:style-name="T394">31</text:span><text:span text:style-name="T395">. Sutinku, kad uždaroji akcinė bendrovė „INVESTICIJŲ IR VERSLO GARANTIJOS“ archyvuotų pasirašytą dotacijos sutartį, o esant mano prašymui, pateiktų dotacijos sutarties kopiją“.</text:span></text:p>
      <text:p text:style-name="P396"/>
      <text:p text:style-name="P397"/>
      <text:p text:style-name="P398"/>
      <text:p text:style-name="P399"><text:span text:style-name="T400">Ūkio ministras<text:s/></text:span><text:span text:style-name="T40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4-13T05:14:00Z</meta:creation-date>
    <dc:date>2018-04-13T05:14:00Z</dc:date>
    <meta:print-date>2018-04-03T10:08:00Z</meta:print-date>
    <meta:template xlink:href="Normal.dotm" xlink:type="simple"/>
    <meta:editing-cycles>2</meta:editing-cycles>
    <meta:editing-duration>PT0S</meta:editing-duration>
    <meta:document-statistic meta:page-count="8" meta:paragraph-count="968" meta:word-count="3037" meta:character-count="22270" meta:row-count="2885" meta:non-whitespace-character-count="20201"/>
  </office:meta>
</office:document-meta>
</file>