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305in"/>
    </style:style>
    <style:style style:name="P15" style:parent-style-name="Normal" style:family="paragraph">
      <style:paragraph-properties fo:text-align="justify" fo:text-indent="0.4923in">
        <style:tab-stops>
          <style:tab-stop style:type="right" style:position="0.7875in"/>
        </style:tab-stops>
      </style:paragraph-properties>
    </style:style>
    <style:style style:name="P1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right" style:position="0.7875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tab-stops>
          <style:tab-stop style:type="right" style:position="0.7875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2024–2030 METŲ STRATEGINIO PLĖTROS PLANO PATVIRTINIMO <text:s text:c="2"/></text:p>
      <text:p text:style-name="P9"/>
      <text:p text:style-name="P10">2023 m. spalio 18 d. Nr. T1-284</text:p>
      <text:p text:style-name="P11">Pasvalys</text:p>
      <text:p text:style-name="P12"/>
      <text:p text:style-name="P13">Vadovaudamasi Lietuvos Respublikos vietos savivaldos įstatymo 15 straipsnio 2 dalies 32 punktu, 16 straipsnio 1 dalimi, Lietuvos Respublikos strateginio valdymo įstatymo 22 straipsnio 2 dalimi,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4">nusprendžia</text:span>:<text:s/></text:p>
      <text:p text:style-name="P15">1.<text:tab/>Patvirtinti Pasvalio rajono savivaldybės 2024–2030 metų strateginį plėtros planą (pridedama).<text:s/></text:p>
      <text:p text:style-name="P16">2.<text:tab/><text:span text:style-name="T17">Nustatyti, kad:</text:span></text:p>
      <text:p text:style-name="P18">2.1.<text:tab/>sprendimas skelbiamas Teisės aktų registre ir Pasvalio rajono savivaldybės interneto svetainėje<text:s/><text:span text:style-name="T19">www.pasvalys.lt</text:span>;</text:p>
      <text:p text:style-name="P20">2.2.<text:tab/>sprendimas įsigalioja 2024 m. sausio 1 d.</text:p>
      <text:p text:style-name="P21"><text:span text:style-name="T22">Sprendimas gali būti skundžiamas Lietuvos Respublikos administracinių bylų teisenos įstatymo nustatyta tvarka.</text:span></text:p>
      <text:p text:style-name="P23"/>
      <text:p text:style-name="P24"/>
      <text:p text:style-name="P25"/>
      <text:p text:style-name="P2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19T07:36:00Z</meta:creation-date>
    <dc:date>2023-10-19T07:36:00Z</dc:date>
    <meta:print-date>2021-11-29T12:39:00Z</meta:print-date>
    <meta:template xlink:href="Normal.dotm" xlink:type="simple"/>
    <meta:editing-cycles>2</meta:editing-cycles>
    <meta:editing-duration>PT0S</meta:editing-duration>
    <meta:document-statistic meta:page-count="2" meta:paragraph-count="26" meta:word-count="207" meta:character-count="1538" meta:row-count="67" meta:non-whitespace-character-count="1357"/>
  </office:meta>
</office:document-meta>
</file>