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style:font-size-complex="12pt"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snap-to-layout-grid="false" fo:text-align="justify" style:vertical-align="baseline"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style:snap-to-layout-grid="false" fo:text-align="justify" style:vertical-align="baseline" fo:text-indent="0.4736in">
        <style:tab-stops>
          <style:tab-stop style:type="right" style:position="6.693in"/>
          <style:tab-stop style:type="right" style:position="6.811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snap-to-layout-grid="false"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punctuation-wrap="simple" style:snap-to-layout-grid="false" fo:text-align="justify" style:vertical-align="baseline"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21 M. RUGSĖJO 8 D. ĮSAKYMO NR. 3D-563 „DĖL NACIONALINĖS MOKĖJIMO AGENTŪROS PRIE ŽEMĖS ŪKIO MINISTERIJOS NUOSTATŲ PATVIRTINIMO“ PAKEITIMO</text:span></text:p>
      <text:p text:style-name="P11"/>
      <text:p text:style-name="P12">2023 m. sausio 19 d. Nr.<text:s/>3D-30</text:p>
      <text:p text:style-name="P13">Vilnius</text:p>
      <text:p text:style-name="P14"/>
      <text:p text:style-name="P15"/>
      <text:p text:style-name="P16"><text:span text:style-name="T17">1</text:span><text:span text:style-name="T18">. P a k e i č i u Nacionalinės mokėjimo agentūros prie Žemės ūkio ministerijos nuostatų, patvirtintų Lietuvos Respublikos žemės ūkio ministro 2021 m. rugsėjo 8 <text:s/>d. įsakymu Nr. 3D-563 „Dėl Nacionalinės mokėjimo agentūros prie Žemės ūkio ministerijos nuostatų patvirtinimo“, 20 punktą ir jį išdėstau taip:</text:span></text:p>
      <text:p text:style-name="P19"><text:span text:style-name="T20">„</text:span><text:span text:style-name="T21">20</text:span><text:span text:style-name="T22">.<text:s/></text:span><text:span text:style-name="T23">Agentūrai vadovauja direktorius. Agentūros direktorių<text:s/></text:span><text:span text:style-name="T24">teisės aktų</text:span><text:span text:style-name="T25"><text:s/>nustatyta tvarka (ne politinio (asmeninio) pasitikėjimo pagrindu) 5 metų kadencijai priima į pareigas ir atleidžia iš jų žemės ūkio ministras. Agentūros direktorius gali eiti Agentūros vadovo pareigas ne daugiau kaip dvi kadencijas iš eilės. Agentūros direktorius yra tiesiogiai pavaldus ir atskaitingas žemės ūkio ministrui. Agentūros direktoriaus<text:s/></text:span><text:span text:style-name="T26">pavaduotoją<text:s/></text:span><text:span text:style-name="T27">valstybės tarnybą reglamentuojančių teisės aktų<text:s/></text:span><text:soft-page-break/><text:span text:style-name="T28">nustatyta tvarka skiria į pareigas ir atleidžia iš jų Agentūros direktorius. Direktoriaus laikinai nesant, jo funkcijas atlieka žemės ūkio ministro įsakymu paskirtas Agentūros direktoriaus pavaduotojas, Agentūros struktūrinio padalinio vadovas arba kitas Agentūros valstybės tarnautojas. Agentūros direktoriaus funkcijas atliekantis asmuo yra tiesiogiai pavaldus ir atsako už uždavinių įgyvendinimą žemės ūkio ministrui.“</text:span></text:p>
      <text:p text:style-name="P29"><text:span text:style-name="T30">2</text:span><text:span text:style-name="T31">. Į g a l i o j u Nacionalinės mokėjimo agentūros prie Žemės ūkio ministerijos direktoriaus pavaduotoją Tomą Orlicką, laikinai atliekantį <text:s/>Nacionalinės mokėjimo agentūros prie Žemės ūkio ministerijos direktoriaus</text:span><text:span text:style-name="T32"><text:s/>funkcijas, atlikti visus Lietuvos Respublikos teisės aktuose nustatytus veiksmus, susijusius su pakeistų<text:s/></text:span><text:span text:style-name="T33">Nacionalinės mokėjimo agentūros prie Žemės ūkio ministerijos nuostatų<text:s/></text:span><text:span text:style-name="T34">įregistravimu Juridinių asmenų registre.</text:span></text:p>
      <text:p text:style-name="P35"><text:span text:style-name="T36">3</text:span><text:span text:style-name="T37">. Į p a r e i g o j u <text:s/>Nacionalinės mokėjimo agentūros prie Žemės ūkio ministerijos direktoriaus pavaduotoją Tomą Orlicką, laikinai atliekantį <text:s/>Nacionalinės mokėjimo agentūros prie Žemės ūkio ministerijos direktoriaus</text:span><text:span text:style-name="T38"><text:s/>funkcijas,</text:span><text:span text:style-name="T39"><text:s/>kad pakeisti <text:s/>Nacionalinės mokėjimo agentūros prie Žemės ūkio ministerijos nuostatai būtų įregistruoti Juridinių asmenų registre Lietuvos Respublikos <text:s/>teisės aktų nustatyta tvarka per 2 d. d. nuo šio įsakymo įsigaliojimo dienos.<text:s/></text:span></text:p>
      <text:p text:style-name="P40"/>
      <text:p text:style-name="P41"/>
      <text:p text:style-name="P42"/>
      <text:p text:style-name="P43"><text:span text:style-name="T44">Žemės ūkio ministras <text:s/></text:span><text:span text:style-name="T4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9T13:47:00Z</meta:creation-date>
    <dc:date>2023-01-19T13:47:00Z</dc:date>
    <meta:template xlink:href="Normal.dotm" xlink:type="simple"/>
    <meta:editing-cycles>1</meta:editing-cycles>
    <meta:editing-duration>PT0S</meta:editing-duration>
    <meta:document-statistic meta:page-count="2" meta:paragraph-count="30" meta:word-count="292" meta:character-count="2397" meta:row-count="82" meta:non-whitespace-character-count="2135"/>
  </office:meta>
</office:document-meta>
</file>