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3937in"/>
      <style:text-properties style:font-name="Trebuchet MS" fo:font-size="11pt" style:font-size-asian="11pt"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4145in"/>
          <style:tab-stop style:type="left" style:position="2.5083in"/>
          <style:tab-stop style:type="left" style:position="2.7798in"/>
          <style:tab-stop style:type="left" style:position="2.9041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style:snap-to-layout-grid="false" fo:text-align="center" fo:margin-right="0.2361in" fo:text-indent="0.3937in"/>
      <style:text-properties fo:font-weight="bold" style:font-weight-asian="bold" style:font-weight-complex="bold" style:font-size-complex="12pt"/>
    </style:style>
    <style:style style:name="P17" style:parent-style-name="Normal" style:family="paragraph">
      <style:paragraph-properties style:snap-to-layout-grid="false" fo:margin-left="0.075in" fo:text-indent="0.3937in">
        <style:tab-stops>
          <style:tab-stop style:type="left" style:position="6.8125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style:snap-to-layout-grid="false" fo:text-align="center">
        <style:tab-stops>
          <style:tab-stop style:type="left" style:position="6.8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snap-to-layout-grid="false">
        <style:tab-stops>
          <style:tab-stop style:type="left" style:position="6.8875in"/>
        </style:tab-stops>
      </style:paragraph-properties>
      <style:text-properties fo:font-size="11pt" style:font-size-asian="11pt" style:font-size-complex="11p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8937in" fo:text-indent="-0.4013in">
        <style:tab-stops>
          <style:tab-stop style:type="left" style:position="-0.0708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6895in" fo:text-indent="-0.1972in">
        <style:tab-stops>
          <style:tab-stop style:type="left" style:position="0.0979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8229in"/>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style:tab-stops>
          <style:tab-stop style:type="left" style:position="0.5909in"/>
          <style:tab-stop style:type="left" style:position="0.7916in"/>
          <style:tab-stop style:type="left" style:position="0.886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tab-stops>
          <style:tab-stop style:type="left" style:position="0.8229in"/>
          <style:tab-stop style:type="left" style:position="0.886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tab-stops>
          <style:tab-stop style:type="left" style:position="0.8229in"/>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2.5381in"/>
          <style:tab-stop style:type="left" style:position="0.5909in"/>
          <style:tab-stop style:type="left" style:position="1.083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tab-stops>
          <style:tab-stop style:type="left" style:position="0.8645in"/>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tab-stops>
          <style:tab-stop style:type="left" style:position="-2.538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923in">
        <style:tab-stops>
          <style:tab-stop style:type="left" style:position="-2.5381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tab-stops>
          <style:tab-stop style:type="left" style:position="0.8229in"/>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0.8645in"/>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1.104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555in"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555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ĮSAKYMAS</text:p>
      <text:p text:style-name="P16">DĖL KRITERIJŲ, KURIAIS VADOVAUJANTIS ADMINISTRACINIS NUSIŽENGIMAS LAIKOMAS MAŽAI PAVOJINGU, NUSTATYMO</text:p>
      <text:p text:style-name="P17"/>
      <text:p text:style-name="P18">2019 m. gegužės 27 d. Nr. VA-46</text:p>
      <text:p text:style-name="P19"><text:span text:style-name="T20">Vilnius</text:span></text:p>
      <text:p text:style-name="P21"/>
      <text:p text:style-name="P22"/>
      <text:p text:style-name="P23"><text:span text:style-name="T24">Vadovaudamasi Lietuvos Respublikos administracinių nusižengimų kodekso (toliau – ANK) 12 straipsnio 2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5"><text:span text:style-name="T26">1</text:span><text:span text:style-name="T27">. <text:s/></text:span><text:span text:style-name="T28">Nustata</text:span><text:span text:style-name="T29">u</text:span><text:span text:style-name="T30">:</text:span></text:p>
      <text:p text:style-name="P31"><text:span text:style-name="T32">1.1</text:span><text:span text:style-name="T33">. kriterijus, kuriais vadovaujantis ANK 12 straipsnio 1 dalyje nurodyti administraciniai nusižengimai, dėl kurių Valstybinės mokesčių inspekcijos pareigūnai (toliau – VMI pareigūnai) turi teisę pradėti administracinio nusižengimo teiseną, laikomi mažai pavojingais, kai:</text:span></text:p>
      <text:p text:style-name="P34"><text:span text:style-name="T35">1.1.1</text:span><text:span text:style-name="T36">. administracinį nusižengimą padaręs asmuo prisipažino padaręs administracinį nusižengimą ir nuoširdžiai gailisi arba padėjo jį išaiškinti;<text:s/></text:span></text:p>
      <text:p text:style-name="P37"><text:span text:style-name="T38">1.1.2</text:span><text:span text:style-name="T39">. nenustatyta ANK 36 straipsnyje nustatytų atsakomybę sunkinančių aplinkybių;</text:span></text:p>
      <text:p text:style-name="P40"><text:span text:style-name="T41">1.2</text:span><text:span text:style-name="T42">.</text:span><text:span text:style-name="T43"><text:tab/>kriterijus, taikomus atskiriems administraciniams nusižengimams:</text:span></text:p>
      <text:p text:style-name="P44"><text:span text:style-name="T45">1.2.1</text:span><text:span text:style-name="T46">.</text:span><text:span text:style-name="T47"><text:tab/>kai padarytas ANK 161 straipsnio 1 dalyje numatytas nusižengimas – administracinį nusižengimą padaręs asmuo, kuris privalo naudoti kasos aparatą, pašalina nustatytus pažeidimus: per ne daugiau kaip 2 darbo dienas nuo nusižengimo nustatymo dienos įformina kasos aparato kasos operacijų žurnalą, įregistruoja techninį pasą ir (ar) kasos aparatą, jeigu nustatytas pažeidimas truko ne ilgiau kaip 5 darbo dienas ir<text:s/></text:span><text:span text:style-name="T48">nėra nustatyta jokių kitų su pinigų apskaitymu ir (ar) kasos aparato eksploatavimu susijusių pažeidimų</text:span><text:span text:style-name="T49">;</text:span></text:p>
      <text:p text:style-name="P50"><text:span text:style-name="T51">1.2.2</text:span><text:span text:style-name="T52">.</text:span><text:span text:style-name="T53"><text:tab/>kai padarytas ANK 164 straipsnio 1 dalyje numatytas nusižengimas – asmeninių ar kasos aparatu neįtrauktų į apskaitą pinigų laikymas kasoje ar kasos operacijų atlikimo vietoje (išskyrus Lietuvos Respublikos Vyriausybės nustatytus atvejus) arba kasos aparatu įtrauktų į apskaitą pinigų ir kasoje ar kasos operacijų atlikimo vietoje laikomų pinigų kiekio neatitikimas sudaro ne daugiau kaip 10 eurų;</text:span></text:p>
      <text:p text:style-name="P54"><text:span text:style-name="T55">1.2.3</text:span><text:span text:style-name="T56">.</text:span><text:span text:style-name="T57"><text:tab/><text:s/>kai padarytas ANK 187 straipsnio 1 ir (ar) 2 dalyje numatytas nusižengimas:</text:span></text:p>
      <text:p text:style-name="P58"><text:span text:style-name="T59">1.2.3.1</text:span><text:span text:style-name="T60">.</text:span><text:span text:style-name="T61"><text:tab/>administracinį nusižengimą padaręs asmuo per 2 darbo dienas nuo nusižengimo nustatymo dienos pateikia privalomas pateikti deklaracijas, ataskaitas ar kitus mokesčių administratoriaus funkcijoms įgyvendinti reikalingus dokumentus ir duomenis, išskyrus duomenis, teikiamus į išmaniąją mokesčių administravimo sistemą, ir akcizų apskaičiavimo dokumento duomenis, teikiamus į Valstybinės mokesčių inspekcijos akcizų informacinę sistemą, kuriems šis kriterijus netaikomas;</text:span></text:p>
      <text:p text:style-name="P62"><text:span text:style-name="T63">1.2.3.2</text:span><text:span text:style-name="T64">.</text:span><text:span text:style-name="T65"><text:tab/>administracinį nusižengimą padaręs asmuo pavėluoja pateikti deklaracijas, ataskaitas ar kitus mokesčių administratoriaus funkcijoms įgyvendinti reikalingus dokumentus ir duomenis ne daugiau negu 10 darbo dienų, kai deklaracijos ar ataskaitos mokestinis laikotarpis yra 1 metai, ne daugiau negu 5 darbo dienas, kai deklaracijos ar ataskaitos mokestinis laikotarpis yra 6 mėnesiai, ne daugiau negu 3 darbo dienas, kai deklaracijos ar ataskaitos mokestinis laikotarpis yra 3 mėnesiai, ir ne daugiau negu 2 darbo dienas, kai deklaracijos ar ataskaitos mokestinis laikotarpis yra 1 mėnuo, išskyrus duomenis, teikiamus į išmaniąją mokesčių administravimo sistemą, kuriems šis kriterijus netaikomas;</text:span></text:p>
      <text:p text:style-name="P66"><text:span text:style-name="T67">1.2.4</text:span><text:span text:style-name="T68">.<text:s/></text:span><text:span text:style-name="T69">kai padarytas ANK 189 straipsnio 1 dalyje nurodytas nusižengimas:</text:span></text:p>
      <text:p text:style-name="P70"><text:span text:style-name="T71">1.2.4.1</text:span><text:span text:style-name="T72">.<text:s/></text:span><text:span text:style-name="T73">administracinį nusižengimą padaręs asmuo per 2 darbo dienas nuo nusižengimo nustatymo dienos pateikia registruojančiai įstaigai pakeistus ar papildomus registravimo duomenis arba<text:s/></text:span></text:p>
      <text:p text:style-name="P74"><text:span text:style-name="T75">1.2.4.2</text:span><text:span text:style-name="T76">.<text:s/></text:span><text:span text:style-name="T77">pavėluoja pateikti registruojančiai įstaigai pakeistus ar papildomus registravimo duomenis ne daugiau negu 10 darbo dienų;</text:span></text:p>
      <text:p text:style-name="P78"><text:span text:style-name="T79">1.2.5</text:span><text:span text:style-name="T80">.</text:span><text:span text:style-name="T81"><text:tab/>kai padarytas ANK 192 straipsnio 1 dalyje numatytas nusižengimas, administracinį nusižengimą padaręs asmuo per 2 darbo dienas nuo nusižengimo nustatymo dienos sumoka privalomus mokesčius, kurių suma neviršija 300 eurų; <text:s text:c="2"/></text:span></text:p>
      <text:p text:style-name="P82"><text:span text:style-name="T83">1.2.6</text:span><text:span text:style-name="T84">.</text:span><text:span text:style-name="T85"><text:tab/>kai padarytas ANK 205 straipsnio 1 dalyje numatytas nusižengimas, administracinį nusižengimą padaręs asmuo per 2 darbo dienas nuo nusižengimo nustatymo dienos pašalina nustatytus pažeidimus.</text:span></text:p>
      <text:p text:style-name="P86"><text:span text:style-name="T87">1.3</text:span><text:span text:style-name="T88">. Šiuo įsakymu nustatyti kriterijai nėra taikomi ir administracinis nusižengimas negali būti laikomas mažai pavojingu, jei nuo žodinės pastabos pareiškimo dienos iki kito tame pačiame ANK<text:s/></text:span><text:span text:style-name="T89">straipsnyje ar straipsnio dalyje numatyto</text:span><text:span text:style-name="T90"><text:s/>administracinio nusižengimo pa</text:span><text:span text:style-name="T91">darymo dienos nepraėjo 1 metai.</text:span></text:p>
      <text:p text:style-name="P92"><text:span text:style-name="T93">2</text:span><text:span text:style-name="T94">.<text:s/></text:span><text:span text:style-name="T95">Nuroda</text:span><text:span text:style-name="T96">u, kad VMI pareigūnai, nustatę administracinį nusižengimą ir, vadovaudamiesi bendraisiais šio įsakymo 1.1 papunktyje nurodytais kriterijais bei atitinkamam administraciniam nusižengimui taikomu kriterijumi, pripažinę jį mažai pavojinga veika, pareiškia asmeniui žodinę pastabą, užfiksuotą administracinį nusižengimą registruoja ir informaciją, kad padaryta mažai pavojinga veika, pažymi Administracinių nusižengimų registre.<text:s/></text:span></text:p>
      <text:p text:style-name="P97"><text:span text:style-name="T98">3</text:span><text:span text:style-name="T99">.<text:s/></text:span><text:span text:style-name="T100">Nustata</text:span><text:span text:style-name="T101">u, kad šio įsakymo vykdymą kontroliuoja tiesioginis VMI pareigūno, nustačiusio administracinį nusižengimą, vadovas.</text:span></text:p>
      <text:p text:style-name="P102"/>
      <text:p text:style-name="P103"/>
      <text:p text:style-name="P104"/>
      <text:p text:style-name="P105"><text:span text:style-name="T106">Viršininkė<text:s/></text:span><text:span text:style-name="T107"><text:tab/></text:span><text:span text:style-name="T108"><text:tab/></text:span><text:span text:style-name="T109"><text:tab/></text:span><text:span text:style-name="T110"><text:tab/></text:span><text:span text:style-name="T111"><text:tab/></text:span><text:span text:style-name="T112"><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5-27T05:50:00Z</meta:creation-date>
    <dc:date>2019-05-27T05:50:00Z</dc:date>
    <meta:print-date>2019-02-08T08:00:00Z</meta:print-date>
    <meta:template xlink:href="Normal.dotm" xlink:type="simple"/>
    <meta:editing-cycles>2</meta:editing-cycles>
    <meta:editing-duration>PT0S</meta:editing-duration>
    <meta:document-statistic meta:page-count="1" meta:paragraph-count="69" meta:word-count="756" meta:character-count="5168" meta:row-count="235" meta:non-whitespace-character-count="4481"/>
  </office:meta>
</office:document-meta>
</file>