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vertical-align="baseline" fo:line-height="150%" fo:text-indent="0.4923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justify" fo:line-height="150%" fo:text-indent="0.5909in"/>
      <style:text-properties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FF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fo:text-indent="0.5909in"/>
      <style:text-properties fo:font-weight="bold" style:font-weight-asian="bold"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FF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text-align="center"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fo:line-height="150%" fo:text-indent="0.5909in"/>
      <style:text-properties fo:font-weight="bold" style:font-weight-asian="bold"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justify" fo:line-height="150%" fo:text-indent="0.5909in"/>
      <style:text-properties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left" style:position="4.3312in"/>
          <style:tab-stop style:type="right" style:position="5.768in"/>
        </style:tab-stops>
      </style:paragraph-properties>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NACIONALINĖS<text:s/></text:span><text:span text:style-name="T16">JONO BASANAVIČIAUS PREMIJOS įsteigimo ir NACIONALINĖS JONO BASANAVIČIAUS PREMIJOS nuostatų patvirtinimo</text:span></text:p>
      <text:p text:style-name="P17"/>
      <text:p text:style-name="P18">2017 m. rugpjūčio 2 d. Nr. 6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Įsteigti 800<text:s/></text:span><text:span text:style-name="T29">bazinių socialinių išmokų dydžio<text:s/></text:span><text:span text:style-name="T30">Nacionalinę Jono Basanavičiaus premiją.</text:span></text:p>
      <text:p text:style-name="P31"><text:span text:style-name="T32">2</text:span><text:span text:style-name="T33">. Patvirtinti Nacionalinės Jono Basanavičiaus premijos nuostatus (pridedama).</text:span></text:p>
      <text:p text:style-name="P34"><text:span text:style-name="T35">3</text:span><text:span text:style-name="T36">. Pripažinti netekusiu galios<text:s/></text:span><text:span text:style-name="T37">Lietuvos Respublikos Vyriausybės 1992 m. gruodžio 15 d. nutarimą Nr. 950 „Dėl Valstybinės Jono Basanavičiaus premijos įsteigimo“ su visais pakeitimais ir papildymais.</text:span></text:p>
      <text:p text:style-name="P38"><text:span text:style-name="T39">4</text:span><text:span text:style-name="T40">. Šis nutarimas įsigalioja 2018 m. sausio 1 dieną.</text:span></text:p>
      <text:p text:style-name="P41"/>
      <text:p text:style-name="P42"/>
      <text:p text:style-name="P43"/>
      <text:p text:style-name="P44">Ministras Pirmininkas<text:tab/>Saulius Skvernelis</text:p>
      <text:p text:style-name="P45"/>
      <text:p text:style-name="P46"/>
      <text:p text:style-name="P47"/>
      <text:p text:style-name="P48"><text:span text:style-name="T49">Kultūros ministrė</text:span><text:span text:style-name="T50"><text:tab/>Liana Ruokytė-Jonsson</text:span></text:p>
      <text:p text:style-name="P51"/>
      <text:soft-page-break/>
      <text:p text:style-name="P52"><text:span text:style-name="T53">PATVIRTINTA</text:span><text:span text:style-name="T54"><text:line-break/>Lietuvos Respublikos Vyriausybės</text:span><text:span text:style-name="T55"><text:line-break/></text:span><text:span text:style-name="T56">2017 m. rugpjūčio 2 d.<text:s/></text:span><text:span text:style-name="T57">nutarimu<text:s/></text:span><text:span text:style-name="T58">Nr. 640 <text:s/></text:span></text:p>
      <text:p text:style-name="P59"/>
      <text:p text:style-name="P60"/>
      <text:p text:style-name="P61"><text:span text:style-name="T62">NACIONALINĖS JONO BASANAVIČIAUS PREMIJOS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s Jono Basanavičiaus premijos nuostatai (toliau – Nuostatai) nustato Nacionalinės Jono Basanavičiaus premijos (toliau – Premija) skyrimo tvarką, dokumentų Premijai gauti pateikimo reikalavimus, Nacionalinės Jono Basanavičiaus premijos komisijos (toliau – komisija) sudarymą, jos uždavinius, funkcijas, teises ir pareigas.</text:span></text:p>
      <text:p text:style-name="P74"><text:span text:style-name="T75">2</text:span><text:span text:style-name="T76">. Premija siekiama įgyvendinti Lietuvos Respublikos etninės kultūros valstybinės globos pagrindų įstatymo 8 straipsnio 10 dalies nuostatas.</text:span></text:p>
      <text:p text:style-name="P77"><text:span text:style-name="T78">3</text:span><text:span text:style-name="T79">. Premija mokama iš Lietuvos Respublikos valstybės biudžeto asignavimų, skirtų Lietuvos Respublikos kultūros ministerijai (toliau – Kultūros ministerija).</text:span></text:p>
      <text:p text:style-name="P80"><text:span text:style-name="T81">4</text:span><text:span text:style-name="T82">. Premiją skiria Lietuvos Respublikos kultūros ministro (toliau – kultūros ministras) sudaryta komisija.</text:span></text:p>
      <text:p text:style-name="P83"/>
      <text:p text:style-name="P84"><text:span text:style-name="T85">II</text:span><text:span text:style-name="T86"><text:s/>SKYRIUS</text:span></text:p>
      <text:p text:style-name="P87"><text:span text:style-name="T88">DOKUMENTŲ PATEIKIMO REIKALAVIMAI</text:span></text:p>
      <text:p text:style-name="P89"/>
      <text:p text:style-name="P90"><text:span text:style-name="T91">5</text:span><text:span text:style-name="T92">. Kandidatus Premijai gauti turi teisę siūlyti fiziniai ir Lietuvos Respublikoje, kitose Europos Sąjungos valstybėse ir trečiosiose valstybėse registruoti juridiniai asmenys, kitos organizacijos ir jų padaliniai (toliau – pareiškėjai). Vienas pareiškėjas Premijai gauti gali siūlyti vieną asmenį ar bendrą veiklą vykdžiusią asmenų grupę. Komisijos narys negali būti siūlomas Premijai gauti.</text:span></text:p>
      <text:p text:style-name="P93"><text:span text:style-name="T94">6</text:span><text:span text:style-name="T95">. Pareiškėjai, siūlydami kandidatą Premijai gauti, komisijai kasmet iki rugsėjo 1 dienos siunčia paštu arba tiesiogiai pateikia Kultūros ministerijai šiuos dokumentus:</text:span></text:p>
      <text:p text:style-name="P96"><text:span text:style-name="T97">6.1</text:span><text:span text:style-name="T98">. Pareiškėjo parengtą kandidato rekomendaciją, kurioje turi atsispindėti jo siūlomo kandidato veiklos ir darbų meninė, mokslinė, edukacinė ir išliekamoji vertė bei jų aktualumas</text:span><text:span text:style-name="T99"><text:s/></text:span><text:span text:style-name="T100">(toliau – rekomendacija);</text:span></text:p>
      <text:p text:style-name="P101"><text:span text:style-name="T102">6.2</text:span><text:span text:style-name="T103">. Kandidato kūrybinės ir mokslinės veiklos, už kurią siūloma skirti Premiją, aprašymą (toliau – kūrybinės veiklos aprašymas);</text:span></text:p>
      <text:p text:style-name="P104"><text:span text:style-name="T105">6.3</text:span><text:span text:style-name="T106">. Darbų, už kuriuos siūloma skirti Premiją, sąrašą;</text:span></text:p>
      <text:p text:style-name="P107"><text:span text:style-name="T108">6.4</text:span><text:span text:style-name="T109">. Kitą, Pareiškėjo nuomone, reikalingą informaciją, atskleidžiančią pretendento veiklos ir darbų reikšmę.</text:span></text:p>
      <text:p text:style-name="P110"><text:span text:style-name="T111">7</text:span><text:span text:style-name="T112">. Kai Premijai gauti siūloma<text:s/></text:span><text:span text:style-name="T113">bendrą veiklą vykdžiusi asmenų grupė</text:span><text:span text:style-name="T114">, teikiama pareiškėjo parengta bendra rekomendacija dėl bendrą veiklą vykdžiusios asmenų grupės, jos kūrybinės veiklos aprašymas ir bendrų darbų, už kuriuos siūloma skirti Premiją, sąrašas.</text:span></text:p>
      <text:p text:style-name="P115"/>
      <text:p text:style-name="P116"><text:span text:style-name="T117">III</text:span><text:span text:style-name="T118"><text:s/>SKYRIUS</text:span></text:p>
      <text:p text:style-name="P119"><text:span text:style-name="T120">KOMISIJOS SUDARYMAS</text:span></text:p>
      <text:p text:style-name="P121"/>
      <text:p text:style-name="P122"><text:span text:style-name="T123">8</text:span><text:span text:style-name="T124">. Komisijos personalinę sudėtį, pritarus Etninės kultūros globos tarybai, tvirtina kultūros ministras</text:span><text:span text:style-name="T125">.</text:span><text:span text:style-name="T126"><text:s/>Komisija sudaroma 3 metams. Tas pats asmuo komisijos nariu gali būti 2 kadencijas iš eilės. Asmeniui, ėjusiam komisijos nario pareigas 2 kadencijas iš eilės, vėl leidžiama būti komisijos nariu tik praėjus vienai kadencijai.<text:s/></text:span></text:p>
      <text:p text:style-name="P127"><text:span text:style-name="T128">9</text:span><text:span text:style-name="T129">. Komisija sudaroma iš 9 narių: 3 narių Jono Basanavičiaus premijos laureatų, kuriuos skiria kultūros ministras; 2 narių, pasiūlytų valstybės ir savivaldybių įstaigų, veikiančių etninės kultūros srityje (Lietuvos nacionalinio muziejaus, Lietuvos dailės muziejaus, Lietuvos nacionalinio kultūros centro, Lietuvos liaudies buities muziejaus, savivaldybių etninės kultūros centrų ir kitų įstaigų, kurių nuostatuose numatyta veikla etninės kultūros srityje); 2 narių,</text:span><text:span text:style-name="T130"><text:s/></text:span><text:span text:style-name="T131">pasiūlytų mokslo ir studijų institucijų, rengiančių etninės kultūros specialistus ir atliekančių tyrimus šioje srityje; 2 narių, pasiūlytų nevyriausybinių organizacijų, veikiančių etninės kultūros srityje.</text:span></text:p>
      <text:p text:style-name="P132"><text:span text:style-name="T133">10</text:span><text:span text:style-name="T134">. Siūlymai dėl komisijos narių pateikiami kultūros ministrui ne vėliau kaip iki kovo 1 dienos.<text:s/></text:span></text:p>
      <text:p text:style-name="P135"><text:span text:style-name="T136">11</text:span><text:span text:style-name="T137">. Komisijos pirmininką pirmajame komisijos posėdyje išrenka<text:s/></text:span><text:span text:style-name="T138">komisijos nariai paprasta balsų dauguma.</text:span></text:p>
      <text:p text:style-name="P139"><text:span text:style-name="T140">12</text:span><text:span text:style-name="T141">. Komisijos darbas organizuojamas pagal komisijos patvirtintą komisijos darbo reglamentą.</text:span></text:p>
      <text:p text:style-name="P142"><text:span text:style-name="T143">13</text:span><text:span text:style-name="T144">. Jeigu komisijos narys be pateisinamos priežasties nedalyvavo dviejuose posėdžiuose iš eilės, komisijos pirmininkas turi kreiptis į tą narį delegavusią instituciją ar organizaciją dėl kito komisijos nario delegavimo. Naujai paskirto nario kadencija tęsiasi iki kadencijos, kuriai buvo paskirtas anksčiau deleguotas narys, pabaigos.</text:span></text:p>
      <text:p text:style-name="P145"><text:span text:style-name="T146">14</text:span><text:span text:style-name="T147">. Komisiją techniškai aptarnauja Kultūros ministerija.</text:span></text:p>
      <text:p text:style-name="P148"/>
      <text:p text:style-name="P149"><text:span text:style-name="T150">IV</text:span><text:span text:style-name="T151"><text:s/>SKYRIUS</text:span></text:p>
      <text:p text:style-name="P152"><text:span text:style-name="T153">KOMISIJOS UŽDAVINIAI, FUNKCIJOS, TEISĖS IR PAREIGOS</text:span></text:p>
      <text:p text:style-name="P154"/>
      <text:p text:style-name="P155"><text:span text:style-name="T156">15</text:span><text:span text:style-name="T157">. Komisijos uždaviniai – vertinti asmens arba bendrą veiklą vykdžiusios asmenų grupės kūrybinę ir mokslinę veiklą etninės kultūros srityje ir darbus, susijusius su tautinės savimonės puoselėjimui, etnokultūrinio ugdymo stiprinimu, jų įtaką etninės kultūros tradicijų plėtrai.</text:span><text:span text:style-name="T158"><text:s/></text:span></text:p>
      <text:p text:style-name="P159"><text:span text:style-name="T160">16</text:span><text:span text:style-name="T161">. Vykdydama savo uždavinius, komisija atlieka šias funkcijas:</text:span></text:p>
      <text:p text:style-name="P162"><text:span text:style-name="T163">16.1</text:span><text:span text:style-name="T164">. kasmet priima ir vertina pareiškėjų teikiamus dokumentus dėl siūlomų kandidatų Premijai gauti ir skiria Premiją;<text:s/></text:span></text:p>
      <text:p text:style-name="P165"><text:span text:style-name="T166">16.2</text:span><text:span text:style-name="T167">. bendradarbiauja su Pasaulio lietuvių bendruomene, renka informaciją apie užsienyje gyvenančių lietuvių etnokultūrinę veiklą;</text:span></text:p>
      <text:p text:style-name="P168"><text:span text:style-name="T169">16.3</text:span><text:span text:style-name="T170">. teikia kultūros ministrui pasiūlymus dėl Premijos laureatų darbų sklaidos.</text:span></text:p>
      <text:p text:style-name="P171"><text:span text:style-name="T172">17</text:span><text:span text:style-name="T173">. Komisija svarsto pasiūlytų kandidatų dokumentus, vadovaudamasi šiais kriterijais:</text:span></text:p>
      <text:p text:style-name="P174"><text:span text:style-name="T175">17.1</text:span><text:span text:style-name="T176">. darbų ir veiklos reikšmingumas Lietuvos ar Lietuvos regiono etninės kultūros plėtrai ir sklaidai;</text:span></text:p>
      <text:p text:style-name="P177"><text:span text:style-name="T178">17.2</text:span><text:span text:style-name="T179">. darbų ir veiklos aktualumas, meninė, mokslinė, edukacinė ir išliekamoji vertė;</text:span></text:p>
      <text:p text:style-name="P180"><text:span text:style-name="T181">17.3</text:span><text:span text:style-name="T182">. darbų ir veiklos reikšmingumas tautinės savimonės ir etnokultūriniam ugdymui.</text:span></text:p>
      <text:p text:style-name="P183"><text:span text:style-name="T184">18</text:span><text:span text:style-name="T185">. Komisijos nariai turi veikti nešališkai, sąžiningai, vengti viešųjų ir privačių interesų konflikto ir, esant privačių interesų konflikto grėsmei, nedelsdami informuoti apie tai kultūros ministrą ir nusišalinti nuo sprendimų rengimo, svarstymo, priėmimo ar kitokio poveikio sprendimams, kurie sukelia interesų konfliktą.</text:span></text:p>
      <text:p text:style-name="P186"><text:span text:style-name="T187">19</text:span><text:span text:style-name="T188">. Vykdydama savo funkcijas, komisija turi teisę prašyti pareiškėjų papildomos informacijos apie pasiūlytų Premijai gauti kandidatų veiklą ir darbus.</text:span></text:p>
      <text:p text:style-name="P189"/>
      <text:p text:style-name="P190"><text:span text:style-name="T191">V</text:span><text:span text:style-name="T192"><text:s/>SKYRIUS</text:span></text:p>
      <text:p text:style-name="P193"><text:span text:style-name="T194">PREMIJOS SKYRIMAS</text:span></text:p>
      <text:p text:style-name="P195"/>
      <text:p text:style-name="P196"><text:span text:style-name="T197">20</text:span><text:span text:style-name="T198">. Kandidatų sąrašas ne vėliau kaip kiekvienų metų rugsėjo 15 d. skelbiamas Kultūros ministerijos interneto svetainėje.</text:span></text:p>
      <text:p text:style-name="P199"><text:span text:style-name="T200">21</text:span><text:span text:style-name="T201">. Apsvarsčiusi pasiūlytų kandidatų veiklą ir darbus, komisija kasmet, ne vėliau kaip iki spalio 1 d., slaptu visų komisijos narių balsavimu iš sąrašo atrenka kandidatus, dėl kurių bus balsuojama baigiamajame posėdyje. Atrinktų kandidatų vardai ir pavardės skelbiami Kultūros ministerijos interneto svetainėje.</text:span></text:p>
      <text:p text:style-name="P202"><text:span text:style-name="T203">22</text:span><text:span text:style-name="T204">. Baigiamajame komisijos posėdyje, kuris rengiamas kasmet ne vėliau kaip iki lapkričio 2 d., slaptu visų komisijos narių balsavimu priimamas sprendimas dėl Premijos skyrimo konkrečiam asmeniui ar bendrą veiklą vykdžiusiai asmenų grupei. Balsams pasiskirsčius po lygiai, sprendimą dėl premijos skyrimo priima komisijos pirmininkas.</text:span></text:p>
      <text:p text:style-name="P205"><text:span text:style-name="T206">23</text:span><text:span text:style-name="T207">. Kai Premija skiriama bendrą veiklą vykdžiusiai asmenų grupei, ji paskirstoma po lygiai kiekvienam asmeniui.</text:span></text:p>
      <text:p text:style-name="P208"><text:span text:style-name="T209">24</text:span><text:span text:style-name="T210">. Premija komisijos sprendimu gali būti nepaskirta, jeigu nė vieno pristatyto kandidato veikla ir darbai neatitinka Nuostatų 17 punkte nurodytų kriterijų.<text:s/></text:span></text:p>
      <text:p text:style-name="P211"><text:span text:style-name="T212">25</text:span><text:span text:style-name="T213">. Premija skiriama komisijai atrenkant kandidatą, kurio veikla ir darbai labiausiai atitinka 17 punkte numatytus kriterijus.</text:span></text:p>
      <text:p text:style-name="P214"><text:span text:style-name="T215">26</text:span><text:span text:style-name="T216">. Sprendimas skirti Premiją skelbiamas Kultūros ministerijos interneto svetainėje www.lrkm.lt kasmet ne vėliau kaip lapkričio 2 dieną. Premija išmokama ne vėliau kaip lapkričio 23 dieną. Premijos laureato diplomas ir ženklas įteikiami lapkričio 23 d. (Jono Basanavičiaus gimimo dieną) Lietuvos nacionaliniame muziejuje.</text:span></text:p>
      <text:p text:style-name="P217"/>
      <text:p text:style-name="P218"><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8T12:50:00Z</meta:creation-date>
    <dc:date>2017-08-08T12:50:00Z</dc:date>
    <meta:print-date>2017-07-10T05:31:00Z</meta:print-date>
    <meta:template xlink:href="Normal.dotm" xlink:type="simple"/>
    <meta:editing-cycles>2</meta:editing-cycles>
    <meta:editing-duration>PT0S</meta:editing-duration>
    <meta:document-statistic meta:page-count="5" meta:paragraph-count="120" meta:word-count="1167" meta:character-count="7945" meta:row-count="383" meta:non-whitespace-character-count="6898"/>
  </office:meta>
</office:document-meta>
</file>