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LIETUVOS BANKO VALDYBOS 2016 M. BALANDŽIO 14 D. NUTARIMO NR. 03-43 „DĖL LIETUVOS BANKO VIEŠAI SKELBIAMOS INFORMACIJOS APIE FINANSŲ RINKĄ IR JOS DALYVIUS TVARKOS APRAŠO“ PAKEITIMO</text:p>
      <text:p text:style-name="P7"/>
      <text:p text:style-name="P8">2022 m. sausio 6 d. Nr. 03-9</text:p>
      <text:p text:style-name="P9">Vilnius</text:p>
      <text:p text:style-name="P10"/>
      <text:p text:style-name="P11"/>
      <text:p text:style-name="P12"><text:span text:style-name="T13">Lietuvos banko valdyba n u t a r i a:</text:span></text:p>
      <text:p text:style-name="P14"><text:span text:style-name="T15">Pakeisti Lietuvos banko valdybos 2016 m. balandžio 14 d. nutarimą Nr. 03-43 „Dėl Lietuvos banko viešai skelbiamos informacijos apie finansų rinką ir jos dalyvius tvarkos aprašo“:<text:s/></text:span></text:p>
      <text:p text:style-name="P16"><text:span text:style-name="T17">1</text:span><text:span text:style-name="T18">. pakeisti nutarimo preambulę ir ją išdėstyti taip:</text:span></text:p>
      <text:p text:style-name="P19"><text:span text:style-name="T20">„Vadovaudamasi Lietuvos Respublikos Lietuvos banko įstatymo 42 straipsnio 3 dalies 1 punktu, Lietuvos Respublikos finansų rinkos priežiūros sistemos pertvarkos įstatymo 4 straipsnio 3 dalimi ir įgyvendindama 2013 m. birželio 26 d. Europos Parlamento ir Tarybos direktyvą 2013/36/ES dėl galimybės verstis kredito įstaigų veikla ir dėl riziką ribojančios kredito įstaigų ir investicinių įmonių priežiūros, kuria iš dalies keičiama Direktyva 2002/87/EB ir panaikinamos direktyvos 2006/48/EB bei 2006/49/EB su paskutiniais pakeitimais, padarytais 2019 m. gegužės 20 d. Europos Parlamento ir Tarybos direktyva (ES) 2019/878, Lietuvos banko valdyba n u t a r i a:“;</text:span></text:p>
      <text:p text:style-name="P21"><text:span text:style-name="T22">2</text:span><text:span text:style-name="T23">. pakeisti nurodytu nutarimu patvirtinto Lietuvos banko viešai skelbiamos informacijos apie<text:s/></text:span><text:soft-page-break/><text:span text:style-name="T24">finansų rinką ir jos dalyvius tvarkos aprašo 15.3 papunktį ir jį išdėstyti taip:</text:span></text:p>
      <text:p text:style-name="P25"><text:span text:style-name="T26">„</text:span><text:span text:style-name="T27">15.3</text:span><text:span text:style-name="T28">. priežiūrinio tikrinimo ir vertinimo proceso (SREP) bendruosius kriterijus ir metodikas, įskaitant proporcingumo principo taikymo kriterijus;“.</text:span></text:p>
      <text:h text:style-name="P29" text:outline-level="3"/>
      <text:h text:style-name="P30" text:outline-level="3"/>
      <text:h text:style-name="P31" text:outline-level="3"/>
      <text:h text:style-name="P32" text:outline-level="3">Valdybos pirmininkas<text:tab/><text:tab/><text:tab/><text:tab/><text:tab/><text:tab/><text:tab/><text:tab/><text:tab/><text:tab/><text:tab/><text:tab/><text:tab/><text:tab/><text:tab/><text:tab/><text:tab/>Gediminas Šimkus</text:h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1-10T18:41:00Z</meta:creation-date>
    <dc:date>2022-01-10T18:4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38" meta:word-count="197" meta:character-count="1560" meta:row-count="87" meta:non-whitespace-character-count="1401"/>
  </office:meta>
</office:document-meta>
</file>