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166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708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5993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2.264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611in" style:use-optimal-column-width="false"/>
    </style:style>
    <style:style style:name="Table69" style:family="table">
      <style:table-properties style:width="9.7222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Row91" style:family="table-row">
      <style:table-row-properties style:use-optimal-row-height="false"/>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weight="bold" style:font-weight-asian="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Row104" style:family="table-row">
      <style:table-row-properties style:use-optimal-row-height="false"/>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FINANSAVIMO SKYRIMO PROJEKTUI NR. 06.2.1-TID-V-508-01-0001 „DVIEJŲ LYGIŲ SANKIRTŲ SU GELEŽINKELIU MARIJAMPOLĖS MIESTO GEDIMINO IR AUŠROS GATVĖSE REKONSTRUKCIJA“<text:s/></text:p>
      <text:p text:style-name="P16"/>
      <text:p text:style-name="P17"/>
      <text:p text:style-name="P18">2016 m. kovo 23 d. Nr. 3-89(1.5 E)</text:p>
      <text:p text:style-name="P19">Vilnius</text:p>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text:s/></text:span><text:span text:style-name="T23">Lietuvos Respublikos susisiekimo ministro 2015 m. rugpjūčio 26 d. įsakymu Nr.<text:s/></text:span><text:span text:style-name="T24">3-365(1.5 E)</text:span><text:span text:style-name="T25"><text:s/>„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6">, 49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ir Transporto investicijų direkcijos 2016 m. vasario 29 d. projektų tinkamumo finansuoti vertinimo ataskaitą Nr. 1.10-7:</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4">šaltinis 1.3.2.7.1 („2014−2020 m. ES struktūrinė parama“); išlaidų klasifikacija pagal valstybės 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text:span><text:span text:style-name="T45"><text:tab/></text:span><text:span text:style-name="T46"><text:tab/></text:span><text:span text:style-name="T47"><text:tab/></text:span><text:span text:style-name="T48"><text:tab/></text:span><text:span text:style-name="T49"><text:tab/></text:span><text:span text:style-name="T50"><text:tab/>Rimantas Sinkevičius</text:span></text:p>
      <text:p text:style-name="P51"/>
      <text:p text:style-name="P58"/>
      <text:p text:style-name="Normal"/>
      <text:p text:style-name="P59"><text:span text:style-name="T60">Lietuvos Respublikos susisiekimo ministro</text:span></text:p>
      <text:p text:style-name="P61">2016 <text:s/>m. kovo 23 d. įsakymo Nr. 3-89(1.5 E)</text:p>
      <text:p text:style-name="P62">priedas</text:p>
      <text:p text:style-name="P63"/>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columns-spanned="3">
            <text:p text:style-name="P90">Projektui skiriamos finansavimo lėšos:<text: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text:s/></text:span><text:span text:style-name="T100">–<text:s/></text:span><text:span text:style-name="T101">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06.2.1-TID-V-508-01-0001</text:p>
          </table:table-cell>
          <table:table-cell table:style-name="TableCell120">
            <text:p text:style-name="P121">Marijampolės savivaldybės administracija</text:p>
          </table:table-cell>
          <table:table-cell table:style-name="TableCell122">
            <text:p text:style-name="P123"><text:span text:style-name="T124">188769113</text:span></text:p>
          </table:table-cell>
          <table:table-cell table:style-name="TableCell125">
            <text:p text:style-name="P126">Dviejų lygių sankirtų su geležinkeliu Marijampolės miesto Gedimino ir Aušros gatvėse rekonstrukcija</text:p>
          </table:table-cell>
          <table:table-cell table:style-name="TableCell127">
            <text:p text:style-name="P128">11 194 151,07</text:p>
          </table:table-cell>
          <table:table-cell table:style-name="TableCell129">
            <text:p text:style-name="P130">11 194 151,07</text:p>
          </table:table-cell>
          <table:table-cell table:style-name="TableCell131">
            <text:p text:style-name="P132">0</text:p>
          </table:table-cell>
        </table:table-row>
      </table:table>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3-24T07:14:00Z</meta:creation-date>
    <dc:date>2016-03-24T07:14:00Z</dc:date>
    <meta:print-date>2016-03-23T06:29:00Z</meta:print-date>
    <meta:template xlink:href="Normal" xlink:type="simple"/>
    <meta:editing-cycles>2</meta:editing-cycles>
    <meta:editing-duration>PT0S</meta:editing-duration>
    <meta:document-statistic meta:page-count="3" meta:paragraph-count="35" meta:word-count="509" meta:character-count="4155" meta:row-count="230" meta:non-whitespace-character-count="3681"/>
  </office:meta>
</office:document-meta>
</file>