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B05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justify" style:vertical-align="baseline" fo:text-indent="0.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7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HelveticaLT" fo:color="#000000" fo:font-size="10pt" style:font-size-asian="10pt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HelveticaLT" fo:color="#000000"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HelveticaLT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HelveticaLT" fo:color="#000000"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HelveticaLT" fo:font-size="10pt" style:font-size-asian="10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7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22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2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24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PROJEKTŲ, PATEIKTŲ<text:s/></text:span><text:span text:style-name="T19">PAGAL 2014–2020 METŲ EUROPOS SĄJUNGOS FONDŲ INVESTICIJŲ VEIKSMŲ PROGRAMOS 1 PRIORITETO „MOKSLINIŲ TYRIMŲ, EKSPERIMENTINĖS PLĖTROS IR INOVACIJŲ SKATINIMAS“ PRIEMONĘ NR. 01.2.2-MITA-K-702 „</text:span><text:span text:style-name="T20">MTEP REZULTATŲ KOMERCINIMO IR TARPTAUTIŠKUMO SKATINIMAS</text:span><text:span text:style-name="T21">“,<text:s/></text:span><text:span text:style-name="T22">priskyrimo<text:s/></text:span><text:span text:style-name="T23">2014–2020 METŲ EUROPOS SĄJUNGOS FONDŲ INVESTICIJŲ VEIKSMŲ PROGRAMOS 1 PRIORITETO „MOKSLINIŲ TYRIMŲ, EKSPERIMENTINĖS PLĖTROS IR INOVACIJŲ SKATINIMAS“<text:s/></text:span><text:span text:style-name="T24">PRIEMONEI NR. 01.2.2-LMT-K-702 „MTEP REZULTATŲ KOMERCINIMO IR TARPTAUTIŠKUMO SKATINIMAS“</text:span></text:p>
      <text:p text:style-name="P25"/>
      <text:h text:style-name="P26" text:outline-level="3">2023 m. vasario 13 d. Nr.<text:s/><text:span text:style-name="T27">V-159</text:span></text:h>
      <text:p text:style-name="P28">Vilnius</text:p>
      <text:p text:style-name="P29"/>
      <text:p text:style-name="P30"/>
      <text:p text:style-name="P31"/>
      <text:p text:style-name="P32"><text:span text:style-name="T33">Vadovaudamasi Lietuvos Respublikos Vyriausybės 2022 m. spalio 19 d. nutarimu Nr. 1036 „Dėl Mokslo, inovacijų ir technologijų agentūros reorganizavimo prijungimo prie Lietuvos mokslo tarybos būdu“,<text:s/></text:span><text:span text:style-name="T34">Atsakomybės ir funkcijų paskirstymo tarp institucijų, įgyvendinant 2014–2020 metų Europos Sąjungos fondų investicijų veiksmų programą ir rengiantis įgyvendinti 2021–</text:span><text:soft-page-break/><text:span text:style-name="T35">2027 metų Europos Sąjungos fondų investicijų programą</text:span><text:span text:style-name="T36">, taisyklių, patvirtintų Lietuvos Respublikos Vyriausybės 2014 m. birželio 4 d. nutarimu Nr. 528 „Dėl Atsakomybės<text:s/></text:span><text:span text:style-name="T37">ir funkcijų paskirstymo tarp institucijų, įgyvendinant 2014–2020 metų Europos Sąjungos fondų investicijų veiksmų programą ir rengiantis įgyvendinti 2021–2027 metų Europos Sąjungos fondų investicijų programą</text:span><text:span text:style-name="T38">“, priedo 1</text:span><text:span text:style-name="T39"><text:s/></text:span><text:span text:style-name="T40">punktu ir Lietuvos Respublikos švietimo, mokslo ir sporto ministro 2023 m.</text:span><text:span text:style-name="T41"><text:s/></text:span><text:span text:style-name="T42">vasario</text:span><text:span text:style-name="T43"><text:s/></text:span><text:span text:style-name="T44">8 d. įsakymu Nr. V-150 „Dėl švietimo, mokslo ir sporto ministro 2015 m. balandžio 23 d. įsakymo Nr. V-380 „Dėl 2014–2020 metų Europos Sąjungos fondų investicijų veiksmų programos prioriteto įgyvendinimo priemonių įgyvendinimo plano ir Nacionalinio stebėsenos rodiklių skaičiavimo aprašo patvirtinimo“ pakeitimo</text:span><text:span text:style-name="T45">“<text:s/></text:span><text:span text:style-name="T46">bei atsižvelgdama į Lietuvos Respublikos finansų ministerijos 2023 m. sausio 4 d. raštą Nr.<text:s/></text:span><text:span text:style-name="T47">(24.37 Mr)-6K-2300061 „Dėl projektų perkėlimo“:</text:span></text:p>
      <text:p text:style-name="Normal"/>
      <text:p text:style-name="P48"><text:span text:style-name="T49">1</text:span><text:span text:style-name="T50">. N u s t a t a u, kad:</text:span></text:p>
      <text:p text:style-name="P51"><text:span text:style-name="T52">1.1</text:span><text:span text:style-name="T53">.<text:s/></text:span><text:span text:style-name="T54">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as Nr. 2, patvirtintas Lietuvos Respublikos švietimo ir mokslo ministro 2017 m. spalio 23 d. įsakymu Nr. V-810 „Dėl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2 patvirtinimo“,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as Nr. 3, patvirtintas Lietuvos Respublikos švietimo ir mokslo ministro 2018 m. rugsėjo 13 d. įsakymu Nr. V-760 „Dėl 2014–2020 metų Europos Sąjungos fondų investicijų veiksmų programos 1 prioriteto „Mokslinių tyrimų, eksperimentinės plėtros ir inovacijų skatinimas“ 01.2.2-MITA-K-702 priemonės „MTEP<text:s/></text:span><text:soft-page-break/><text:span text:style-name="T55">rezultatų komercinimo ir tarptautiškumo skatinimas“ projektų finansavimo sąlygų aprašo Nr. 3 patvirtinimo“ ir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as Nr. 4, patvirtintas Lietuvos Respublikos švietimo, mokslo ir sporto ministro 2019 m. balandžio 3 d. įsakymu Nr. V-354 „Dėl 2014–2020 metų Europos Sąjungos fondų investicijų veiksmų programos 1 prioriteto „Mokslinių tyrimų, eksperimentinės plėtros ir inovacijų skatinimas“ 01.2.2-MITA-K-702 priemonės „MTEP rezultatų komercinimo ir tarptautiškumo skatinimas“ projektų finansavimo sąlygų aprašo Nr. 4 patvirtinimo“, laikomi<text:s/></text:span><text:span text:style-name="T56">2014–2020 metų Europos Sąjungos fondų investicijų veiksmų programos 1 prioriteto<text:s/></text:span><text:span text:style-name="T57">„</text:span><text:span text:style-name="T58">Mokslinių tyrimų, eksperimentinės plėtros ir inovacijų skatinimas</text:span><text:span text:style-name="T59">“ priemonės Nr.<text:s/></text:span><text:span text:style-name="T60">01.2.2-LMT-K-702<text:s/></text:span><text:span text:style-name="T61">„</text:span><text:span text:style-name="T62">MTEP rezultatų komercinimo ir tarptautiškumo skatinimas</text:span><text:span text:style-name="T63">“ projektų finansavimo sąlygų aprašais;</text:span></text:p>
      <text:p text:style-name="P64"><text:span text:style-name="T65">1.2</text:span><text:span text:style-name="T66">. 2014–2020 metų Europos Sąjungos fondų investicijų veiksmų programos 1 prioriteto<text:s/></text:span><text:span text:style-name="T67">„</text:span><text:span text:style-name="T68">Mokslinių tyrimų, eksperimentinės plėtros ir inovacijų skatinimas</text:span><text:span text:style-name="T69">“ priemonės Nr.<text:s/></text:span><text:span text:style-name="T70">01.2.2-MITA-K-702<text:s/></text:span><text:span text:style-name="T71">„</text:span><text:span text:style-name="T72">MTEP rezultatų komercinimo ir tarptautiškumo skatinimas</text:span><text:span text:style-name="T73">“</text:span><text:span text:style-name="T74"><text:s/></text:span><text:span text:style-name="T75">projektų atrankos kriterijai laikomi 2014–2020 metų Europos Sąjungos fondų investicijų veiksmų programos 1 prioriteto<text:s/></text:span><text:span text:style-name="T76">„</text:span><text:span text:style-name="T77">Mokslinių tyrimų, eksperimentinės plėtros ir inovacijų skatinimas</text:span><text:span text:style-name="T78">“</text:span><text:span text:style-name="T79"><text:s/></text:span><text:span text:style-name="T80">priemonės<text:s/></text:span><text:span text:style-name="T81">Nr.<text:s/></text:span><text:span text:style-name="T82">01.2.2-LMT-K-702<text:s/></text:span><text:span text:style-name="T83">„</text:span><text:span text:style-name="T84">MTEP rezultatų komercinimo ir tarptautiškumo skatinimas</text:span><text:span text:style-name="T85">“ projektų atrankos kriterijais;<text:s/></text:span></text:p>
      <text:p text:style-name="P86"><text:span text:style-name="T87">1.3</text:span><text:span text:style-name="T88">.<text:s/></text:span><text:span text:style-name="T89">2014–2020 metų Europos Sąjungos fondų investicijų veiksmų programos 1 prioriteto „Mokslinių tyrimų, eksperimentinės plėtros ir inovacijų skatinimas“ priemonės Nr. 01.2.2-MITA-K-702 „</text:span><text:span text:style-name="T90">MTEP rezultatų komercinimo ir tarptautiškumo skatinimas</text:span><text:span text:style-name="T91">“</text:span><text:span text:style-name="T92"><text:s/></text:span><text:span text:style-name="T93">2017 m. spalio 27 d. kvietimo teikti paraiškas Nr. 2 dokumentai, 2019 m. vasario 26 d. kvietimo teikti paraiškas Nr. 4 dokumentai, 2019 m. balandžio 30 d. kvietimo teikti paraiškas Nr. 5 dokumentai, 2020 m. gegužės 6 d. kvietimo teikti paraiškas Nr. 6 dokumentai, 2020 m. gegužės 8 d.</text:span><text:span text:style-name="T94"><text:s/></text:span><text:span text:style-name="T95">kvietimo teikti paraiškas Nr. 9 dokumentai, 2020 m. rugpjūčio 12 d. kvietimo teikti paraiškas Nr. 10 dokumentai, 2020 m.<text:s/></text:span><text:soft-page-break/><text:span text:style-name="T96">rugsėjo 14 d. kvietimo teikti paraiškas Nr. 11 dokumentai ir 2020 m. gruodžio 18 d. kvietimo teikti paraiškas Nr. 12 dokumentai laikomi<text:s/></text:span><text:span text:style-name="T97">2014–2020 metų Europos Sąjungos fondų investicijų veiksmų programos 1 prioriteto<text:s/></text:span><text:span text:style-name="T98">„</text:span><text:span text:style-name="T99">Mokslinių tyrimų, eksperimentinės plėtros ir inovacijų skatinimas</text:span><text:span text:style-name="T100">“</text:span><text:span text:style-name="T101"><text:s/></text:span><text:span text:style-name="T102">priemonės Nr. 01.2.2-LMT-K-702 „</text:span><text:span text:style-name="T103">MTEP rezultatų komercinimo ir tarptautiškumo skatinimas</text:span><text:span text:style-name="T104">“</text:span><text:span text:style-name="T105"><text:s/></text:span><text:span text:style-name="T106">kvietimo teikti paraiškas dokumentais.<text:s/></text:span></text:p>
      <text:p text:style-name="P107"><text:span text:style-name="T108">2</text:span><text:span text:style-name="T109">. T v i r t i n u pagal<text:s/></text:span><text:span text:style-name="T110">2014–2020 metų Europos Sąjungos fondų investicijų veiksmų programos 1 prioriteto „Mokslinių tyrimų, eksperimentinės plėtros ir inovacijų skatinimas“ priemonės Nr. 01.2.2-MITA-K-702 „</text:span><text:span text:style-name="T111">MTEP rezultatų komercinimo ir tarptautiškumo skatinimas</text:span><text:span text:style-name="T112">“ projektų finansavimo sąlygų aprašus ir kitais kvietimo teikti paraiškas dokumentais atrinktų finansuojamų projektų, kurie laikomi</text:span><text:span text:style-name="T113"><text:s/>2014–2020 metų Europos Sąjungos fondų investicijų veiksmų programos 1 prioriteto<text:s/></text:span><text:span text:style-name="T114">„</text:span><text:span text:style-name="T115">Mokslinių tyrimų, eksperimentinės plėtros ir inovacijų skatinimas</text:span><text:span text:style-name="T116">“ priemonės Nr.<text:s/></text:span><text:span text:style-name="T117">01.2.2-LMT-K-702<text:s/></text:span><text:span text:style-name="T118">„</text:span><text:span text:style-name="T119">MTEP rezultatų komercinimo ir tarptautiškumo skatinimas</text:span><text:span text:style-name="T120">“ finansuojamais projektais, sąrašą (pridedama).</text:span></text:p>
      <text:p text:style-name="P121"/>
      <text:p text:style-name="P122"/>
      <text:p text:style-name="P123"/>
      <text:p text:style-name="P124">Švietimo, mokslo ir sporto ministrė<text:tab/><text:tab/><text:tab/>Jurgita Šiugždinienė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742970-1eb8-470a-ba87-0504f38f15f8</dc:title>
    <meta:initial-creator>Bukauskienė Kristina</meta:initial-creator>
    <dc:creator>adlibuser</dc:creator>
    <meta:creation-date>2023-02-14T06:32:00Z</meta:creation-date>
    <dc:date>2023-02-14T06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95" meta:word-count="802" meta:character-count="6560" meta:row-count="177" meta:non-whitespace-character-count="5853"/>
  </office:meta>
</office:document-meta>
</file>