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fo:text-indent="0.5in"/>
      <style:text-properties fo:font-weight="bold" style:font-weight-asian="bold" fo:text-transform="uppercase" style:font-size-complex="12pt"/>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widows="0" fo:orphans="0">
        <style:tab-stops>
          <style:tab-stop style:type="left" style:position="4.725in"/>
        </style:tab-stops>
      </style:paragraph-properties>
    </style:style>
    <style:style style:name="P171" style:parent-style-name="Normal" style:family="paragraph">
      <style:paragraph-properties fo:keep-with-next="always" fo:widows="0" fo:orphans="0">
        <style:tab-stops>
          <style:tab-stop style:type="left" style:position="4.725in"/>
        </style:tab-stops>
      </style:paragraph-properties>
    </style:style>
    <style:style style:name="P172" style:parent-style-name="Normal" style:family="paragraph">
      <style:paragraph-properties fo:keep-with-next="always" fo:widows="0" fo:orphans="0">
        <style:tab-stops>
          <style:tab-stop style:type="left" style:position="4.725in"/>
        </style:tab-stops>
      </style:paragraph-properties>
    </style:style>
    <style:style style:name="P173"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1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208in" svg:height="0.63542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DĖL LIETUVOS BANKO VALDYBOS 2017 M. RUGSĖJO 19 D. NUTARIMO NR. 03-148 „DĖL LIETUVOS BANKO FINANSINIO TURTO VALDYMO POLITIKOS PATVIRTINIMO“ PAKEITIMO</text:p>
      <text:p text:style-name="P13"/>
      <text:p text:style-name="P14">2023 m. vasario 9 d. Nr. 03-47</text:p>
      <text:p text:style-name="P15">Vilnius</text:p>
      <text:p text:style-name="P16"/>
      <text:p text:style-name="P17"/>
      <text:p text:style-name="P18"><text:span text:style-name="T19">Vadovaudamasi Lietuvos Respublikos Lietuvos banko įstatymo 11 straipsnio 1 dalies 4 ir 17 punktais,</text:span><text:span text:style-name="T20"><text:s/>Lietuvos banko valdyba n u t a r i a:</text:span></text:p>
      <text:p text:style-name="P21"><text:span text:style-name="T22">Pakeisti Lietuvos banko finansinio turto valdymo politiką, patvirtintą Lietuvos banko valdybos 2017 m. rugsėjo 19 d. nutarimu Nr. 03-148 „Dėl Lietuvos banko finansinio turto valdymo politikos patvirtinimo“:</text:span></text:p>
      <text:p text:style-name="P23"><text:span text:style-name="T24">1</text:span><text:span text:style-name="T25">.<text:s/></text:span><text:span text:style-name="T26">Pakeisti 4 punktą ir jį išdėstyti taip:</text:span></text:p>
      <text:p text:style-name="P27"><text:span text:style-name="T28">„</text:span><text:span text:style-name="T29">4</text:span><text:span text:style-name="T30">. Atsižvelgiant į finansinio turto paskirtį, finansinio turto valdymas grindžiamas saugumo, likvidumo, pelningumo ir tvarumo principais. Saugumo principas yra prioritetinis kitų principų atžvilgiu. Pelningumo ir likvidumo principai yra prioritetiniai tvarumo principo atžvilgiu.“</text:span></text:p>
      <text:p text:style-name="P31"><text:span text:style-name="T32">2</text:span><text:span text:style-name="T33">.<text:s/></text:span><text:span text:style-name="T34">Papildyti nauju 5 punktu:</text:span></text:p>
      <text:p text:style-name="P35"><text:span text:style-name="T36">„</text:span><text:span text:style-name="T37">5</text:span><text:span text:style-name="T38">. Vadovaujantis<text:s/></text:span><text:span text:style-name="T39">saugumo</text:span><text:span text:style-name="T40"><text:s/>principu, finansinis turtas valdomas taip, kad neigiamas investicijų vertės pokytis neviršytų priimtino rizikos lygio. Finansų rinkose nėra absoliučiai<text:s/></text:span><text:soft-page-break/><text:span text:style-name="T41">saugių investicijų, visos investicijos yra daugiau ar mažiau rizikingos. Investuojamo finansinio turto vertės pokyčius gali lemti kredito, rinkos, likvidumo ar kitų rūšių rizika. Vadovaujantis saugumo principu, valdant finansinį turtą yra keliamas uždavinys šių rūšių riziką identifikuoti ir valdyti taip, kad patiriamos rizikos lygis (neigiamas investuojamo finansinio turto vertės pokytis) su didele tikimybe atitiktų priimtiną rizikos lygį. Svarbi saugumo principo įgyvendinimo nuostata – atskirų investicijų rizika (kaip ir grąža) neišskiriama atskirai ir vertinama tik atsižvelgiant į visą portfelį. Individuali, bet rizikinga investicija gali mažinti viso investicijų portfelio riziką, jei įgyvendinamos strategijos yra mažai tarpusavyje susijusios ir užtikrina didesnį rizikos išskaidymą (diversifikaciją).“</text:span></text:p>
      <text:p text:style-name="P42"><text:span text:style-name="T43">3</text:span><text:span text:style-name="T44">. Buvusius 5–7 punktus atitinkamai laikyti 6–8 punktais.</text:span></text:p>
      <text:p text:style-name="P45"><text:span text:style-name="T46">4</text:span><text:span text:style-name="T47">. P</text:span><text:span text:style-name="T48">apildyti nauju 9 punktu:</text:span></text:p>
      <text:p text:style-name="P49"><text:span text:style-name="T50">„</text:span><text:span text:style-name="T51">9</text:span><text:span text:style-name="T52">. Vadovaujantis<text:s/></text:span><text:span text:style-name="T53">tvarumo</text:span><text:span text:style-name="T54"><text:s/>principu, valdant finansinį turtą siekiama mažinti su klimato kaita susijusią riziką. Kadangi tvarių investicijų pasirinkimas gali būti susijęs su tam tikrais kaštais (mažesne grąža, didesniais valdymo mokesčiais ar pan.), renkantis tvarias investicijas atsižvelgiama į tvarumo ir pelningumo santykį bei priimtiną kitų finansiniam turtui keliamų tikslų vykdymą.“</text:span></text:p>
      <text:p text:style-name="P55"><text:span text:style-name="T56">5</text:span><text:span text:style-name="T57">. Buvusius 8–10 punktus atitinkamai laikyti 10–12 punktais.</text:span></text:p>
      <text:p text:style-name="P58"><text:span text:style-name="T59">6</text:span><text:span text:style-name="T60">.<text:s/></text:span><text:span text:style-name="T61">Buvusius 11–13 punktus atitinkamai laikyti 13–15 punktais ir juos išdėstyti taip:</text:span></text:p>
      <text:p text:style-name="P62"><text:span text:style-name="T63">„</text:span><text:span text:style-name="T64">13</text:span><text:span text:style-name="T65">. Investicinį portfelį sudaro investicijos eurais (įskaitant lėšas TARGET2 sąskaitoje) ir kitomis valiutomis. Šio portfelio tikslas – sukaupti trejų slenkamųjų metų laikotarpiu kuo didesnę investicijų grąžą, diversifikuojant susijusią riziką ir veiksmingai naudojant rizikos biudžetą, suteiktą vienų slenkamųjų metų laikotarpiui, bei, esant galimybei, renkantis tvarias investicijas. Investicinio portfelio minimalų ir maksimalų dydį nustato Lietuvos banko valdyba.</text:span></text:p>
      <text:p text:style-name="P66"><text:span text:style-name="T67">14</text:span><text:span text:style-name="T68">.</text:span><text:span text:style-name="T69"><text:tab/>Rezervų portfelį sudaro investicijos JAV doleriais. Šio portfelio tikslas – užtikrinti pakankamą oficialiųjų tarptautinių atsargų dydį ir likvidumą. Atsižvelgiant į rezervų portfelio tikslą, šio portfelio valiutinė rizika nedraudžiama, todėl galimi nemaži portfelio vertės eurais<text:s/></text:span><text:soft-page-break/><text:span text:style-name="T70">svyravimai. Tvarios investicijos pasirenkamos tik tuomet, kai tai neprieštarauja portfelio tikslui. Minimalų ir maksimalų rezervų portfelio dydį nustato Lietuvos banko valdyba.<text:s/></text:span></text:p>
      <text:p text:style-name="P71"><text:span text:style-name="T72">15</text:span><text:span text:style-name="T73">.</text:span><text:span text:style-name="T74"><text:tab/>Trumpalaikį portfelį sudaro trumpalaikės investicijos. Jam priskiriamos ir Lietuvos banke laikomos valstybės iždo lėšos užsienio valiuta. Tvarios investicijos pasirenkamos tik tuomet, kai tai neprieštarauja jų paskirčiai.“</text:span></text:p>
      <text:p text:style-name="P75"><text:span text:style-name="T76">7</text:span><text:span text:style-name="T77">.<text:s/></text:span><text:span text:style-name="T78">Buvusį 13</text:span><text:span text:style-name="T79">1</text:span><text:span text:style-name="T80"><text:s/>punktą laikyti 16 punktu ir jį išdėstyti taip:</text:span></text:p>
      <text:p text:style-name="P81"><text:span text:style-name="T82">„</text:span><text:span text:style-name="T83">16</text:span><text:span text:style-name="T84">. Algoritminį portfelį sudaro ateities sandoriai ir lėšos, reikalingos siekiant užtikrinti prekybą ateities sandoriais. Šio portfelio tikslas – siekti grąžos investicinius sprendimus priimant remiantis iš anksto nustatytomis ir kompiuterinių algoritmų vykdomomis taisyklėmis. Kadangi šio portfelio tikslas pasiekiamas išvestinėmis priemonėmis, o ne realiomis investicijomis, į tvarumą šiame portfelyje neatsižvelgiama.“</text:span></text:p>
      <text:p text:style-name="P85"><text:span text:style-name="T86">8</text:span><text:span text:style-name="T87">. B</text:span><text:span text:style-name="T88">uvusį 14 punktą laikyti 17 punktu ir jį išdėstyti taip:</text:span></text:p>
      <text:p text:style-name="P89"><text:span text:style-name="T90">„</text:span><text:span text:style-name="T91">17</text:span><text:span text:style-name="T92">. Aukso portfelį sudaro Lietuvos banko aukso atsargos. Aukso portfelis investuojamas į aukso indėlius arba laikinai iškeičiamas į eurus ar kitą valiutą. Atsižvelgiant į šio portfelio valdymo specifiką investuojama taip, kad aukso kiekis reikšmingai nesikeistų ir siektų 186–188 tūkstančius Trojos uncijų. Tvarios investicijos pasirenkamos tik tuomet, kai tai neprieštarauja jų paskirčiai.“</text:span></text:p>
      <text:p text:style-name="P93"><text:span text:style-name="T94">9</text:span><text:span text:style-name="T95">. B</text:span><text:span text:style-name="T96">uvusį 15 punktą laikyti 18 punktu.<text:s/></text:span></text:p>
      <text:p text:style-name="P97"><text:span text:style-name="T98">10</text:span><text:span text:style-name="T99">. B</text:span><text:span text:style-name="T100">uvusį 16 punktą laikyti 19 punktu ir jį išdėstyti taip:</text:span></text:p>
      <text:p text:style-name="P101"><text:span text:style-name="T102">„</text:span><text:span text:style-name="T103">19</text:span><text:span text:style-name="T104">. Strateginė investicinio portfelio struktūra išreiškiama Lietuvos banko valdybos tvirtinamu strateginiu lyginamuoju portfeliu, kurį sudarant siekiama maksimaliai išskaidyti portfelio investicijų rizikos šaltinius. Strateginė investicinio portfelio struktūra nustatoma atsižvelgiant į finansinio turto valdymo principus, priimtinas turto klases, rizikos biudžetą ir kitus apribojimus bei, esant galimybei, renkantis tvarias investicijas.“</text:span></text:p>
      <text:p text:style-name="P105"><text:span text:style-name="T106">11</text:span><text:span text:style-name="T107">. Buvusius 17 ir 18 punktus atitinkamai laikyti 20 ir 21 punktais.</text:span></text:p>
      <text:p text:style-name="P108"><text:span text:style-name="T109">12</text:span><text:span text:style-name="T110">. B</text:span><text:span text:style-name="T111">uvusį 19 punktą laikyti 22 punktu ir jį išdėstyti taip:</text:span></text:p>
      <text:p text:style-name="P112"><text:span text:style-name="T113">„</text:span><text:span text:style-name="T114">22</text:span><text:span text:style-name="T115">. Aktyvaus valdymo tikslas – gauti didesnę grąžą nei strateginio lyginamojo portfelio grąža, veiksmingai naudojant suteiktą rizikos biudžetą. Šis rizikos biudžetas yra išreikštas maksimalia priimtina aktyvaus valdymo neigiama grąža strateginio lyginamojo portfelio atžvilgiu per nustatytą laikotarpį. Vykdant aktyvų valdymą priimamais sprendimais negali būti reikšmingai keičiamas Lietuvos banko valdybos nustatyto strateginio lyginamojo portfelio rizikos, grąžos ir tvarumo pobūdis. Aktyvaus valdymo rezultatai vertinami lyginant juos su strateginiu lyginamuoju portfeliu ir ne už trumpesnį nei nustatytą trejų metų investavimo laikotarpį.“</text:span></text:p>
      <text:p text:style-name="P116"><text:span text:style-name="T117">13</text:span><text:span text:style-name="T118">. Buvusius 20–22, 22</text:span><text:span text:style-name="T119">1</text:span><text:span text:style-name="T120">, 23–27 ir 29 punktus atitinkamai laikyti 23–32 punktais.</text:span></text:p>
      <text:p text:style-name="P121"><text:span text:style-name="T122">14</text:span><text:span text:style-name="T123">. Papildyti Politiką nauju VIII skyriumi:</text:span></text:p>
      <text:p text:style-name="P124"><text:span text:style-name="T125">„</text:span><text:span text:style-name="T126">VIII</text:span><text:span text:style-name="T127"><text:s/>SKYRIUS<text:s/></text:span></text:p>
      <text:p text:style-name="P128"><text:span text:style-name="T129">Su KLIMATO KAITA Susiję FINANSINIO TURTO VALDYMO TIKSLAI</text:span></text:p>
      <text:p text:style-name="P130"/>
      <text:p text:style-name="P131"><text:span text:style-name="T132">33</text:span><text:span text:style-name="T133">.</text:span><text:span text:style-name="T134"> Su klimato kaita susijęs finansinio turto valdymo tikslas - valdant finansinį turtą siekti, kad kaip įmanoma anksčiau, bet ne vėliau kaip iki 2050 metų, finansinio turto įtaka klimato kaitai būtų neutrali.</text:span></text:p>
      <text:p text:style-name="P135"><text:span text:style-name="T136">34</text:span><text:span text:style-name="T137">.</text:span><text:span text:style-name="T138"> Su klimato kaita susijusius finansinio turto valdymo tarpinius tikslus nustato Lietuvos banko valdyba. Kadangi investicijų pasirinkimas yra ribotas, o jų įtaka klimato kaitai priklauso nuo emitentų klimato politikos, su klimato kaita susiję finansinio turto valdymo tarpiniai tikslai nustatomi atsižvelgiant į rinkos aplinkybes ir kitus finansiniam turtui keliamus tikslus.“</text:span></text:p>
      <text:p text:style-name="P139"><text:span text:style-name="T140">15</text:span><text:span text:style-name="T141">. Buvusius VIII–XIII skyrius atitinkamai laikyti IX–XIV skyriais.</text:span></text:p>
      <text:p text:style-name="P142"><text:span text:style-name="T143">16</text:span><text:span text:style-name="T144">. Buvusius 30–52 punktus atitinkamai laikyti 35–57 punktais.</text:span></text:p>
      <text:p text:style-name="P145"><text:span text:style-name="T146">17</text:span><text:span text:style-name="T147">. Buvusį 53 punktą laikyti 58 punktu ir jį išdėstyti taip:</text:span></text:p>
      <text:p text:style-name="P148"><text:span text:style-name="T149">„</text:span><text:span text:style-name="T150">58</text:span><text:span text:style-name="T151">. Kartą per ketvirtį Rinkos operacijų departamento Rizikos valdymo ir atskaitomybės skyrius teikia Lietuvos banko valdybai finansinio turto ir jo dalių investavimo rezultatų, prisiimtos ir patirtos rizikos, grąžos ir rizikos šaltinių bei tvarumo ataskaitą.“</text:span></text:p>
      <text:p text:style-name="P152"><text:span text:style-name="T153">18</text:span><text:span text:style-name="T154">. Buvusį 54 punktą laikyti 59 punktu ir jį išdėstyti taip:</text:span></text:p>
      <text:p text:style-name="P155"><text:span text:style-name="T156">„</text:span><text:span text:style-name="T157">59</text:span><text:span text:style-name="T158">. Bent kartą per metus Rinkos operacijų departamento Rizikos valdymo ir atskaitomybės skyrius atlieka ir teikia Lietuvos banko valdybai:</text:span></text:p>
      <text:p text:style-name="P159"><text:span text:style-name="T160">59.1</text:span><text:span text:style-name="T161">.</text:span><text:span text:style-name="T162"><text:tab/>vertinimą, ar finansinio turto valdymo strategija ir prisiimamos rizikos lygis yra tinkami siekiant įgyvendinti finansinio turto valdymo tikslus;</text:span></text:p>
      <text:p text:style-name="P163"><text:span text:style-name="T164">59.2</text:span><text:span text:style-name="T165">.</text:span><text:span text:style-name="T166"><text:tab/>vertinimą, ar finansinio turto valdymo strategija ir įgyvendinimo priemonės yra tinkamos siekiant įgyvendinti su klimato kaita susijusius tikslus.“</text:span></text:p>
      <text:p text:style-name="P167"><text:span text:style-name="T168">19</text:span><text:span text:style-name="T169">. Buvusius 55 ir 56 punktus atitinkamai laikyti 60 ir 61 punktais.</text:span></text:p>
      <text:h text:style-name="P170" text:outline-level="3"/>
      <text:h text:style-name="P171" text:outline-level="3"/>
      <text:h text:style-name="P172" text:outline-level="3"/>
      <text:h text:style-name="P173" text:outline-level="3">Valdybos pirmininkas<text:tab/>Gediminas Šimkus</text:h>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17T20:36:00Z</meta:creation-date>
    <dc:date>2023-02-17T20:36:00Z</dc:date>
    <meta:print-date>2019-03-27T11:23: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f0206465-89f4-4003-9066-ae60a6349420_Enabled">true</meta:user-defined>
    <meta:user-defined meta:name="MSIP_Label_f0206465-89f4-4003-9066-ae60a6349420_SetDate">2023-01-31T08:38:48Z</meta:user-defined>
    <meta:user-defined meta:name="MSIP_Label_f0206465-89f4-4003-9066-ae60a6349420_Method">Privileged</meta:user-defined>
    <meta:user-defined meta:name="MSIP_Label_f0206465-89f4-4003-9066-ae60a6349420_Name">LB RIBOTO NAUDOJIMO Nematoma (Invisible)</meta:user-defined>
    <meta:user-defined meta:name="MSIP_Label_f0206465-89f4-4003-9066-ae60a6349420_SiteId">5a40b399-6903-4594-ad73-dc4ed7ed91c0</meta:user-defined>
    <meta:user-defined meta:name="MSIP_Label_f0206465-89f4-4003-9066-ae60a6349420_ActionId">3d8ef32e-dd39-49f4-9f87-eb2758488210</meta:user-defined>
    <meta:user-defined meta:name="MSIP_Label_f0206465-89f4-4003-9066-ae60a6349420_ContentBits">0</meta:user-defined>
    <meta:document-statistic meta:page-count="5" meta:paragraph-count="30" meta:word-count="996" meta:character-count="7959" meta:row-count="145" meta:non-whitespace-character-count="6993"/>
  </office:meta>
</office:document-meta>
</file>