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tab-stops>
          <style:tab-stop style:type="left" style:position="6.202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5in" svg:height="0.66667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p text:style-name="P14">DĖL KRAŠTO APSAUGOS MINISTRO 2022 M. RUGSĖJO 1 D. ĮSAKYMO</text:p>
      <text:p text:style-name="P15"><text:span text:style-name="T16">NR. V-693 „DĖL KARIŲ, PASIŲSTŲ ĮGYTI PROFESINĮ PARENGIMĄ, TOBULINTI KVALIFIKACIJOS AR MOKYTIS, DIENPINIGIŲ IR KITŲ IŠLAIDŲ DYDŽIŲ NUSTATYMO IR APMOKĖJIMO TVARKOS APRAŠO PATVIRTINIMO</text:span><text:span text:style-name="T17">“<text:s/></text:span></text:p>
      <text:p text:style-name="P18">PAKEITIMO<text:s/></text:p>
      <text:p text:style-name="P19"/>
      <text:p text:style-name="P20"/>
      <text:p text:style-name="P21"><text:span text:style-name="T22">2024 m. sausio 8 d. Nr.<text:s/></text:span><text:span text:style-name="T23">V-29</text:span></text:p>
      <text:p text:style-name="P24">Vilnius</text:p>
      <text:p text:style-name="P25"/>
      <text:p text:style-name="P26"/>
      <text:p text:style-name="P27"><text:span text:style-name="T28">P a k e i č i u Karių, pasiųstų įgyti profesinį parengimą, tobulinti kvalifikacijos ar mokytis, dienpinigių ir kitų išlaidų dydžių nustatymo ir apmokėjimo tvarkos aprašą, patvirtintą<text:s/></text:span><text:span text:style-name="T29">Lietuvos Respublikos krašto apsaugos ministro 2022 m. rugsėjo 1 d. įsakymu Nr. V-693 „</text:span><text:span text:style-name="T30">Dėl Karių, pasiųstų įgyti profesinį parengimą, tobulinti kvalifikacijos ar mokytis, dienpinigių ir kitų išlaidų dydžių nustatymo ir apmokėjimo tvarkos aprašo patvirtinimo</text:span><text:span text:style-name="T31">“:</text:span></text:p>
      <text:p text:style-name="P32"><text:span text:style-name="T33">1</text:span><text:span text:style-name="T34">.</text:span><text:span text:style-name="T35"><text:tab/></text:span><text:span text:style-name="T36">Papildau 3</text:span><text:span text:style-name="T37">1</text:span><text:span text:style-name="T38"><text:s/>punktu:<text:s/></text:span></text:p>
      <text:p text:style-name="P39"><text:span text:style-name="T40">„</text:span><text:span text:style-name="T41">3</text:span><text:span text:style-name="T42">1</text:span><text:span text:style-name="T43">. Žvalgybos pareigūnams, tarnaujantiems pagal profesinės karo tarnybos sutartis, šis Tvarkos aprašas taikomas tik tais atvejais, kai jie siunčiami mokytis integracijos į darbo rinką tikslu, vadovaujantis Įstatymo 49 straipsnio 11 dalimi.“</text:span></text:p>
      <text:p text:style-name="P44"><text:span text:style-name="T45">2</text:span><text:span text:style-name="T46">.</text:span><text:span text:style-name="T47"><text:tab/>Pakeičiu 8.2 papunktį ir jį išdėstau taip:</text:span></text:p>
      <text:p text:style-name="P48"><text:span text:style-name="T49">„</text:span><text:span text:style-name="T50">8.2</text:span><text:span text:style-name="T51">. ryšių (pašto ir telekomunikacijų) išlaidos – neviršijant 0,02 Lietuvos Respublikos pareiginės algos (atlyginimo) bazinio dydžio nustatymo ir asignavimų darbo užmokesčiui perskaičiavimo įstatyme nustatyto pareiginės algos (atlyginimo) bazinio dydžio;“.</text:span></text:p>
      <text:p text:style-name="P52"><text:span text:style-name="T53">3</text:span><text:span text:style-name="T54">.</text:span><text:span text:style-name="T55"><text:tab/>Pakeičiu 9 punktą ir jį išdėstau taip:</text:span></text:p>
      <text:p text:style-name="P56"><text:span text:style-name="T57">„</text:span><text:span text:style-name="T58">9</text:span><text:span text:style-name="T59">. Mokymosi užsienio valstybėse laikotarpiu kariams, pateikus prašymą (2 priedas), krašto apsaugos ministro ar jo įgalioto asmens sprendimu gali būti:</text:span></text:p>
      <text:p text:style-name="P60"><text:span text:style-name="T61">9.1</text:span><text:span text:style-name="T62">. skiriama 0,39 Valstybės duomenų agentūros paskutinį kartą paskelbto šalies ūkio vidutinio mėnesinio<text:s/></text:span><text:span text:style-name="T63">bruto</text:span><text:span text:style-name="T64"><text:s/>darbo užmokesčio per mėnesį dydžio mėnesinė išmoka, kai, atsižvelgiant į atstumą tarp apgyvendinimo ir mokymosi vietų ir nesant galimybės naudotis priimančiosios šalies transportavimo paslaugomis, būtina naudoti netarnybinį automobilį, kai mokymosi laikotarpis yra ilgesnis nei 30 kalendorinių dienų.</text:span></text:p>
      <text:p text:style-name="P65"><text:span text:style-name="T66">9.2</text:span><text:span text:style-name="T67">. apmokamos transporto išlaidos mokymo reikmėms viešojo ir ne viešojo transporto priemonėmis (išskyrus lengvąjį automobilį taksi ir lengvąjį automobilį, kuriuo vykdoma keleivių vežimo už atlygį pagal užsakymą veikla), neviršijant vieno Valstybės duomenų agentūros paskutinį kartą paskelbto šalies ūkio vidutinio mėnesinio<text:s/></text:span><text:span text:style-name="T68">bruto</text:span><text:span text:style-name="T69"><text:s/>darbo užmokesčio per mėnesį, kai mokymosi laikotarpis yra iki 30 kalendorinių dienų imtinai.“</text:span></text:p>
      <text:p text:style-name="P70"><text:span text:style-name="T71">4</text:span><text:span text:style-name="T72">.</text:span><text:span text:style-name="T73"><text:tab/>Pakeičiu 14.1 papunktį ir jį išdėstau taip:</text:span></text:p>
      <text:p text:style-name="P74"><text:span text:style-name="T75">„</text:span><text:span text:style-name="T76">14.1</text:span><text:span text:style-name="T77">. gyvenamojo ploto nuomos išlaidos, neviršijančios Nutarimu patvirtintų gyvenamojo ploto nuomos išlaidų Lietuvos Respublikoje normos, kai nėra galimybės karį apgyvendinti laikino apgyvendinimo gyvenamosiose patalpose (mokymosi įstaigos kareivinėse):“.</text:span></text:p>
      <text:p text:style-name="P78"><text:span text:style-name="T79">5</text:span><text:span text:style-name="T80">.</text:span><text:span text:style-name="T81"><text:tab/>Papildau 14.1</text:span><text:span text:style-name="T82">1</text:span><text:span text:style-name="T83"><text:s/>papunkčiu:</text:span></text:p>
      <text:p text:style-name="P84"><text:span text:style-name="T85">„</text:span><text:span text:style-name="T86">14.1</text:span><text:span text:style-name="T87">1</text:span><text:span text:style-name="T88">. Jeigu nėra galimybės karį apgyvendinti laikino apgyvendinimo gyvenamosiose patalpose (mokymosi įstaigos kareivinėse), kario prašymu vietoj šio Tvarkos aprašo 14.1 papunktyje nurodytų gyvenamojo ploto nuomos išlaidų gali būti apmokamos kelionės iš faktinės gyvenamosios vietos į mokymosi vietą ir atgal kiekvieną mokymosi dieną išlaidos. Šiuo atveju taikoma kelionės ne viešuoju transportu kiekvieną mokymosi dieną išlaidų atlyginimo tvarka ir sąlygos, mažiausias ir didžiausias atstumas, kurį nuvažiavus per dieną atlyginamos kelionės išlaidos, ir kelionės ne viešuoju transportu vieno kilometro atlyginamų išlaidų dydis, nustatytas Lietuvos Respublikos krašto apsaugos ministro 2011 m. lapkričio 3 d. įsakymu Nr. V-1261 „Dėl profesinės karo tarnybos karių, karių savanorių ir kitų savanoriškos nenuolatinės karo tarnybos karių, aktyviojo kariuomenės personalo rezervo karių ir kariūnų kelionės išlaidų atlyginimo tvarkos aprašo patvirtinimo“ (toliau – Įsakymas Nr. V-1261). Kelionės viešuoju transportu kiekvieną mokymosi dieną išlaidos atlyginamos pateikus Įsakymo Nr. V-1261 2 priede nurodytos formos prašymą.“</text:span></text:p>
      <text:p text:style-name="P89"><text:span text:style-name="T90">6</text:span><text:span text:style-name="T91">.</text:span><text:span text:style-name="T92"><text:tab/>Pakeičiu 14.4 papunktį ir jį išdėstau taip:</text:span></text:p>
      <text:p text:style-name="P93"><text:span text:style-name="T94">„</text:span><text:span text:style-name="T95">14.4</text:span><text:span text:style-name="T96">. kariui, pasiųstam mokytis Lietuvos Respublikoje, apmokamos kelionės į mokymosi vietą ir atgal viešuoju ir ne viešuoju transportu (išskyrus lengvąjį automobilį taksi ir lengvąjį automobilį, kuriuo vykdoma keleivių vežimo už atlygį pagal užsakymą veikla) išlaidos. Vykstant ne viešuoju transportu pildomas prašymas (1 priedas), jame nurodant kriterijus, kuriais vadovaujantis pasirinktas šis kelionės būdas, kelionės maršrutą, automobilio gamintojo nurodytą degalų sunaudojimo normą, automobilio nuomos išlaidas (jeigu vykstama nuomotu automobiliu), prognozuojamą lėšų poreikį. Vykstant viešuoju transportu kelionės išlaidos atlyginamos pateikus Įsakymo Nr. V-1261 2 priede nurodytos formos prašymą.“</text:span></text:p>
      <text:p text:style-name="P97"><text:span text:style-name="T98">7</text:span><text:span text:style-name="T99">.</text:span><text:span text:style-name="T100"><text:tab/>Pakeičiu 15 punktą ir jį išdėstau taip:</text:span></text:p>
      <text:p text:style-name="P101"><text:span text:style-name="T102">„</text:span><text:span text:style-name="T103">15</text:span><text:span text:style-name="T104">. Tvarkos aprašo 8, 9.2, 10, 11, 14 punktuose ir 14.1</text:span><text:span text:style-name="T105">1</text:span><text:span text:style-name="T106"><text:s/>papunktyje (išskyrus kelionės kiekvieną mokymosi dieną ne viešuoju transportu išlaidas) nurodytos išlaidos apmokamos pagal kario <text:s/>pateiktus faktines išlaidas pagrindžiančius dokumentus.“</text:span></text:p>
      <text:p text:style-name="P107"><text:span text:style-name="T108">8</text:span><text:span text:style-name="T109">.</text:span><text:span text:style-name="T110"><text:tab/>Pakeičiu 21 punktą ir jį išdėstau taip:</text:span></text:p>
      <text:p text:style-name="P111"><text:span text:style-name="T112">„</text:span><text:span text:style-name="T113">21</text:span><text:span text:style-name="T114">. Karys, grįžęs iš mokymosi vietos, per 3 darbo dienas turi pateikti išlaidų finansinę ataskaitą ir kitus atitinkamus dokumentus apie mokymosi metu patirtas faktines išlaidas (išskyrus dienpinigius, taip pat šio Tvarkos aprašo 9.1 papunktyje nurodytas išlaidas ir 14.1</text:span><text:span text:style-name="T115">1</text:span><text:span text:style-name="T116"><text:s/>papunktyje nurodytas kelionės ne viešuoju transportu kiekvieną mokymosi dieną išlaidas) finansinę apskaitą tvarkančiam padaliniui.“</text:span></text:p>
      <text:p text:style-name="P117"><text:span text:style-name="T118">9</text:span><text:span text:style-name="T119">.</text:span><text:span text:style-name="T120"><text:tab/>Pakeičiu 2 priedą ir jį išdėstau nauja redakcija (pridedama).</text:span></text:p>
      <text:p text:style-name="P121"/>
      <text:p text:style-name="P122"/>
      <text:p text:style-name="P123"/>
      <text:p text:style-name="P124"/>
      <text:p text:style-name="P125">Krašto apsaugos ministras<text:tab/><text:tab/><text:tab/><text:tab/>Arvydas Anušauska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INIS</dc:title>
    <meta:initial-creator>Ramunas.Andrejauskas</meta:initial-creator>
    <dc:creator>adlibuser</dc:creator>
    <meta:creation-date>2024-01-11T13:21:00Z</meta:creation-date>
    <dc:date>2024-01-11T13:21:00Z</dc:date>
    <meta:print-date>2022-08-01T11:49:00Z</meta:print-date>
    <meta:template xlink:href="Normal.dotm" xlink:type="simple"/>
    <meta:editing-cycles>2</meta:editing-cycles>
    <meta:editing-duration>PT0S</meta:editing-duration>
    <meta:document-statistic meta:page-count="3" meta:paragraph-count="53" meta:word-count="651" meta:character-count="5504" meta:row-count="181" meta:non-whitespace-character-count="4906"/>
  </office:meta>
</office:document-meta>
</file>