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fo:font-size="10pt" style:font-size-asian="10pt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text-transform="uppercase" fo:color="#000000" style:font-size-complex="12pt" fo:background-color="#FFFFFF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text-transform="uppercase" fo:color="#000000" style:font-size-complex="12pt" fo:background-color="#FFFFFF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text:number-lines="false" fo:text-align="center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margin-left="0.0986in" fo:text-indent="0.4013in">
        <style:tab-stops/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fo:letter-spacing="0.0277in" style:font-size-complex="12pt" fo:background-color="#FFFFFF" style:language-asian="lt" style:country-asian="LT"/>
    </style:style>
    <style:style style:name="P20" style:parent-style-name="Normal" style:family="paragraph">
      <style:paragraph-properties fo:widows="0" fo:orphans="0" fo:text-align="justify" fo:text-indent="0.5166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style:font-weight-complex="bold"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widows="0" fo:orphans="0" fo:text-align="justify" fo:text-indent="0.5166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P3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7791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DĖL ŠIAULIŲ MIESTO SAVIVALDYBĖS TARYBOS 2012 M. RUGPJŪČIO 30 D. SPRENDIMO Nr. T-224 „DĖL LĖŠŲ SKYRIMO NEPLANUOTOMS KULTŪROS PRIEMONĖMS ĮGYVENDINTI TVARKOS APRAŠO PATVIRTINIMO“<text:s/></text:p>
      <text:p text:style-name="P8">PRIPAŽINIMO NETEKUSIU GALIOS</text:p>
      <text:p text:style-name="P9"/>
      <text:p text:style-name="P10">2023 m. kovo 2 d. Nr. T-45</text:p>
      <text:p text:style-name="P11">Šiauliai</text:p>
      <text:p text:style-name="P12"/>
      <text:p text:style-name="P13"/>
      <text:p text:style-name="P14"><text:span text:style-name="T15">Vadovaudamasi Lietuvos Respublikos vietos savivaldos įstatymo 18 straipsnio 1 dalimi,<text:s/></text:span><text:span text:style-name="T16">Š</text:span><text:span text:style-name="T17">iaulių miesto savivaldybės taryba<text:s/></text:span><text:span text:style-name="T18">nusprendž</text:span><text:span text:style-name="T19">ia:</text:span></text:p>
      <text:p text:style-name="P20"><text:span text:style-name="T21">1</text:span><text:span text:style-name="T22">. Pripažinti netekusiu galios<text:s/></text:span><text:span text:style-name="T23">Šiaulių miesto savivaldybės tarybos 2012 m. rugpjūčio 30 d. sprendimą Nr. T-224 „Dėl Lėšų skyrimo neplanuotoms kultūros priemonėms įgyvendinti tvarkos aprašo patvirtinimo“ su visais pakeitimais ir papildymais.</text:span></text:p>
      <text:p text:style-name="P24"><text:span text:style-name="T25">2</text:span><text:span text:style-name="T26">. Nustatyti, kad šis sprendimas įsigalioja<text:s/></text:span><text:span text:style-name="T27">nuo 2023 m. balandžio 1 d.</text:span><text:span text:style-name="T28"><text:s/></text:span></text:p>
      <text:p text:style-name="P29"/>
      <text:p text:style-name="P30"/>
      <text:p text:style-name="P31"/>
      <text:p text:style-name="P32">Savivaldybės meras<text:tab/><text:tab/><text:tab/><text:tab/><text:tab/>Artūras Visockas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3-02T12:59:00Z</meta:creation-date>
    <dc:date>2023-03-02T12:59:00Z</dc:date>
    <meta:print-date>2023-01-17T07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5" meta:character-count="794" meta:row-count="22" meta:non-whitespace-character-count="705"/>
  </office:meta>
</office:document-meta>
</file>