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6.6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2" style:parent-style-name="DefaultParagraphFont" style:family="text">
      <style:text-properties fo:color="#000000" style:font-size-complex="12pt" style:language-asian="ru" style:country-asian="RU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color="#000000" style:font-size-complex="12pt" style:language-asian="ru" style:country-asian="RU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ru" style:country-asian="RU"/>
    </style:style>
    <style:style style:name="T50" style:parent-style-name="DefaultParagraphFont" style:family="text">
      <style:text-properties fo:color="#000000" style:font-size-complex="12pt" style:language-asian="ru" style:country-asian="RU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ru" style:country-asian="RU"/>
    </style:style>
    <style:style style:name="T53" style:parent-style-name="DefaultParagraphFont" style:family="text">
      <style:text-properties fo:color="#000000" style:font-size-complex="12pt" style:language-asian="ru" style:country-asian="RU"/>
    </style:style>
    <style:style style:name="T54" style:parent-style-name="DefaultParagraphFont" style:family="text">
      <style:text-properties fo:color="#000000" style:font-size-complex="12pt" style:language-asian="ru" style:country-asian="RU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 style:language-asian="ru" style:country-asian="RU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 fo:background-color="#FFFFFF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 fo:background-color="#FFFFFF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 fo:background-color="#FFFFFF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 fo:background-color="#FFFFFF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0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9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10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11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11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1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1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1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20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2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22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25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26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27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2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29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3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3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1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3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3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135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6.6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text-position="super 66.6%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per 66.6%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text-position="super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6.6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6.6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6.6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1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162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16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16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6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6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6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per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7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7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75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77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7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79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8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8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8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83" style:parent-style-name="DefaultParagraphFont" style:family="text">
      <style:text-properties fo:color="#000000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fo:background-color="#FFFFFF"/>
    </style:style>
    <style:style style:name="T18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87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8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8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90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9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92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9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94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9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96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19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199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00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03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0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0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0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0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9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0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1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2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3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14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15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16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P21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1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6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2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30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34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7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3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0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241" style:parent-style-name="DefaultParagraphFont" style:family="text">
      <style:text-properties style:font-name-asian="NSimSun" fo:color="#000000" style:letter-kerning="true" style:font-size-complex="12pt" style:language-asian="lt" style:country-asian="LT" style:language-complex="hi" style:country-complex="IN"/>
    </style:style>
    <style:style style:name="T24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4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4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47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48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49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51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4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55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6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5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6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6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7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68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71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2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7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74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76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7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78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79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80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81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82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83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84" style:parent-style-name="DefaultParagraphFont" style:family="text">
      <style:text-properties style:font-name-asian="NSimSun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85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T286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87" style:parent-style-name="DefaultParagraphFont" style:family="text">
      <style:text-properties style:font-name-asian="NSimSun" style:font-weight-complex="bold" fo:color="#000000" style:letter-kerning="true" style:text-position="super 66.6%" style:font-size-complex="12pt" fo:background-color="#FFFFFF" style:language-asian="lt" style:country-asian="LT" style:language-complex="hi" style:country-complex="IN"/>
    </style:style>
    <style:style style:name="T288" style:parent-style-name="DefaultParagraphFont" style:family="text">
      <style:text-properties style:font-name-asian="NSimSun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89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fo:background-color="#FFFFFF" style:language-asian="lt" style:country-asian="LT" style:language-complex="hi" style:country-complex="IN"/>
    </style:style>
    <style:style style:name="T290" style:parent-style-name="DefaultParagraphFont" style:family="text">
      <style:text-properties style:font-name-asian="NSimSun" fo:color="#000000" style:letter-kerning="true" style:font-size-complex="12pt" fo:background-color="#FFFFFF" style:language-asian="lt" style:country-asian="LT" style:language-complex="hi" style:country-complex="IN"/>
    </style:style>
    <style:style style:name="P2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292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9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9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9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9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8" style:parent-style-name="DefaultParagraphFont" style:family="text">
      <style:text-properties fo:color="#000000" style:font-size-complex="12pt" fo:background-color="#FFFFFF"/>
    </style:style>
    <style:style style:name="P299" style:parent-style-name="Normal" style:family="paragraph">
      <style:paragraph-properties fo:text-align="justify" fo:line-height="150%" fo:text-indent="0.5in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P3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04" style:parent-style-name="Normal" style:family="paragraph">
      <style:paragraph-properties fo:line-height="150%"/>
    </style:style>
    <style:style style:name="P3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06" style:parent-style-name="DefaultParagraphFont" style:family="text">
      <style:text-properties fo:language="en" fo:country="US"/>
    </style:style>
    <style:style style:name="T307" style:parent-style-name="DefaultParagraphFont" style:family="text">
      <style:text-properties fo:text-transform="uppercase"/>
    </style:style>
    <style:style style:name="T3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ADMINISTRACINIŲ NUSIŽENGIMŲ KODEKSO 526, 589 STRAIPSNIŲ PAKEITIMO IR KODEKSO PAPILDYMO 526</text:span><text:span text:style-name="T16">1</text:span><text:span text:style-name="T17"><text:s/>STRAIPSNIU</text:span>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gruodžio</text:span><text:span text:style-name="T25"><text:s/></text:span><text:span text:style-name="T26">8</text:span><text:span text:style-name="T27"><text:s/>d. Nr.<text:s/></text:span><text:span text:style-name="T28">XIV-164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/>
        <text:p text:style-name="P34"><text:span text:style-name="T35">1</text:span><text:span text:style-name="T36"><text:s/>straipsnis.<text:s/></text:span><text:span text:style-name="T37">526 straipsnio pakeitimas</text:span></text:p>
        <text:p text:style-name="P38"><text:span text:style-name="T39">1</text:span><text:span text:style-name="T40">. Pakeisti 526 straipsnio pavadinimą ir jį išdėstyti taip:</text:span></text:p>
        <text:p text:style-name="P41"><text:span text:style-name="T42">„</text:span><text:span text:style-name="T43">526</text:span><text:span text:style-name="T44"><text:s/>straipsnis.<text:s/></text:span><text:span text:style-name="T45">Lietuvos Respublikos krizių valdymo ir civilinės saugos įstatymo arba<text:s/></text:span><text:span text:style-name="T46">kitų krizių valdymą ir civilinę saugą reglamentuojančių teisės aktų nevykdymas ar pažeidimas</text:span><text:span text:style-name="T47">“.</text:span></text:p>
        <text:p text:style-name="P48"><text:span text:style-name="T49">2</text:span><text:span text:style-name="T50">. Pakeisti 526 straipsnio 1 dalį ir ją išdėstyti taip:</text:span></text:p>
        <text:p text:style-name="P51"><text:span text:style-name="T52">„</text:span><text:span text:style-name="T53">1</text:span><text:span text:style-name="T54">.<text:s/></text:span><text:span text:style-name="T55">Lietuvos Respublikos krizių valdymo ir civilinės saugos įstatymo arba kitų krizių valdymą</text:span><text:span text:style-name="T56"><text:s/>ir civilinę saugą reglamentuojančių teisės aktų nevykdymas ar pažeidimas<text:s/></text:span></text:p>
        <text:p text:style-name="P57"><text:span text:style-name="T58">užtraukia įspėjimą arba baudą asmenims nuo keturiolikos iki trisdešimt eurų ir įspėjimą arba baudą juridinių asmenų vadovams ar kitiems atsakingiems asmenims – nuo trisdešimt iki še</text:span><text:span text:style-name="T59">šiasdešimt eurų.</text:span><text:span text:style-name="T60">“</text:span></text:p>
        <text:p text:style-name="P61"/>
        <text:p text:style-name="P62"><text:span text:style-name="T63">2</text:span><text:span text:style-name="T64"><text:s/>straipsnis.<text:s/></text:span><text:span text:style-name="T65">Kodekso papildymas 526</text:span><text:span text:style-name="T66">1</text:span><text:span text:style-name="T67"><text:s/>straipsniu</text:span></text:p>
        <text:p text:style-name="P68"><text:span text:style-name="T69">Papildyti Kodeksą 526</text:span><text:span text:style-name="T70">1</text:span><text:span text:style-name="T71"><text:s/>straipsniu:<text:s/></text:span></text:p>
        <text:p text:style-name="P72"><text:span text:style-name="T73">„</text:span><text:span text:style-name="T74">526</text:span><text:span text:style-name="T75">1</text:span><text:span text:style-name="T76"><text:s/></text:span><text:span text:style-name="T77">straipsnis.<text:s/></text:span><text:span text:style-name="T78">Lietuvos Respublikos nepaprastosios padėties įstatymo arba kitų nepaprastąją padėtį reglamentuojančių teisės aktų<text:s/></text:span><text:span text:style-name="T79">nevykdymas ar pažeidimas</text:span></text:p>
        <text:p text:style-name="P80"><text:span text:style-name="T81">1</text:span><text:span text:style-name="T82">.<text:s/></text:span><text:span text:style-name="T83">Lietuvos Respublikos<text:s/></text:span><text:span text:style-name="T84">nepaprastosios padėties įstatymo arba kitų nepaprastąją padėtį reglamentuojančių teisės aktų nevykdymas ar pažeidimas<text:s/></text:span></text:p>
        <text:p text:style-name="P85"><text:span text:style-name="T86">užtraukia įspėjimą arba<text:s/></text:span><text:span text:style-name="T87">baudą asmenims nuo keturiasdešimt iki devyniasdešimt eurų</text:span><text:s/><text:span text:style-name="T88">ir</text:span><text:span text:style-name="T89"><text:s/>įspėjimą arba baudą juridinių asmenų vadovams ar kitiems atsakingiems asmenims – nuo penkiasdešimt iki vieno šimto septyniasdešimt eurų.</text:span></text:p>
        <text:p text:style-name="P90"><text:span text:style-name="T91">2</text:span><text:span text:style-name="T92">. Šio straipsnio 1 dalyje numatytas administracinis nusižengimas, padarytas</text:span><text:span text:style-name="T93"><text:s/>pakartotinai,<text:s/></text:span></text:p>
        <text:soft-page-break/>
        <text:p text:style-name="P94"><text:span text:style-name="T95">užtraukia baudą asmeni</text:span><text:span text:style-name="T96">ms nuo devyniasdešimt iki vieno šimto septyniasdešimt eurų ir<text:s/></text:span><text:span text:style-name="T97">juridinių asmenų vadovams ar kitiems atsakingiems asmenims – nuo vieno šimto iki trijų šimtų eurų</text:span><text:span text:style-name="T98">.</text:span></text:p>
        <text:p text:style-name="P99"><text:span text:style-name="T100">3</text:span><text:span text:style-name="T101">. Šio straipsnio 1 dalyje numatytas administracinis nusižengimas, jeigu jis sukėlė pavojų<text:s/></text:span><text:span text:style-name="T102">žmonių gyvybei ar sveikatai,</text:span></text:p>
        <text:p text:style-name="P103"><text:span text:style-name="T104">užtraukia baudą asmenims nuo penkių šimtų iki vieno tūkstančio penkių šimtų eurų ir<text:s/></text:span><text:span text:style-name="T105">juridinių asmenų vadovams ar kitiems atsakingiems asmenims – nuo vieno tūkstančio iki šešių tūkstančių eurų.</text:span><text:span text:style-name="T106">“</text:span></text:p>
        <text:p text:style-name="P107"/>
        <text:p text:style-name="P108"><text:span text:style-name="T109">3</text:span><text:span text:style-name="T110"><text:s/>straipsnis.<text:s/></text:span><text:span text:style-name="T111">589 straipsnio pakeitimas<text:s/></text:span></text:p>
        <text:p text:style-name="P112"><text:span text:style-name="T113">1</text:span><text:span text:style-name="T114">. Pakeisti 589 straipsnio 34 punktą ir jį išdėstyti taip:</text:span></text:p>
        <text:p text:style-name="P115"><text:span text:style-name="T116">„</text:span><text:span text:style-name="T117">34</text:span><text:span text:style-name="T118">) Karo policijos – dėl šio kodekso 45 straipsnio 4 dalyje, 46 straipsnio 3 dalyje, 71, 108 straipsniuose, 385 straipsnio 4, 5 dalyse, 393 straipsnio 2, 3, 8, 9 d</text:span><text:span text:style-name="T119">alyse, 416, 417, 420, 422, 423, 424 straipsniuose, 426 straipsnio 1, 2, 3, 5 dalyse, 427, 431, 481, 505</text:span><text:span text:style-name="T120">2</text:span><text:span text:style-name="T121"><text:s/>straipsniuose, 506 straipsnio 3, 4, 4</text:span><text:span text:style-name="T122">1</text:span><text:span text:style-name="T123"><text:s/>dalyse, 508 straipsnyje, 526 straipsnio 3 dalyje,<text:s/></text:span><text:span text:style-name="T124">526</text:span><text:span text:style-name="T125">1</text:span><text:span text:style-name="T126">,</text:span><text:span text:style-name="T127"><text:s/></text:span><text:span text:style-name="T128">556, 557, 557</text:span><text:span text:style-name="T129">1</text:span><text:span text:style-name="T130">, 562 straipsniuose numatytų administracin</text:span><text:span text:style-name="T131">ių nusižengimų;“.</text:span></text:p>
        <text:p text:style-name="P132"><text:span text:style-name="T133">2</text:span><text:span text:style-name="T134">. Pakeisti 589 straipsnio 40 punktą ir jį išdėstyti taip:</text:span></text:p>
        <text:p text:style-name="P135"><text:span text:style-name="T136">„</text:span><text:span text:style-name="T137">40</text:span><text:span text:style-name="T138">) Lietuvos Respublikos muitinės – dėl šio kodekso 47 straipsnio 3 dalyje, 49 straipsnio 5 dalyje, 63 straipsnio 6 dalyje, 64 straipsnyje, 65 straipsnio 3 dalyje, 66<text:s/></text:span><text:span text:style-name="T139">straipsnio 5 dalyje, 69, 121, 122, 125 straipsniuose, 140 straipsnio 1, 2 dalyse, 141, 141</text:span><text:span text:style-name="T140">1</text:span><text:span text:style-name="T141">, 143, 173, 174, 176, 187, 208 straipsniuose, 209 straipsnio 1, 2, 3, 4, 5, 6, 7, 8 dalyse, 210, 211, 212, 213, 214, 215, 216, 217, 217</text:span><text:span text:style-name="T142">1</text:span><text:span text:style-name="T143">, 218, 219, 224 straipsniuose</text:span><text:span text:style-name="T144">, 234 straipsnio 1 dalyje, 245 straipsnyje, 251 straipsnio 1, 2, 3, 5, 6, 7, 8, 9, 10, 11, 12, 13, 14, 15, 16, 17, 18, 19 dalyse, 284 straipsnio 5, 6 dalyse, 285 straipsnio 1 dalyje, 303 straipsnio 1, 2, 3 dalyse, 304</text:span><text:span text:style-name="T145">2</text:span><text:span text:style-name="T146"><text:s/>straipsnio 2 dalyje, 308 straipsnio 6</text:span><text:span text:style-name="T147"> dalyje, 308</text:span><text:span text:style-name="T148">1</text:span><text:span text:style-name="T149"><text:s/>straipsnio 2, 3, 5, 7, 8 dalyse, 309 straipsnio 6, 9 dalyse, 310 straipsnio 12, 13 dalyse, 312 straipsnio 1, 3, 4 dalyse, 341 straipsnyje, 342 straipsnio 7, 8 dalyse, 343</text:span><text:span text:style-name="T150">1</text:span><text:span text:style-name="T151"><text:s/>straipsnio 3, 4, 5, 6, 19, 20 dalyse, 408, 412 straipsniuose, 426 stra</text:span><text:span text:style-name="T152">ipsnio 4 dalyje, 431 straipsnio 1, 2, 3, 4 dalyse, 436, 437 straipsniuose, 450 straipsnio 1, 2, 17, 18 dalyse, 459 straipsnio 4, 5, 6, 9, 10 dalyse, 463, 464, 475, 504, 505 straipsniuose, 506 straipsnio 4, 4</text:span><text:span text:style-name="T153">1</text:span><text:span text:style-name="T154"><text:s/>dalyse, 508, 510</text:span><text:span text:style-name="T155">1</text:span><text:span text:style-name="T156">, 515, 526</text:span><text:span text:style-name="T157">1</text:span><text:span text:style-name="T158"><text:s/>straipsniuose numa</text:span><text:span text:style-name="T159">tytų administracinių nusižengimų;“.</text:span></text:p>
        <text:p text:style-name="P160"><text:span text:style-name="T161">3</text:span><text:span text:style-name="T162">. Pakeisti 589 st</text:span><text:span text:style-name="T163">raipsnio 49 punktą ir jį išdėstyti taip:</text:span></text:p>
        <text:p text:style-name="P164"><text:span text:style-name="T165">„</text:span><text:span text:style-name="T166">49</text:span><text:span text:style-name="T167">) policijos – dėl šio kodekso 45 straipsnio 4 dalyje, 46 straipsnio 3 dalyje, 48, 62, 63, 65, 69, 71, 72, 73, 74 straipsniuose, 75 straipsnio 1 daly</text:span><text:span text:style-name="T168">je, 76, 77, 78, 80, 88, 89, 95 straipsniuose, 98 straipsnio 1 dalyje, 108, 109, 115, 122, 125, 127, 130, 131,<text:s/></text:span><text:span text:style-name="T169">131</text:span><text:span text:style-name="T170">1</text:span><text:span text:style-name="T171">,<text:s/></text:span><text:span text:style-name="T172">133, 134, 137, 142, 143, 150,<text:s/></text:span><text:soft-page-break/><text:span text:style-name="T173">151, 152, 153, 154, 155, 159, 160, 161, 162, 163, 164, 166, 167, 168, 169, 170, 171 straipsniuose, 172 straips</text:span><text:span text:style-name="T174">nio 1, 2 dalyse, 173, 174, 176, 182, 183, 192, 206, 207, 208, 209, 209</text:span><text:span text:style-name="T175">1</text:span><text:span text:style-name="T176">, 214, 219, 220, 224, 225, 226, 227, 228, 229, 230, 231, 232, 233, 234, 234</text:span><text:span text:style-name="T177">1</text:span><text:span text:style-name="T178">, 234</text:span><text:span text:style-name="T179">2</text:span><text:span text:style-name="T180"><text:s/>straipsniuose, 281 straipsnio 1, 2 dalyse, 282, 290, 307, 321, 336, 339, 340, 342, 346, 366, 367, 368<text:s/></text:span><text:span text:style-name="T181">straipsniuose, 369 straipsnio 5, 6, 11, 12, 15, 16 dalyse, 414, 415, 416, 417, 420, 421, 422, 423, 424 straipsniuose, 426 straipsnio 1, 2, 3, 5 dalyse, 427, 428, 429, 430, 431, 432, 433 straipsniuose, 434 straipsnio 1, 3 dalyse, 436, 438 straipsniuose, 439</text:span><text:span text:style-name="T182"><text:s/>straipsnio 2 dalyje, 450<text:s/></text:span><text:span text:style-name="T183">straipsnio<text:s/></text:span><text:span text:style-name="T184">1, 2, 17, 18<text:s/></text:span><text:span text:style-name="T185">dalyse</text:span><text:span text:style-name="T186">, 451, 452, 454, 455, 456, 458, 459, 460, 461, 462, 463, 473, 474 straipsniuose, 479 straipsnio 3, 4 dalyse, 480 straipsnio 1 dalyje, 481, 482, 483, 484, 484</text:span><text:span text:style-name="T187">1</text:span><text:span text:style-name="T188">, 485, 486, 487, 488, 489, 490, 491, 492,<text:s/></text:span><text:span text:style-name="T189">493, 494, 494</text:span><text:span text:style-name="T190">1</text:span><text:span text:style-name="T191">, 495 straipsniuose, 496 straipsnio 1, 2 dalyse, 506 straipsnio 1, 2, 4, 4</text:span><text:span text:style-name="T192">1</text:span><text:span text:style-name="T193">, 5, 6 dalyse,</text:span><text:span text:style-name="T194"><text:s/></text:span><text:span text:style-name="T195">508, 510</text:span><text:span text:style-name="T196">1</text:span><text:span text:style-name="T197">, 511, 512, 513, 518, 519, 520, 521, 523, 524 straipsniuose, 526 straipsnio 3 dalyje,<text:s/></text:span><text:span text:style-name="T198">526</text:span><text:span text:style-name="T199">1</text:span><text:span text:style-name="T200">,</text:span><text:span text:style-name="T201"><text:s/></text:span><text:span text:style-name="T202">527, 528, 530, 534, 535, 538, 540, 546, 553, 555</text:span><text:span text:style-name="T203">1</text:span><text:span text:style-name="T204"><text:s/>straipsniuose numatytų administracinių nusižengimų;“.</text:span></text:p>
        <text:p text:style-name="P205"><text:span text:style-name="T206">4</text:span><text:span text:style-name="T207">. Pakeisti 589 straipsnio 50 punktą ir jį išdėstyti taip:</text:span></text:p>
        <text:p text:style-name="P208"><text:span text:style-name="T209">„</text:span><text:span text:style-name="T210">50</text:span><text:span text:style-name="T211">) Priešgaisrinės apsaugos ir gelbėjimo departamento prie Vidaus reikalų ministerijos – dėl šio kodekso 254, 279, 286, 288, 491, 4</text:span><text:span text:style-name="T212">93, 505 straipsniuose, 506 straipsnio 4, 4</text:span><text:span text:style-name="T213">1</text:span><text:span text:style-name="T214"><text:s/>dalyse, 507, 508, 525, 526, 526</text:span><text:span text:style-name="T215">1</text:span><text:span text:style-name="T216"><text:s/>straipsniuose numatytų administracinių nusižengimų;“.</text:span></text:p>
        <text:p text:style-name="P217"><text:span text:style-name="T218">5</text:span><text:span text:style-name="T219">. Pakeisti 589 straipsnio 55 punktą ir jį išdėstyti taip:</text:span></text:p>
        <text:p text:style-name="P220"><text:span text:style-name="T221">„</text:span><text:span text:style-name="T222">55</text:span><text:span text:style-name="T223">) Valstybės sienos apsaugos tarnybos prie Vidaus<text:s/></text:span><text:span text:style-name="T224">reikalų ministerijos – dėl šio kodekso 45 straipsnio 4 dalyje, 46 straipsnio 3 dalyje, 47 straipsnio 3 dalyje, 65 straipsnio 3 dalyje, 115, 208 straipsniuose, 209 straipsnio 1, 2, 3, 4, 5, 6, 7, 8 dalyse, 214, 224, 256, 266 straipsniuose, 282 straipsnio 1<text:s/></text:span><text:span text:style-name="T225">dalyje, 290 straipsnio 1 dalyje, 373 straipsnio 1 dalyje, 374 straipsnyje, 406 straipsnio 1, 2, 3, 5 dalyse, 408 straipsnyje, 410 straipsnio 1 dalyje, 415 straipsnyje, 416 straipsnio 1, 2, 3, 4, 5, 6 dalyse, 417 straipsnio 1, 2, 2</text:span><text:span text:style-name="T226">1</text:span><text:span text:style-name="T227">, 3, 4, 6, 7 dalyse, 420<text:s/></text:span><text:span text:style-name="T228">straipsnio 1, 2 dalyse, 421, 422, 424 straipsniuose, 426 straipsnio 4 dalyje, 428 straipsnio 1 dalyje, 431 straipsnio 1, 2, 3, 4 dalyse, 432, 436, 438 straipsniuose, 439 straipsnio 2 dalyje, 450 straipsnio 1, 2, 17, 18 dalyse, 481, 484, 491 straipsniuose,<text:s/></text:span><text:span text:style-name="T229">506 straipsnio 4,<text:s/></text:span><text:span text:style-name="T230">4</text:span><text:span text:style-name="T231">1</text:span><text:span text:style-name="T232"><text:s/>dalyse</text:span><text:span text:style-name="T233">, 508, 524 straipsniuose, 526 straipsnio 3 dalyje,<text:s/></text:span><text:span text:style-name="T234">526</text:span><text:span text:style-name="T235">1</text:span><text:span text:style-name="T236">,</text:span><text:span text:style-name="T237"><text:s/></text:span><text:span text:style-name="T238">536, 537, 538, 539, 540, 541, 543 straipsniuose numatytų administracinių nusižengimų;“.</text:span></text:p>
        <text:p text:style-name="P239"><text:span text:style-name="T240">6</text:span><text:span text:style-name="T241">. Pakeisti 589 straips</text:span><text:span text:style-name="T242">nio 74 punktą ir jį išdėstyti taip:</text:span></text:p>
        <text:p text:style-name="P243"><text:span text:style-name="T244">„</text:span><text:span text:style-name="T245">74</text:span><text:span text:style-name="T246">) Viešojo saugumo tarnybos prie Vidaus reikalų ministerijos – dėl šio kodekso 45 straipsnio 4 dalyje, 46 straipsnio 3 dalyje, 506 straipsnio 4,<text:s/></text:span><text:span text:style-name="T247">4</text:span><text:span text:style-name="T248">1</text:span><text:span text:style-name="T249"><text:s/>dalyse</text:span><text:span text:style-name="T250">, 508 straipsnyje, 526 straipsnio 3 dalyje</text:span><text:span text:style-name="T251">,</text:span><text:span text:style-name="T252"><text:s/></text:span><text:span text:style-name="T253">526</text:span><text:span text:style-name="T254">1<text:s/></text:span><text:span text:style-name="T255">straipsnyje</text:span><text:span text:style-name="T256"><text:s/></text:span><text:span text:style-name="T257">numatytų administracinių nusižengimų;“.</text:span></text:p>
        <text:p text:style-name="P258"><text:span text:style-name="T259">7</text:span><text:span text:style-name="T260">. Pakeisti 589 straipsnio 82 punktą ir jį išdėstyti taip:</text:span></text:p>
        <text:p text:style-name="P261"><text:span text:style-name="T262">„</text:span><text:span text:style-name="T263">82</text:span><text:span text:style-name="T264">) savivaldybių administracijų – dėl šio kodekso 45, 46, 48, 78, 114 straipsniuose, 144 straipsnio 1, 4, 5 dalyse, 148, 149, 150, 152, 153, 154, 155, 156, 166, 167, 168 straipsniuose, 205</text:span><text:span text:style-name="T265"> straipsnio 7 dalyje, 223, 224 straipsniuose, 225 straipsnio 1 dalyje, 281, 290, 291, 292, 294, 295, 296, 297, 298, 319, 332 straipsniuose, 333 straipsnio 7 dalyje, 335, 336, 344, 346, 347, 348, 349, 350, 359, 360, 365, 366, 367, 368 straipsniuose, 369 str</text:span><text:span text:style-name="T266">aipsnio 1, 2, 3, 4 dalyse, 371, 414 straipsniuose, 417 straipsnio 2, 2</text:span><text:span text:style-name="T267">1</text:span><text:span text:style-name="T268"><text:s/>dalyse, 418, 419 straipsniuose, 426 straipsnio 4 dalyje, 431 straipsnyje, 434 straipsnio 2 dalyje, 439, 446, 447<text:s/></text:span><text:span text:style-name="T269">straipsniuose, 448 straipsnio 1, 2, 3, 4, 5, 6, 7, 8 dalyse,<text:s/></text:span><text:span text:style-name="T270">449, 449</text:span><text:span text:style-name="T271">1</text:span><text:span text:style-name="T272">,</text:span><text:span text:style-name="T273"><text:s/>457, 459, 484, 484</text:span><text:span text:style-name="T274">1</text:span><text:span text:style-name="T275">, 485, 488, 491, 492, 497, 498, 499, 500, 501, 502, 503, 505, 505</text:span><text:span text:style-name="T276">1</text:span><text:span text:style-name="T277">, 507, 516, 517</text:span><text:span text:style-name="T278">1</text:span><text:span text:style-name="T279">, 517</text:span><text:span text:style-name="T280">2</text:span><text:span text:style-name="T281">, 517</text:span><text:span text:style-name="T282">3</text:span><text:span text:style-name="T283">, 517</text:span><text:span text:style-name="T284">4</text:span><text:span text:style-name="T285">, 518, 519, 526,<text:s/></text:span><text:span text:style-name="T286">526</text:span><text:span text:style-name="T287">1</text:span><text:span text:style-name="T288">,</text:span><text:span text:style-name="T289"><text:s/></text:span><text:span text:style-name="T290">529, 530, 546, 549 straipsniuose numatytų administracinių nusižengimų;“.</text:span></text:p>
        <text:p text:style-name="P291"/>
        <text:p text:style-name="P292"><text:span text:style-name="T293">4</text:span><text:span text:style-name="T294"><text:s/>straipsnis.<text:s/></text:span><text:span text:style-name="T295">Įstatymo įsigal</text:span><text:span text:style-name="T296">iojimas</text:span></text:p>
        <text:p text:style-name="P297"><text:span text:style-name="T298">Šis įstatymas įsigalioja 2023 m. sausio 1 d.</text:span></text:p>
        <text:p text:style-name="P299"/>
        <text:p text:style-name="P300"><text:span text:style-name="T301">Skelbiu šį Lietuvos Respublikos Seimo priimtą įstatymą.</text:span></text:p>
        <text:p text:style-name="P302"/>
        <text:p text:style-name="P303"/>
        <text:p text:style-name="P304"/>
        <text:p text:style-name="P305"><text:span text:style-name="T306">Respublikos Prezidentas</text:span><text:span text:style-name="T307"><text:tab/></text:span><text:span text:style-name="T3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2-03T11:22:00Z</meta:creation-date>
    <dc:date>2023-02-03T11:22:00Z</dc:date>
    <meta:print-date>2022-12-08T13:21:00Z</meta:print-date>
    <meta:template xlink:href="Normal.dotm" xlink:type="simple"/>
    <meta:editing-cycles>2</meta:editing-cycles>
    <meta:editing-duration>PT0S</meta:editing-duration>
    <meta:document-statistic meta:page-count="8" meta:paragraph-count="81" meta:word-count="993" meta:character-count="8370" meta:row-count="186" meta:non-whitespace-character-count="7458"/>
  </office:meta>
</office:document-meta>
</file>