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fo:background-color="#FFFFFF"/>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line-height="150%" fo:margin-left="0.75in" fo:text-indent="-0.25in" fo:background-color="#FFFFFF">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line-height="150%" fo:text-indent="0.5in" fo:background-color="#FFFFFF"/>
    </style:style>
    <style:style style:name="T32" style:parent-style-name="DefaultParagraphFont" style:family="text">
      <style:text-properties fo:letter-spacing="0.0013in"/>
    </style:style>
    <style:style style:name="T33" style:parent-style-name="DefaultParagraphFont" style:family="text">
      <style:text-properties fo:color="#000000" fo:letter-spacing="0.0013in" style:font-size-complex="12pt"/>
    </style:style>
    <style:style style:name="T34" style:parent-style-name="DefaultParagraphFont" style:family="text">
      <style:text-properties fo:color="#000000" fo:letter-spacing="0.0013in" style:font-size-complex="12pt"/>
    </style:style>
    <style:style style:name="P35" style:parent-style-name="Normal" style:family="paragraph">
      <style:paragraph-properties style:punctuation-wrap="simple" fo:text-align="justify" style:vertical-align="baseline" fo:line-height="150%" fo:margin-left="0.75in" fo:text-indent="-0.25in" fo:background-color="#FFFFFF">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01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letter-spacing="0.0013in" fo:font-size="11pt" style:font-size-asian="11pt" style:font-size-complex="10.5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margin-left="0.75in" fo:text-indent="-0.25in" fo:background-color="#FFFFFF">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letter-spacing="0.001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letter-spacing="0.0013in"/>
    </style:style>
    <style:style style:name="P61" style:parent-style-name="Normal" style:family="paragraph">
      <style:paragraph-properties style:punctuation-wrap="simple" fo:text-align="justify" style:vertical-align="baseline" fo:line-height="150%"/>
    </style:style>
    <style:style style:name="P62"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7 M. BIRŽELIO 7 D. ĮSAKYMO NR. 3D-390<text:s/></text:span><text:span text:style-name="T13">„DĖL LIETUVOS KAIMO PLĖTROS 2014–2020 METŲ PROGRAMOS PRIEMONĖS „ŪKIO IR VERSLO PLĖTRA“ VEIKLOS SRITIES „PARAMA JAUNŲJŲ ŪKININKŲ ĮSIKŪRIMUI“ ĮGYVENDINIMO TAISYKLIŲ, TAIKOMŲ NUO 2017 METŲ, PATVIRTINIMO“<text:s/></text:span><text:span text:style-name="T14">PAKEITIMO</text:span></text:p>
      <text:p text:style-name="P15"/>
      <text:p text:style-name="P16">2017 m. rugsėjo 21 d. Nr. 3D-593</text:p>
      <text:p text:style-name="P17">Vilnius</text:p>
      <text:p text:style-name="P18"/>
      <text:p text:style-name="P19"/>
      <text:p text:style-name="P20"><text:span text:style-name="T21">P a k e i č i u Lietuvos kaimo plėtros 2014–2020 metų programos priemonės „Ūkio ir verslo plėtra“ veiklos srities „Parama jaunųjų ūkininkų įsikūrimui“ įgyvendinimo taisykles, taikomas nuo 2017 metų, patvirtintas<text:s/></text:span><text:span text:style-name="T22">Lietuvos Respublikos žemės ūkio ministro 2017 m. birželio 7 d. įsakymu <text:s/>Nr. 3D-390 „</text:span><text:span text:style-name="T23">Dėl Lietuvos kaimo plėtros 2014–2020 metų programos priemonės „Ūkio ir verslo plėtra“ veiklos srities „Parama jaunųjų ūkininkų įsikūrimui“ įgyvendinimo taisyklių, taikomų nuo 2017 metų, patvirtinimo“</text:span><text:span text:style-name="T24">:</text:span></text:p>
      <text:p text:style-name="P25"><text:span text:style-name="T26">1</text:span><text:span text:style-name="T27">.</text:span><text:span text:style-name="T28"><text:tab/></text:span><text:span text:style-name="T29">Pakeičiu 17.4 papunktį ir jį išdėstau taip</text:span><text:span text:style-name="T30">:</text:span></text:p>
      <text:p text:style-name="P31"><text:span text:style-name="T32">„</text:span><text:span text:style-name="T33">17.4</text:span><text:span text:style-name="T34">. pareiškėjas užtikrina, kad išlaidos, kurioms finansuoti prašoma paramos, nebuvo, nėra ir nebus finansuojamos iš kitų ES fondų ir kitų viešųjų lėšų. Netaikoma naudotų traktorių įsigijimo atveju, kuriems taikomos sąlygos, nurodytos šių Taisyklių 31.2 papunktyje.“</text:span></text:p>
      <text:p text:style-name="P35"><text:span text:style-name="T36">2</text:span><text:span text:style-name="T37">.</text:span><text:span text:style-name="T38"><text:tab/></text:span><text:span text:style-name="T39">Pakeičiu<text:s/></text:span><text:span text:style-name="T40">17.28<text:s/></text:span><text:span text:style-name="T41">papunktį ir jį išdėstau taip</text:span><text:span text:style-name="T42">:</text:span></text:p>
      <text:p text:style-name="P43"><text:span text:style-name="T44">„</text:span><text:span text:style-name="T45">17.28</text:span><text:span text:style-name="T46">. pareiškėjas įsikūrimo metu iki paramos paraiškos pateikimo dienos nuosavybės teise gali turėti įsigijęs iki 20 proc. kitos valdos žemės ploto, kuriai buvo skirta parama pagal Lietuvos kaimo plėtros 2007–2013 metų programos priemonę „Žemės ūkio valdų modernizavimas“ arba Programos priemonės „Investicijos į materialųjį turtą“ veiklos sritį „Parama investicijoms į žemės ūkio valdas“ (toliau – Žemės ūkio valdų modernizavimo priemonės), kai dar nepasibaigęs šios valdos projekto kontrolės laikotarpis. Informaciją apie tai, ar valdai, iš kurios pareiškėjas įsigijo žemę, yra skirta parama pagal Žemės ūkio valdų modernizavimo priemones ir, jei parama skirta, kada baigiasi projekto kontrolės laikotarpis (arba, kad projekto plano kontrolės laikotarpis pasibaigęs), koks buvo tos valdos, iš kurios pareiškėjas įsigijo žemę, bendras nuosavos žemės plotas paraiškos pateikimo dieną, suteikia Agentūra per 10 darbo dienų nuo prašymo gavimo dienos kreipiantis į ją raštu. Plotas, kuris<text:s/></text:span><text:soft-page-break/><text:span text:style-name="T47">buvo įsigytas iš kitos valdos ir yra įtrauktas į pareiškėjo valdą, yra apskaičiuojamas pagal paramos gavėjo, iš kurio pareiškėjas įsigijo žemę, sklypo perdavimo dieną buvusį valdos plotą;“</text:span></text:p>
      <text:p text:style-name="P48"><text:span text:style-name="T49">3</text:span><text:span text:style-name="T50">.</text:span><text:span text:style-name="T51"><text:tab/></text:span><text:span text:style-name="T52">Pakeičiu<text:s/></text:span><text:span text:style-name="T53">31.2<text:s/></text:span><text:span text:style-name="T54">papunktį ir jį išdėstau taip</text:span><text:span text:style-name="T55">:</text:span></text:p>
      <text:p text:style-name="P56"><text:span text:style-name="T57">„</text:span><text:span text:style-name="T58">31.2</text:span><text:span text:style-name="T59">.<text:s/></text:span><text:span text:style-name="T60">naudoti traktoriai, senesni kaip 7 metų nuo pagaminimo datos, kuriems finansuoti prašoma paramos, nėra ir nebus finansuojami iš kitų ES fondų ir kitų viešųjų lėšų;“. <text:s/></text:span></text:p>
      <text:p text:style-name="Normal"/>
      <text:p text:style-name="Normal"/>
      <text:p text:style-name="Normal"/>
      <text:p text:style-name="P61">Žemės ūkio ministras<text:s/><text:tab/><text:tab/><text:tab/><text:tab/><text:tab/><text:tab/><text:tab/><text:s text:c="2"/>Bronius Markauska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9-21T10:32:00Z</meta:creation-date>
    <dc:date>2017-09-21T10:32:00Z</dc:date>
    <meta:template xlink:href="Normal.dotm" xlink:type="simple"/>
    <meta:editing-cycles>1</meta:editing-cycles>
    <meta:editing-duration>PT0S</meta:editing-duration>
    <meta:document-statistic meta:page-count="2" meta:paragraph-count="63" meta:word-count="341" meta:character-count="2660" meta:row-count="125" meta:non-whitespace-character-count="2382"/>
  </office:meta>
</office:document-meta>
</file>