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erislight" svg:font-family="neris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style:font-weight-complex="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in">
        <style:tab-stops>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F1" style:family="paragraph">
      <style:paragraph-properties fo:break-before="page" fo:margin-right="-0.0104in" fo:text-indent="3.15in" style:page-number="1"/>
      <style:text-properties fo:color="#000000"/>
    </style:style>
    <style:style style:name="P51" style:parent-style-name="Normal" style:family="paragraph">
      <style:paragraph-properties fo:margin-right="-0.0104in" fo:text-indent="3.15in"/>
      <style:text-properties fo:color="#000000"/>
    </style:style>
    <style:style style:name="P52" style:parent-style-name="Normal" style:family="paragraph">
      <style:paragraph-properties fo:margin-right="-0.0104in" fo:text-indent="3.15in"/>
    </style:style>
    <style:style style:name="T53" style:parent-style-name="DefaultParagraphFont" style:family="text">
      <style:text-properties fo:color="#000000"/>
    </style:style>
    <style:style style:name="T54" style:parent-style-name="DefaultParagraphFont" style:family="text">
      <style:text-properties fo:color="#000000" fo:language="en" fo:country="US"/>
    </style:style>
    <style:style style:name="T55" style:parent-style-name="DefaultParagraphFont" style:family="text">
      <style:text-properties fo:color="#000000"/>
    </style:style>
    <style:style style:name="P56" style:parent-style-name="Normal" style:family="paragraph">
      <style:paragraph-properties fo:margin-right="-0.0104in" fo:text-indent="3.15in"/>
      <style:text-properties fo:color="#000000"/>
    </style:style>
    <style:style style:name="P57" style:parent-style-name="Normal" style:family="paragraph">
      <style:paragraph-properties fo:text-align="justify" fo:margin-left="3.4722in">
        <style:tab-stops/>
      </style:paragraph-properties>
      <style:text-properties fo:color="#000000"/>
    </style:style>
    <style:style style:name="P58" style:parent-style-name="Normal" style:family="paragraph">
      <style:paragraph-properties fo:text-align="justify" fo:margin-left="3.4722in" fo:text-indent="2.2152in">
        <style:tab-stops/>
      </style:paragraph-properties>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fo:font-size="14pt" style:font-size-asian="1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5972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72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72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72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72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72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72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72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72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72in"/>
    </style:style>
    <style:style style:name="P98" style:parent-style-name="Normal" style:family="paragraph">
      <style:paragraph-properties fo:text-align="center" fo:text-indent="0.098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fo:font-size="11pt" style:font-size-asian="11pt" style:font-size-complex="11pt"/>
    </style:style>
    <style:style style:name="P104" style:parent-style-name="Normal" style:family="paragraph">
      <style:paragraph-properties fo:text-align="justify" fo:text-indent="0.5972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6402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72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72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7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7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7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72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72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72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72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72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72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72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72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72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72in">
        <style:tab-stops>
          <style:tab-stop style:type="left" style:position="0.593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72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72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72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72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72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fo:text-indent="0.5972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fo:text-indent="0.043in"/>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5972in"/>
      <style:text-properties fo:font-weight="bold" style:font-weight-asian="bold" fo:color="#000000" fo:font-size="11pt" style:font-size-asian="11pt" style:font-size-complex="11pt"/>
    </style:style>
    <style:style style:name="P177" style:parent-style-name="Normal" style:family="paragraph">
      <style:paragraph-properties fo:text-align="justify" fo:text-indent="0.5972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72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72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7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72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7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7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72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7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72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fo:text-indent="0.5972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fo:text-indent="0.5972in"/>
      <style:text-properties fo:font-weight="bold" style:font-weight-asian="bold" fo:color="#000000" fo:font-size="11pt" style:font-size-asian="11pt" style:font-size-complex="11pt"/>
    </style:style>
    <style:style style:name="P217" style:parent-style-name="Normal" style:family="paragraph">
      <style:paragraph-properties fo:text-align="justify" fo:text-indent="0.5972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972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72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72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72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7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72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72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72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72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72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72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72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72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72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7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72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72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625in">
        <style:tab-stops>
          <style:tab-stop style:type="left" style:position="0.645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625in">
        <style:tab-stops>
          <style:tab-stop style:type="left" style:position="0.6458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625in">
        <style:tab-stops>
          <style:tab-stop style:type="left" style:position="0.645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625in">
        <style:tab-stops>
          <style:tab-stop style:type="left" style:position="0.6458in"/>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72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72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625in">
        <style:tab-stops>
          <style:tab-stop style:type="left" style:position="0.6458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fo:text-indent="0.043in"/>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5972in"/>
      <style:text-properties fo:color="#000000"/>
    </style:style>
    <style:style style:name="P296" style:parent-style-name="Normal" style:family="paragraph">
      <style:paragraph-properties fo:text-align="justify" fo:text-indent="0.5972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6402in"/>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master-page-name="MPF2" style:family="paragraph">
      <style:paragraph-properties fo:break-before="page" fo:text-align="justify" fo:text-indent="3in" style:page-number="1"/>
      <style:text-properties fo:color="#000000"/>
    </style:style>
    <style:style style:name="P308" style:parent-style-name="Normal" style:family="paragraph">
      <style:paragraph-properties fo:text-align="justify" fo:margin-left="3in">
        <style:tab-stops/>
      </style:paragraph-properties>
      <style:text-properties fo:color="#000000"/>
    </style:style>
    <style:style style:name="P309" style:parent-style-name="Normal" style:family="paragraph">
      <style:paragraph-properties fo:text-align="justify" fo:margin-left="3in">
        <style:tab-stops/>
      </style:paragraph-properties>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nerislight" style:font-name-complex="Arial" fo:color="#151515" fo:font-size="11.5pt" style:font-size-asian="11.5pt" style:font-size-complex="11.5pt"/>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name="Arial" style:font-name-complex="Arial" fo:color="#525252" fo:font-size="9pt" style:font-size-asian="9pt"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text:p>
      <text:p text:style-name="P11">ADMINISTRACIJOS DIREKTORIUS</text:p>
      <text:p text:style-name="P12"/>
      <text:p text:style-name="P13">ĮSAKYMAS</text:p>
      <text:p text:style-name="P14">DĖL AKMENĖS RAJONO SAVIVALDYBĖS ADMINISTRACIJOS<text:s/></text:p>
      <text:p text:style-name="P15">CENTRALIZUOTO VIDAUS AUDITO TARNYBOS NUOSTATŲ PATVIRTINIMO</text:p>
      <text:p text:style-name="P16"/>
      <text:p text:style-name="P17">2022 m. vasario 11 d. Nr. A-84</text:p>
      <text:p text:style-name="P18">Naujoji Akmenė</text:p>
      <text:p text:style-name="P19"/>
      <text:p text:style-name="P20"/>
      <text:p text:style-name="P21"><text:span text:style-name="T22">Vadovaudamasi Lietuvos Respublikos vietos savivaldos įstatymo</text:span><text:span text:style-name="T23"><text:s/>18<text:s/></text:span><text:span text:style-name="T24">straipsnio 1 dalimi, 28 straipsnio 8 dalimi, 29 straipsnio 8 dalies 3 punktu, Lietuvos Respublikos vidaus kontrolės ir vidaus audito įstatymo 8 straipsnio 3 dalimi, pavyzdiniais Vidaus audito tarnybos nuostatais, patvirtintais Lietuvos Respublikos Vyriausybės 2019 m. gruodžio 18 d. nutarimu Nr. 1291 „Dėl Lietuvos Respublikos Vyriausybės 2003 m. balandžio 14 d. nutarimo Nr. 470 „Dėl Lietuvos Respublikos vidaus kontrolės ir vidaus audito įstatymo įgyvendinimo ir vidaus audito tarnybos pavyzdinių nuostatų patvirtinimo“ pakeitimo“, Akmenės rajono savivaldybės tarybos 2021 m. gruodžio 28 d. sprendimu Nr.T-267 „Dėl Akmenės rajono savivaldybės administracijos struktūros patvirtinimo“:</text:span></text:p>
      <text:p text:style-name="P25"><text:span text:style-name="T26">1</text:span><text:span text:style-name="T27">.</text:span><text:span text:style-name="T28"><text:tab/>T v i r t i n u Akmenės rajono savivaldybės administracijos Centralizuoto vidaus audito tarnybos nuostatus (pridedama).</text:span></text:p>
      <text:p text:style-name="P29"><text:span text:style-name="T30">2</text:span><text:span text:style-name="T31">.</text:span><text:span text:style-name="T32"><text:tab/>P r i p a ž į s t u netekusiu galios Akmenės rajono savivaldybės administracijos direktoriaus 2020 m. sausio 28 d. įsakymą Nr. A-40 „Dėl Akmenės rajono savivaldybės administracijos Centralizuoto vidaus audito skyriaus nuostatų patvirtinimo“.</text:span></text:p>
      <text:p text:style-name="P33"/>
      <text:p text:style-name="P34"/>
      <text:p text:style-name="P35"/>
      <text:p text:style-name="P36"><text:span text:style-name="T37">Administracijos direkto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4"/>Aromeda Laucienė</text:span></text:p>
      <text:soft-page-break/>
      <text:p text:style-name="P45">PATVIRTINTA</text:p>
      <text:p text:style-name="P51">Akmenės rajono savivaldybės</text:p>
      <text:p text:style-name="P52"><text:span text:style-name="T53">administracijos direktoriaus 2022 m. vasario<text:s/></text:span><text:span text:style-name="T54">11</text:span><text:span text:style-name="T55"><text:s/>d.</text:span></text:p>
      <text:p text:style-name="P56">įsakymu Nr. A-84</text:p>
      <text:p text:style-name="P57"/>
      <text:p text:style-name="P58"/>
      <text:p text:style-name="P59"><text:span text:style-name="T60">AKMENĖS RAJONO SAVIVALDYBĖS ADMINISTRACIJOS</text:span></text:p>
      <text:p text:style-name="P61"><text:span text:style-name="T62">CENTRALIZUOTO VIDAUS AUDITO TARNYB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kmenės rajono savivaldybės administracijos Centralizuoto vidaus audito tarnybos veiklos nuostatai reglamentuoja Akmenės rajono savivaldybės administracijos Centralizuoto vidaus audito tarnybos (toliau – Tarnyba) veiklos tikslą, uždavinį, funkcijas, teises ir veiklos organizavimą.</text:span></text:p>
      <text:p text:style-name="P73"><text:span text:style-name="T74">2</text:span><text:span text:style-name="T75">. Tarnyba yra Akmenės rajono savivaldybės administracijos (toliau – Savivaldybės administracija) padalinys, įsteigtas vidaus auditui atlikti.</text:span></text:p>
      <text:p text:style-name="P76"><text:span text:style-name="T77">3</text:span><text:span text:style-name="T78">. Tarnyba yra tiesiogiai pavaldi ir atskaitinga Akmenės rajono savivaldybės administracijos (toliau – Savivaldybės administracija) direktoriui.</text:span></text:p>
      <text:p text:style-name="P79"><text:span text:style-name="T80">4</text:span><text:span text:style-name="T81">. Tarnyba yra nepriklausoma nuo vertinamos Savivaldybės administracijos, Savivaldybės, jai pavaldžių ir (arba) atskaitingų viešųjų juridinių asmenų veiklos ir nėra už jas atsakinga. Tarnyba, Tarnybos vadovo, kitų Tarnybos valstybės tarnautojų (toliau − vidaus auditorių) veiklos nepriklausomumas užtikrinamas vadovaujantis Lietuvos Respublikos vidaus kontrolės ir vidaus audito įstatymo 10 straipsniu, Vietos savivaldos įstatymo 28 straipsnio 7 dalimi:</text:span></text:p>
      <text:p text:style-name="P82"><text:span text:style-name="T83">4.1</text:span><text:span text:style-name="T84">. Savivaldybės administracijos direktorius turi užtikrinti Tarnybos vadovo ir vidaus auditorių veiklos ir organizacinį nepriklausomumą ir negali šios valdymo funkcijos perduoti kitiems Savivaldybės administracijos darbuotojams;</text:span></text:p>
      <text:p text:style-name="P85"><text:span text:style-name="T86">4.2</text:span><text:span text:style-name="T87">. Tarnybai, Tarnybos vadovui, vidaus auditoriui negali būti daromas poveikis, kai yra planuojamas ir atliekamas vidaus auditas ir pateikiami vidaus audito rezultatai;</text:span></text:p>
      <text:p text:style-name="P88"><text:span text:style-name="T89">4.3</text:span><text:span text:style-name="T90">. kad būtų išsaugotas objektyvumas ir nepriklausomumas, Tarnybos vadovas ir vidaus auditoriai negali dalyvauti Savivaldybės administravimo subjektų, Savivaldybės valdomų įmonių ir Savivaldybės viešųjų juridinių asmenų valdymo organuose, negali dalyvauti rengiant vidaus kontrolės sistemos tobulinimo dokumentų projektus ar kuriant, nustatant ir įgyvendinant Savivaldybės administracijos ir jos padalinių, Savivaldybės valdomų įmonių ir viešųjų juridinių asmenų vidaus kontrolę, įskaitant finansų kontrolę, jos procedūras;</text:span></text:p>
      <text:p text:style-name="P91"><text:span text:style-name="T92">4.4</text:span><text:span text:style-name="T93">. Tarnybos vadovas ir vidaus auditoriai, siekdami išsaugoti objektyvumą, turi nedalyvauti nustatant ir įgyvendinant Savivaldybės administracijos, Savivaldybei pavaldžių ir (arba) atskaitingų viešųjų juridinių asmenų vidaus kontrolės politiką, tikrinant ir vertinant veiklą, už kurią jis buvo atsakingas mažiau kaip prieš vienerius metus prieš pradėdamas eiti Tarnybos vadovo, vidaus auditoriaus pareigas.</text:span></text:p>
      <text:p text:style-name="P94"><text:span text:style-name="T95">5</text:span><text:span text:style-name="T96">. Tarnyba savo veikloje vadovaujasi Lietuvos Respublikos Konstitucija, Vidaus kontrolės ir vidaus audito įstatymu, Vietos savivaldos įstatymu, kitais teisės aktais, reglamentuojančiais vidaus auditą, Savivaldybės administracijos direktoriaus patvirtintais Tarnybos nuostatais.<text:s/></text:span></text:p>
      <text:p text:style-name="P97"/>
      <text:p text:style-name="P98"><text:span text:style-name="T99">II</text:span><text:span text:style-name="T100"><text:s/>SKYRIUS</text:span></text:p>
      <text:p text:style-name="P101"><text:span text:style-name="T102">TARNYBOS VEIKLOS TIKSLAS, UŽDAVINYS IR FUNKCIJOS</text:span></text:p>
      <text:p text:style-name="P103"/>
      <text:p text:style-name="P104"><text:span text:style-name="T105">6</text:span><text:span text:style-name="T106">. Tarnybos veiklos tikslas − padėti Savivaldybės administracijos direktoriui siekti Savivaldybės administracijos veiklos tikslo (-ų), jam tobulinant Savivaldybės <text:s/>valdymą, rizikos valdymą ir vidaus kontrolę.</text:span></text:p>
      <text:p text:style-name="P107"><text:span text:style-name="T108">7</text:span><text:span text:style-name="T109">. Tarnybos veiklos uždavinys – atlikti <text:s/>Savivaldybės administracijos, Savivaldybei pavaldžių ir (arba) atskaitingų viešųjų juridinių asmenų vidaus auditą, kurio pagrindiniai uždaviniai yra:</text:span></text:p>
      <text:p text:style-name="P110"><text:span text:style-name="T111">7.1</text:span><text:span text:style-name="T112">. tirti ir vertinti Savivaldybės administracijos valdymą, rizikos valdymą ir vidaus kontrolę;</text:span></text:p>
      <text:p text:style-name="P113"><text:span text:style-name="T114">7.2</text:span><text:span text:style-name="T115">. tirti ir vertinti Savivaldybės administracijos gautų Europos Sąjungos ir (arba) tarptautinės finansinės paramos lėšų panaudojimo administravimą;</text:span></text:p>
      <text:p text:style-name="P116"><text:span text:style-name="T117">7.3</text:span><text:span text:style-name="T118">. teikti Savivaldybės administracijos direktoriui rekomendacijas <text:s/>dėl <text:s/>Savivaldybės administracijos valdymo, rizikos valdymo ir vidaus kontrolės tobulinimo;</text:span></text:p>
      <text:p text:style-name="P119"><text:span text:style-name="T120">7.4</text:span><text:span text:style-name="T121">. konsultuoti Savivaldybės administracijos direktorių, Savivaldybės administracijos <text:s/>padalinių ir (ar) Savivaldybei pavaldžių ir (arba) atskaitingų viešųjų juridinių asmenų vadovus <text:s/>Savivaldybės administracijos valdymo, rizikos valdymo ir vidaus kontrolės klausimais.</text:span></text:p>
      <text:p text:style-name="P122"><text:span text:style-name="T123">8</text:span><text:span text:style-name="T124">. Tarnyba, siekdama jai nustatyto veiklos tikslo, atlieka šias funkcijas:<text:s/></text:span></text:p>
      <text:p text:style-name="P125"><text:span text:style-name="T126">8.1</text:span><text:span text:style-name="T127">. vertina, kaip <text:s/>Savivaldybės administracija, Savivaldybei pavaldūs ir (arba) atskaitingi viešieji juridiniai asmenys, kurie yra viešojo sektoriaus subjektai:</text:span></text:p>
      <text:p text:style-name="P128"><text:span text:style-name="T129">8.1.1</text:span><text:span text:style-name="T130">. laikosi veiklą reglamentuojančių teisės aktų reikalavimų;</text:span></text:p>
      <text:p text:style-name="P131"><text:span text:style-name="T132">8.1.2</text:span><text:span text:style-name="T133">. įgyvendina strateginius planavimo dokumentus;<text:s/></text:span></text:p>
      <text:p text:style-name="P134"><text:span text:style-name="T135">8.1.3</text:span><text:span text:style-name="T136">. vykdo veiklą ekonomiškumo, efektyvumo ir rezultatyvumo požiūriu;</text:span></text:p>
      <text:p text:style-name="P137"><text:span text:style-name="T138">8.1.4</text:span><text:span text:style-name="T139">. valdo riziką: nustato, analizuoja rizikos veiksnius ir parenka priemones, kurios sumažintų ir pašalintų neigiamą poveikį viešojo juridinio asmens veiklai;</text:span></text:p>
      <text:p text:style-name="P140"><text:span text:style-name="T141">8.1.5</text:span><text:span text:style-name="T142">. valdo, naudoja turtą ir disponuoja juo, saugo jį nuo neteisėtų veikų, atlieka turto apskaitą;</text:span></text:p>
      <text:p text:style-name="P143"><text:span text:style-name="T144">8.1.6</text:span><text:span text:style-name="T145">. užtikrina teikiamos informacijos apie finansinę ir kitą veiklą patikimumą, aktualumą, išsamumą ir teisingumą;</text:span></text:p>
      <text:p text:style-name="P146"><text:span text:style-name="T147">8.1.7</text:span><text:span text:style-name="T148">. užtikrina informacinių sistemų valdymą ir saugumą;</text:span></text:p>
      <text:p text:style-name="P149"><text:span text:style-name="T150">8.2</text:span><text:span text:style-name="T151">. vertina Savivaldybės administracijos, Savivaldybei pavaldžių ir (arba) atskaitingų viešųjų juridinių asmenų <text:s/>gautų Europos Sąjungos ir (arba) tarptautinės finansinės paramos lėšų panaudojimo administravimą, teikia išvadas ir rekomendacijas dėl jo tobulinimo;</text:span></text:p>
      <text:p text:style-name="P152"><text:span text:style-name="T153">8.3</text:span><text:span text:style-name="T154">. atlieka korupcijos rizikos valdymo vertinimą;</text:span></text:p>
      <text:p text:style-name="P155"><text:span text:style-name="T156">8.4</text:span><text:span text:style-name="T157">. rengia vidaus audito ataskaitas, kuriose teikia išvadas ir rekomendacijas dėl Savivaldybės administracijos, Savivaldybei pavaldžių ir (arba) atskaitingų viešųjų juridinių asmenų valdymo, rizikos valdymo ir vidaus kontrolės tobulinimo;</text:span></text:p>
      <text:p text:style-name="P158"><text:span text:style-name="T159">8.5</text:span><text:span text:style-name="T160">. atlieka pažangos stebėjimą: stebi ir vertina, kaip įgyvendinamos vidaus audito ataskaitoje pateiktos rekomendacijos;</text:span></text:p>
      <text:p text:style-name="P161"><text:span text:style-name="T162">8.6</text:span><text:span text:style-name="T163">. rengia ir teikia konsultacijas Savivaldybės administracijos valdymo, rizikos valdymo ir vidaus kontrolės klausimais Savivaldybės administracijos direktoriui, Administracijos padalinių ir (ar) Savivaldybei pavaldžių ir (arba) atskaitingų viešųjų juridinių asmenų vadovams;<text:s/></text:span></text:p>
      <text:p text:style-name="P164"><text:span text:style-name="T165">8.7</text:span><text:span text:style-name="T166">. rengia Tarnybos veiklos planus ir metinę Tarnybos veiklos ataskaitą;</text:span></text:p>
      <text:p text:style-name="P167"><text:span text:style-name="T168">8.8</text:span><text:span text:style-name="T169">. atlieka kitas teisės aktuose nurodytas funkcijas, susijusias su Tarnybos veiklos tikslo įgyvendinimu.</text:span></text:p>
      <text:p text:style-name="P170"/>
      <text:p text:style-name="P171"><text:span text:style-name="T172">III</text:span><text:span text:style-name="T173"><text:s/>SKYRIUS</text:span></text:p>
      <text:p text:style-name="P174"><text:span text:style-name="T175">TARNYBOS TEISĖS<text:s/></text:span></text:p>
      <text:p text:style-name="P176"/>
      <text:p text:style-name="P177"><text:span text:style-name="T178">9</text:span><text:span text:style-name="T179">. Tarnyba turi teisę:</text:span></text:p>
      <text:p text:style-name="P180"><text:span text:style-name="T181">9.1</text:span><text:span text:style-name="T182">. pasirinkti vidaus audito tikslus, apimtį ir taikomas vidaus audito procedūras;</text:span></text:p>
      <text:p text:style-name="P183"><text:span text:style-name="T184">9.2</text:span><text:span text:style-name="T185">. naudotis visa Savivaldybės administracijos, Savivaldybei pavaldžių ir (arba) atskaitingų viešųjų juridinių asmenų sukaupta informacija, reikalinga Tarnybos funkcijoms atlikti;</text:span></text:p>
      <text:p text:style-name="P186"><text:span text:style-name="T187">9.3</text:span><text:span text:style-name="T188">. gauti iš visų audituojamų subjektų vidaus auditui atlikti reikalingų dokumentų kopijas ir susipažinti su dokumentų originalais;</text:span></text:p>
      <text:p text:style-name="P189"><text:span text:style-name="T190">9.4</text:span><text:span text:style-name="T191">. pasirinktinai lankytis visuose audituojamuose subjektuose;</text:span></text:p>
      <text:p text:style-name="P192"><text:span text:style-name="T193">9.5</text:span><text:span text:style-name="T194">. tikrinti audituojamų subjektų finansinės ir kitos veiklos dokumentus, turtą, kurį jie valdo, naudoja ir disponuoja juo;</text:span></text:p>
      <text:p text:style-name="P195"><text:span text:style-name="T196">9.6</text:span><text:span text:style-name="T197">. per 5 darbo dienas nuo rašytinio prašymo pateikimo dienos gauti audituojamų subjektų vadovų ir darbuotojų rašytinius ir (ar) žodinius paaiškinimus;</text:span></text:p>
      <text:p text:style-name="P198"><text:span text:style-name="T199">9.7</text:span><text:span text:style-name="T200">. gavusi Savivaldybės administracijos direktoriaus sutikimą, pasitelkti atitinkamų sričių specialistus (ekspertus), kai numatoma atlikti specifinių sričių vidaus auditą;</text:span></text:p>
      <text:p text:style-name="P201"><text:span text:style-name="T202">9.8</text:span><text:span text:style-name="T203">. deleguoti savo atstovus stebėtojo teisėmis dalyvauti Savivaldybės administracijos organizuojamuose pasitarimuose, komisijų ir darbo grupių posėdžiuose;</text:span></text:p>
      <text:p text:style-name="P204"><text:span text:style-name="T205">9.9</text:span><text:span text:style-name="T206">. reikalauti iš audituojamų subjektų vadovų sudaryti sąlygas atlikti vidaus auditą, vidaus auditoriui savarankiškai dirbti ir parengti objektyvias išvadas.</text:span></text:p>
      <text:p text:style-name="P207"><text:span text:style-name="T208">10</text:span><text:span text:style-name="T209">. Tarnyba gali turėti ir kitų teisės aktuose jai suteiktų teisių, susijusių su Tarnybos veiklos tikslo įgyvendinimu.</text:span></text:p>
      <text:p text:style-name="P210"/>
      <text:p text:style-name="P211"><text:span text:style-name="T212">IV</text:span><text:span text:style-name="T213"><text:s/>SKYRIUS</text:span></text:p>
      <text:p text:style-name="P214"><text:span text:style-name="T215">TARNYBOS VEIKLOS ORGANIZAVIMAS</text:span></text:p>
      <text:p text:style-name="P216"/>
      <text:p text:style-name="P217"><text:span text:style-name="T218">11</text:span><text:span text:style-name="T219">. Tarnybai vadovauja <text:s/>Tarnybos vadovas.</text:span></text:p>
      <text:p text:style-name="P220"><text:span text:style-name="T221">12</text:span><text:span text:style-name="T222">. Tarnybos vadovas pavaldus ir atskaitingas Savivaldybės administracijos direktoriui.</text:span></text:p>
      <text:p text:style-name="P223"><text:span text:style-name="T224">13</text:span><text:span text:style-name="T225">. Tarnybos vadovas:</text:span></text:p>
      <text:p text:style-name="P226"><text:span text:style-name="T227">13.1</text:span><text:span text:style-name="T228">. atsako už Tarnybos veiklos tikslo pasiekimą, veiklos uždavinio įgyvendinimą ir tinkamą funkcijų atlikimą;</text:span></text:p>
      <text:p text:style-name="P229"><text:span text:style-name="T230">13.2</text:span><text:span text:style-name="T231">. tobulina savo kvalifikaciją ir sudaro sąlygas ją tobulinti vidaus auditoriams;</text:span></text:p>
      <text:p text:style-name="P232"><text:span text:style-name="T233">13.3</text:span><text:span text:style-name="T234">. atlieka kitas Vidaus kontrolės ir vidaus audito įstatymo 11 straipsnyje Tarnybos vadovui nustatytas funkcijas:</text:span></text:p>
      <text:p text:style-name="P235"><text:span text:style-name="T236">13.3.1</text:span><text:span text:style-name="T237">. savarankiškai organizuoja Tarnybos darbą pagal Savivaldybės administracijos direktoriaus patvirtintus Tarnybos nuostatus;</text:span></text:p>
      <text:p text:style-name="P238"><text:span text:style-name="T239">13.3.2</text:span><text:span text:style-name="T240">. rengia ir teikia Savivaldybės administracijos direktoriui tvirtinti Vidaus audito metodiką. Ši metodika turi būti parengta vadovaujantis Lietuvos Respublikos finansų ministro patvirtinta pavyzdine vidaus audito metodika, atsižvelgiant į tarptautinius vidaus audito profesinės praktikos standartus;</text:span></text:p>
      <text:p text:style-name="P241"><text:span text:style-name="T242">13.3.3</text:span><text:span text:style-name="T243">. planuoja Tarnybos veiklą, sudaro ilgalaikius ir metinius Tarnybos veiklos planus. Tarnyba dirba pagal Savivaldybės administracijos direktoriaus patvirtintą Tarnybos veiklos planą.</text:span></text:p>
      <text:p text:style-name="P244"><text:span text:style-name="T245">13.3.4</text:span><text:span text:style-name="T246">. užtikrina, kad būtų atliekamas vidaus auditas, pateikiami vidaus audito rezultatai ir atliekamas pažangos stebėjimas;</text:span></text:p>
      <text:p text:style-name="P247"><text:span text:style-name="T248">13.3.5</text:span><text:span text:style-name="T249">. užtikrina atliekamo vidaus audito kokybę;</text:span></text:p>
      <text:p text:style-name="P250"><text:span text:style-name="T251">13.3.6</text:span><text:span text:style-name="T252">. nedelsdamas praneša Savivaldybės administracijos direktoriui apie daromą poveikį, kai yra planuojamas ir (arba) atliekamas vidaus auditas ir (arba) pateikiami vidaus audito rezultatai;</text:span></text:p>
      <text:p text:style-name="P253"><text:span text:style-name="T254">13.3.7</text:span><text:span text:style-name="T255">. siekdamas išvengti darbų dubliavimo, koordinuoja Tarnybos veiklą ir keičiasi informacija su kitais Savivaldybės administracijos audito vykdytojais;</text:span></text:p>
      <text:p text:style-name="P256"><text:span text:style-name="T257">13.3.8</text:span><text:span text:style-name="T258">. siūlo Savivaldybės administracijos direktoriui pasitelkti atitinkamų sričių specialistus (ekspertus), kai numatoma atlikti specifinių sričių vidaus auditą;</text:span></text:p>
      <text:p text:style-name="P259"><text:span text:style-name="T260">13.3.9</text:span><text:span text:style-name="T261">. atsako už atlikto vidaus audito išvadas ir rekomendacijas, įskaitant atvejus, kai yra pasitelkiami atitinkamų sričių specialistai (ekspertai);</text:span></text:p>
      <text:p text:style-name="P262"><text:span text:style-name="T263">13.3.10</text:span><text:span text:style-name="T264">. turi pateikti Valstybės kontrolei metinio veiklos plano kopiją per 10 dienų po to, kai šį planą patvirtina Savivaldybės administracijos direktorius. Tarnybos metinis veiklos planas turi būti suderintas su Savivaldybės administracijos direktoriumi<text:s/></text:span>iki einamųjų metų gruodžio 31 dienos ir jo patvirtintas − iki kitų metų vasario 15 dienos;</text:p>
      <text:p text:style-name="P265"><text:span text:style-name="T266">13.3.11</text:span><text:span text:style-name="T267">. kiekvienais metais iki kovo 1 dienos turi parengti ir pateikti Finansų ministerijai, Valstybės kontrolei, Savivaldybės administracijos direktoriui, Akmenės rajono savivaldybės tarybai metinę Tarnybos veiklos ataskaitą pagal finansų ministro nustatytą metinės vidaus audito tarnybos veiklos ataskaitos rengimo ir teikimo tvarką;</text:span></text:p>
      <text:p text:style-name="P268"><text:span text:style-name="T269">13.3.12</text:span><text:span text:style-name="T270">. nedelsdamas turi raštu informuoti Savivaldybės administracijos direktorių apie vidaus audito metu nustatomus galimus pažeidimus, kurie turi nusikalstamos veikos požymių;</text:span></text:p>
      <text:p text:style-name="P271"><text:span text:style-name="T272">13.4</text:span><text:span text:style-name="T273">. atstovauja Savivaldybės administracijai Tarnybos kompetencijai priskirtais klausimais valstybės institucijose ir <text:s/>įstaigose, tarptautinėse ir kitose organizacijose;</text:span></text:p>
      <text:p text:style-name="P274"><text:span text:style-name="T275">13.5</text:span><text:span text:style-name="T276">. palaiko profesinius ryšius vidaus audito klausimais su kitų valstybės institucijų ir įstaigų, tarptautinių ir kitų organizacijų atstovais;</text:span></text:p>
      <text:p text:style-name="P277"><text:span text:style-name="T278">13.6</text:span><text:span text:style-name="T279">. gali turėti kitų teisės aktuose Tarnybos vadovui nustatytų pareigų ir teisių, susijusių su Tarnybos kompetencija.</text:span></text:p>
      <text:p text:style-name="P280"><text:span text:style-name="T281">14</text:span><text:span text:style-name="T282">. Tarnybos vadovo nebuvimo darbe laikotarpiu Tarnybos veiklą organizuoja kitas Savivaldybės administracijos direktoriaus nurodytas Tarnybos vidaus auditorius.</text:span></text:p>
      <text:p text:style-name="P283"><text:span text:style-name="T284">15</text:span><text:span text:style-name="T285">. Tarnybos vidaus auditoriai pavaldūs ir atskaitingi Tarnybos vadovui ir atsako už tinkamą savo funkcijų atlikimą.</text:span></text:p>
      <text:p text:style-name="P286"><text:span text:style-name="T287">16</text:span><text:span text:style-name="T288">. Tarnybos vadovas ir vidaus auditoriai, atlikdami jiems pavestas funkcijas, turi laikytis Lietuvos Respublikos finansų ministro nustatytų profesinės etikos principų (priedas).</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17</text:span><text:span text:style-name="T298">. Tarnybos veiklos organizavimas keičiamas ar Tarnyba naikinama teisės aktų nustatyta tvarka.</text:span></text:p>
      <text:p text:style-name="P299"/>
      <text:p text:style-name="P300"><text:span text:style-name="T301">_______________________________</text:span></text:p>
      <text:soft-page-break/>
      <text:p text:style-name="P302">Akmenės rajono savivaldybės administracijos</text:p>
      <text:p text:style-name="P308">Centralizuoto vidaus audito tarnybos nuostatų<text:s/></text:p>
      <text:p text:style-name="P309">priedas</text:p>
      <text:p text:style-name="P310"/>
      <text:p text:style-name="P311"><text:span text:style-name="T312">Vidaus auditorių profesinės etikos principaI</text:span></text:p>
      <text:p text:style-name="P313"/>
      <text:p text:style-name="P314"><text:span text:style-name="T315">1</text:span><text:span text:style-name="T316">. <text:s/>Vidaus auditoriai, siekdami, kad būtų pasitikima Centralizuoto vidaus audito tarnybos ir jų veikla, turi laikytis šių</text:span><text:span text:style-name="T317"><text:s/></text:span><text:span text:style-name="T318">profesinės etikos principų:</text:span></text:p>
      <text:p text:style-name="P319"><text:span text:style-name="T320">1.1</text:span><text:span text:style-name="T321">. sąžiningumo – vidaus auditoriaus sąžiningas elgesys, kuris suteikia pagrindą pasitikėti jo darbu ir pasikliauti jo nuomone. Vidaus auditorius, vadovaudamasis šiuo principu, privalo:</text:span></text:p>
      <text:p text:style-name="P322"><text:span text:style-name="T323">1.1.1</text:span><text:span text:style-name="T324">. atidžiai ir atsakingai atlikti jam pavestą darbą,</text:span><text:span text:style-name="T325"><text:s/></text:span><text:span text:style-name="T326">nepiktnaudžiauti jam suteiktomis teisėmis ir įgaliojimais;</text:span></text:p>
      <text:p text:style-name="P327"><text:span text:style-name="T328">1.1.2</text:span><text:span text:style-name="T329">. objektyviai ir teisingai priimti sprendimus, elgtis garbingai ir sąžiningai su savo kolegomis, audituojamais subjektais ir kitais asmenimis visur ir visada;</text:span></text:p>
      <text:p text:style-name="P330"><text:span text:style-name="T331">1.1.3</text:span><text:span text:style-name="T332">. atlikdamas vidaus auditą, vadovautis Lietuvos Respublikos vidaus kontrolės ir vidaus audito įstatymu ir jo įgyvendinamaisiais teisės aktais;</text:span></text:p>
      <text:p text:style-name="P333"><text:span text:style-name="T334">1.1.4</text:span><text:span text:style-name="T335">. nedalyvauti jokioje neteisėtoje veikloje arba nesiimti veiksmų, kurie diskredituotų vidaus auditoriaus vardą arba patį viešąjį juridinį asmenį;</text:span></text:p>
      <text:p text:style-name="P336"><text:span text:style-name="T337">1.1.5</text:span><text:span text:style-name="T338">. nepiktnaudžiauti jam suteiktomis teisėmis ir įgaliojimais, siekdamas asmeninės naudos;<text:s/></text:span></text:p>
      <text:p text:style-name="P339"><text:span text:style-name="T340">1.1.6</text:span><text:span text:style-name="T341">. atsisakyti dovanų ir su atliekamomis vidaus auditoriaus pareigomis susijusių privilegijų;</text:span></text:p>
      <text:p text:style-name="P342"><text:span text:style-name="T343">1.2</text:span><text:span text:style-name="T344">. objektyvumo</text:span><text:span text:style-name="T345"><text:s/></text:span><text:span text:style-name="T346">– vidaus auditoriaus profesinis objektyvumas renkant, vertinant ir pateikiant nuomonę apie audituojamo subjekto valdymą, rizikos valdymą ir vidaus kontrolę. Vidaus auditorius, vadovaudamasis šiuo principu, privalo:<text:s/></text:span></text:p>
      <text:p text:style-name="P347"><text:span text:style-name="T348">1.2.1</text:span><text:span text:style-name="T349">. surinkti pakankamai įrodymų pagrįsti savo nuomonei, kuriai nedarytų įtakos asmeniniai jo interesai arba tretieji asmenys;<text:s/></text:span></text:p>
      <text:p text:style-name="P350"><text:span text:style-name="T351">1.2.2</text:span><text:span text:style-name="T352">. savarankiškai atlikti vidaus auditą, atsakyti už vidaus audito rezultatus, pareikšti savo motyvuotą nuomonę;</text:span></text:p>
      <text:p text:style-name="P353"><text:span text:style-name="T354">1.2.3</text:span><text:span text:style-name="T355">. nedalyvauti veikloje, kuri veiktų arba galėtų paveikti jo nešališkumą, kuri galėtų turėti įtakos jo nepriklausomumui ir prieštarautų viešojo juridinio asmens interesams;</text:span><text:span text:style-name="T356"><text:s/></text:span></text:p>
      <text:p text:style-name="P357"><text:span text:style-name="T358">1.2.4</text:span><text:span text:style-name="T359">. deklaruoti savo privačiuosius interesus, susijusius su asmeniniais įsipareigojimais, ir spręsti visus kylančius konfliktus taip, kad nebūtų pažeisti viešieji interesai;<text:s/></text:span></text:p>
      <text:p text:style-name="P360"><text:span text:style-name="T361">1.2.5</text:span><text:span text:style-name="T362">. priimti objektyviai ir be išankstinio asmeninio nusistatymo sprendimus, susijusius su atliekamomis vidaus auditoriaus pareigomis;<text:s/></text:span></text:p>
      <text:p text:style-name="P363"><text:span text:style-name="T364">1.2.6</text:span><text:span text:style-name="T365">. susilaikyti nuo išankstinės nuomonės apie audituojamo subjekto veiklos</text:span><text:span text:style-name="T366"><text:s/></text:span><text:span text:style-name="T367">vertinimą;</text:span></text:p>
      <text:p text:style-name="P368"><text:span text:style-name="T369">1.2.7</text:span><text:span text:style-name="T370">. pranešti vidaus audito tarnybos vadovui arba viešojo juridinio asmens vadovui apie visus atvejus, galinčius sukelti viešųjų ir privačiųjų interesų konfliktą;</text:span></text:p>
      <text:p text:style-name="P371"><text:span text:style-name="T372">1.2.8</text:span><text:span text:style-name="T373">. atsisakyti tirti ir vertinti veiklą, už kurią jis buvo atsakingas mažiau kaip prieš vienerius metus prieš pradėdamas eiti vidaus audito tarnybos vadovo, vidaus auditoriaus pareigas;</text:span></text:p>
      <text:p text:style-name="P374"><text:span text:style-name="T375">1.3</text:span><text:span text:style-name="T376">. konfidencialumo – vidaus auditoriaus užtikrinimas, kad vidaus audito metu gauta informacija nebus prarasta, perduota ar atskleista asmenims, neturintiems teisės jos žinoti, be atitinkamo leidimo arba įgaliojimo, išskyrus teisės aktų, reglamentuojančių privalomą informacijos pateikimą, nustatytus atvejus. Vadovaudamasis šiuo principu, vidaus auditorius privalo:</text:span></text:p>
      <text:p text:style-name="P377"><text:span text:style-name="T378">1.3.1</text:span><text:span text:style-name="T379">. saugoti valstybės ir tarnybos paslaptis, neatskleisti jokios informacijos arba faktų, kuriuos sužinojo atlikdamas vidaus auditoriaus pareigas, išskyrus teisės aktų, reglamentuojančių privalomą informacijos pateikimą, nustatytus atvejus;</text:span></text:p>
      <text:p text:style-name="P380"><text:span text:style-name="T381">1.3.2</text:span><text:span text:style-name="T382">. nesinaudoti atliekant vidaus auditoriaus pareigas gauta informacija, jeigu yra rizika kilti viešųjų ir privačiųjų interesų konfliktui;</text:span></text:p>
      <text:p text:style-name="P383"><text:span text:style-name="T384">1.3.3</text:span><text:span text:style-name="T385">. vidaus audito dokumentus teikti tretiesiems asmenims tik esant teisiniam pagrindui;</text:span></text:p>
      <text:p text:style-name="P386"><text:span text:style-name="T387">1.3.4</text:span><text:span text:style-name="T388">. rinkti, tvarkyti ir saugoti asmens duomenis, kurie tapo prieinami dėl atliekamų vidaus auditoriaus pareigų, sąžiningai, teisėtai ir laikydamasis asmens duomenų teisinės apsaugos reikalavimų;</text:span></text:p>
      <text:p text:style-name="P389"><text:span text:style-name="T390">1.4</text:span><text:span text:style-name="T391">. profesinės kompetencijos – žinių, įgūdžių ir patirties, reikalingos atliekant vidaus auditoriaus pareigas, pritaikymas ir kompetencija sprendžiant problemas. Vadovaudamasis šiuo principu, vidaus auditorius privalo:</text:span></text:p>
      <text:p text:style-name="P392"><text:span text:style-name="T393">1.4.1</text:span><text:span text:style-name="T394">. siekti kompetentingo ir sąžiningo vidaus auditoriaus reputacijos, neapsiimti atlikti darbų, kuriems atlikti neturi reikiamų žinių, įgūdžių ir patirties;</text:span></text:p>
      <text:p text:style-name="P395"><text:span text:style-name="T396">1.4.2</text:span><text:span text:style-name="T397">. sugebėti surinkti, suprasti, apibendrinti, paaiškinti vidaus audito metu surinktą informaciją kaip svarbiausią įrodymų šaltinį;</text:span></text:p>
      <text:p text:style-name="P398"><text:span text:style-name="T399">1.4.3</text:span><text:span text:style-name="T400">. būti susipažinęs su įstatymais ir jų įgyvendinamaisiais teisės aktais, reglamentuojančiais vidaus auditą ir vidaus kontrolę, apskaitą, mokesčius, turto valdymą, darbo santykius ir kitas audituojamo subjekto veiklos sritis;</text:span></text:p>
      <text:p text:style-name="P401"><text:span text:style-name="T402">1.4.4</text:span><text:span text:style-name="T403">. būti nepriekaištingos reputacijos, tolerantiškas, pagarbus, palaikyti gerus dalykinius santykius su audituojamame subjekte dirbančiais asmenimis;</text:span></text:p>
      <text:p text:style-name="P404"><text:span text:style-name="T405">1.4.5</text:span><text:span text:style-name="T406">. nuolat tobulinti savo vidaus auditoriaus kvalifikaciją, gilinti žinias;</text:span></text:p>
      <text:p text:style-name="P407"><text:span text:style-name="T408">1.4.6</text:span><text:span text:style-name="T409">. savo asmeniniame gyvenime ir atlikdamas vidaus auditoriaus pareigas vengti poelgių, kurie galėtų sumenkinti visuomenės pasitikėjimą vidaus auditoriais.</text:span></text:p>
      <text:p text:style-name="P410"><text:span text:style-name="T411">2</text:span><text:span text:style-name="T412">. Vidaus auditorius, naudodamasis jam suteiktomis teisėmis ir įgaliojimais, turi elgtis taip, kad nepažeistų ne tik aukščiau nurodytų profesinės etikos principų, bet ir visuotinai priimtinų moralės normų.<text:s/></text:span></text:p>
      <text:p text:style-name="P413"><text:span text:style-name="T4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erislight" svg:font-family="neris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3"><text:page-number text:fixed="false">2</text:page-number></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4T08:24:00Z</meta:creation-date>
    <dc:date>2022-02-14T08:24:00Z</dc:date>
    <meta:template xlink:href="Normal.dotm" xlink:type="simple"/>
    <meta:editing-cycles>1</meta:editing-cycles>
    <meta:editing-duration>PT0S</meta:editing-duration>
    <meta:document-statistic meta:page-count="13" meta:paragraph-count="211" meta:word-count="2483" meta:character-count="18021" meta:row-count="684" meta:non-whitespace-character-count="15749"/>
  </office:meta>
</office:document-meta>
</file>