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fo:font-weight="bold" style:font-weight-asian="bold" fo:text-transform="uppercase" style:font-size-complex="12pt"/>
    </style:style>
    <style:style style:name="P9" style:parent-style-name="Normal" style:family="paragraph">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5118in" fo:background-color="#FFFFFF">
        <style:tab-stops>
          <style:tab-stop style:type="left" style:position="0.7875in"/>
          <style:tab-stop style:type="left" style:position="1.6736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118in" fo:background-color="#FFFFFF">
        <style:tab-stops>
          <style:tab-stop style:type="left" style:position="0.7875in"/>
          <style:tab-stop style:type="left" style:position="1.6736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118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fo:background-color="#FFFFFF">
        <style:tab-stops>
          <style:tab-stop style:type="left" style:position="0.7875in"/>
        </style:tab-stops>
      </style:paragraph-properties>
    </style:style>
    <style:style style:name="P23" style:parent-style-name="Normal" style:family="paragraph">
      <style:paragraph-properties fo:text-align="justify" fo:background-color="#FFFFFF">
        <style:tab-stops>
          <style:tab-stop style:type="left" style:position="0.7875in"/>
        </style:tab-stops>
      </style:paragraph-properties>
    </style:style>
    <style:style style:name="P24" style:parent-style-name="Normal" style:family="paragraph">
      <style:paragraph-properties fo:text-align="justify" fo:background-color="#FFFFFF">
        <style:tab-stops>
          <style:tab-stop style:type="left" style:position="0.7875in"/>
        </style:tab-stops>
      </style:paragraph-properties>
    </style:style>
    <style:style style:name="P25"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SpREndimas</text:p>
      <text:p text:style-name="P7"><text:span text:style-name="T8">Dėl PREKYBOS AR PASLAUGŲ TEIKIMO <text:s/>VILKaVIŠKIO MIESTE, VIEŠŲJŲ VIETŲ SCHEMOS PATVIRTINIMO<text:s/></text:span></text:p>
      <text:p text:style-name="P9"/>
      <text:p text:style-name="P10">2020 m. rugsėjo 25 d. Nr. B-TS-550</text:p>
      <text:p text:style-name="P11">Vilkaviškis</text:p>
      <text:p text:style-name="P12"/>
      <text:p text:style-name="P13"/>
      <text:p text:style-name="P14"><text:span text:style-name="T15">Vadovaudamasi Lietuvos Respublikos vietos savivaldos <text:s/>įstatymo 16 straipsnio 4 dalimi, Lietuvos Respublikos rinkliavų įstatymo 11 straipsnio 1 dalies 2 punktu, Sutikimų statyti laikinuosius ir nesudėtinguosius statinius valstybinėje žemėje, kurioje nesuformuoti žemės sklypai, išdavimo taisyklių, patvirtintų Nacionalinės žemės tarnybos prie Žemės ūkio ministerijos direktoriaus 2018 m. gegužės 16 d. įsakymu Nr. 1P-238-(1.3E.) (Nacionalinės žemės tarnybos prie Žemės ūkio ministerijos direktoriaus 2019 m. gegužės 15 d. įsakymo Nr. 1P-131-(1.3E.) redakcija), 6.3 papunkčiu, atsižvelgdama į Vilkaviškio rajono savivaldybės tarybos 2020 m. rugpjūčio 28 d. sprendimo Nr. B-TS-518 „Dėl prekybos ar paslaugų teikimo Vilkaviškio rajono savivaldybės teritorijoje viešųjų vietų nustatymo“ 1.1 papunktį, Vilkaviškio rajono savivaldybės taryba <text:s/></text:span><text:span text:style-name="T16">nusprendžia</text:span><text:span text:style-name="T17">:</text:span></text:p>
      <text:p text:style-name="P18"><text:span text:style-name="T19">Patvirtinti prekybos ar paslaugų teikimo nuo (iš) laikinųjų prekybos įrenginių: kioskų, paviljonų, lauko kavinių, Vilkaviškio miesto J. Basanavičiaus aikštės (pėsčiųjų tako ir J. Basanavičiaus a. 11 sankirta), viešųjų vietų schemą (pridedama).<text:s/></text:span></text:p>
      <text:p text:style-name="P20"><text:span text:style-name="T2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2"/>
      <text:p text:style-name="P23"/>
      <text:p text:style-name="P24"/>
      <text:p text:style-name="P25">Savivaldybės meras<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9-28T06:29:00Z</meta:creation-date>
    <dc:date>2020-09-28T06:29:00Z</dc:date>
    <meta:print-date>2020-09-09T07:28:00Z</meta:print-date>
    <meta:template xlink:href="Normal.dotm" xlink:type="simple"/>
    <meta:editing-cycles>2</meta:editing-cycles>
    <meta:editing-duration>PT0S</meta:editing-duration>
    <meta:document-statistic meta:page-count="1" meta:paragraph-count="9" meta:word-count="197" meta:character-count="1579" meta:row-count="23" meta:non-whitespace-character-count="1391"/>
  </office:meta>
</office:document-meta>
</file>