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fo:color="#212529" style:font-size-complex="12pt" fo:background-color="#FFFFFF"/>
    </style:style>
    <style:style style:name="T26" style:parent-style-name="DefaultParagraphFont" style:family="text">
      <style:text-properties fo:color="#212529"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fo:line-height="115%" fo:text-indent="0.3937in"/>
      <style:text-properties fo:font-weight="bold" style:font-weight-asian="bold" style:font-weight-complex="bold" fo:color="#000000" style:font-size-complex="12pt"/>
    </style:style>
    <style:style style:name="P33" style:parent-style-name="Normal" style:family="paragraph">
      <style:paragraph-properties fo:text-align="center" fo:line-height="115%" fo:text-indent="0.3937in"/>
      <style:text-properties fo:font-weight="bold" style:font-weight-asian="bold" style:font-weight-complex="bold" fo:color="#000000" style:font-size-complex="12pt"/>
    </style:style>
    <style:style style:name="P34" style:parent-style-name="Normal" style:family="paragraph">
      <style:paragraph-properties fo:text-align="center" fo:line-height="115%" fo:text-indent="0.3937in"/>
      <style:text-properties fo:font-weight="bold" style:font-weight-asian="bold" style:font-weight-complex="bold" fo:color="#000000" style:font-size-complex="12pt"/>
    </style:style>
    <style:style style:name="P35" style:parent-style-name="Normal" style:family="paragraph">
      <style:paragraph-properties fo:text-align="center" fo:line-height="115%" fo:text-indent="0.3937in"/>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15%"/>
      <style:text-properties fo:color="#000000" style:font-size-complex="12pt"/>
    </style:style>
    <style:style style:name="P38" style:parent-style-name="Normal" style:family="paragraph">
      <style:paragraph-properties fo:text-align="justify" fo:line-height="115%"/>
      <style:text-properties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3937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5909in" fo:text-indent="-0.197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fo:letter-spacing="0.0138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3861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left="1.5625in" fo:text-indent="-1.168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1.18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1.5625in" fo:text-indent="-1.1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tab-stops>
          <style:tab-stop style:type="left" style:position="3.3472in"/>
        </style:tab-stops>
      </style:paragraph-properties>
    </style:style>
    <style:style style:name="P100" style:parent-style-name="Normal" style:family="paragraph">
      <style:paragraph-properties>
        <style:tab-stops>
          <style:tab-stop style:type="left" style:position="3.3472in"/>
        </style:tab-stops>
      </style:paragraph-properties>
      <style:text-properties style:font-size-complex="12pt"/>
    </style:style>
    <style:style style:name="P101" style:parent-style-name="Normal" style:family="paragraph">
      <style:paragraph-properties>
        <style:tab-stops>
          <style:tab-stop style:type="left" style:position="3.3472in"/>
        </style:tab-stops>
      </style:paragraph-properties>
      <style:text-properties style:font-size-complex="12pt"/>
    </style:style>
    <style:style style:name="P102" style:parent-style-name="Normal" style:family="paragraph">
      <style:paragraph-properties fo:text-align="justify">
        <style:tab-stops>
          <style:tab-stop style:type="left" style:position="4.3312in"/>
        </style:tab-stops>
      </style:paragraph-properties>
      <style:text-properties style:font-size-complex="12pt"/>
    </style:style>
    <style:style style:name="P1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2-05-24 ĮSAKYMO NR. 30-1039 „DĖL GRAFIČIŲ PIEŠIMO VIETŲ NUSTATYMO“ PAKEITIMO</text:span></text:p>
      <text:p text:style-name="P17"/>
      <text:p text:style-name="P18"><text:span text:style-name="T19">2021 m. vasario 12 d. Nr.<text:s/></text:span>30-276/21</text:p>
      <text:p text:style-name="P20">Vilnius</text:p>
      <text:p text:style-name="P21"/>
      <text:p text:style-name="P22"/>
      <text:p text:style-name="P23"><text:span text:style-name="T24"> </text:span><text:span text:style-name="T25">K e i č i u <text:s/></text:span><text:span text:style-name="T26">Vilniaus miesto savivaldybės administracijos direktoriaus<text:s/></text:span><text:span text:style-name="T27">2012 m. gegužės 24 d. įsakymą Nr. 30-1039 „Dėl grafičių piešimo vietų nustatymo“<text:s/></text:span><text:span text:style-name="T28">ir išdėstau jį nauja redakcija:</text:span></text:p>
      <text:p text:style-name="P29"><text:span text:style-name="T30">„</text:span><text:span text:style-name="T31">VILNIAUS MIESTO SAVIVALDYBĖS</text:span></text:p>
      <text:p text:style-name="P32">ADMINISTRACIJOS DIREKTORIUS</text:p>
      <text:p text:style-name="P33"/>
      <text:p text:style-name="P34">ĮSAKYMAS</text:p>
      <text:p text:style-name="P35"><text:span text:style-name="T36">DĖL GRAFIČIŲ PIEŠIMO VIETŲ NUSTATYMO</text:span></text:p>
      <text:p text:style-name="P37"/>
      <text:p text:style-name="P38"/>
      <text:p text:style-name="P39"><text:span text:style-name="T40">Vadovaudamasis Lietuvos Respublikos vietos savivaldos įstatymo 18 straipsnio 1 dalimi, 29 straipsnio 8 dalies 2 punktu ir Vilniaus miesto savivaldybės tarybos 2011 m. lapkričio 23 d. sprendimu Nr. 1-326 „Dėl Tvarkymo ir švaros taisyklių tvirtinimo“ patvirtintų Tvarkymo ir švaros taisyklių<text:s/></text:span><text:span text:style-name="T41">15.6 papunkčiu:<text:s/></text:span></text:p>
      <text:p text:style-name="P42"><text:span text:style-name="T43">1</text:span><text:span text:style-name="T44">. </text:span><text:span text:style-name="T45">Nustatau</text:span><text:span text:style-name="T46"> šias grafičių piešimo vietas, kuriose galima laisvai piešti grafičius nuo 8 iki 22 val.:</text:span></text:p>
      <text:p text:style-name="P47"><text:span text:style-name="T48">1.1</text:span><text:span text:style-name="T49">. Pilaitės riedlenčių parko statiniai, esantys priešais Vilniaus Martyno Mažvydo progimnaziją (Vydūno g. 17A);</text:span></text:p>
      <text:p text:style-name="P50"><text:span text:style-name="T51">1.2</text:span><text:span text:style-name="T52">. požeminės perėjos, esančios Oslo gatvėje prie Respublikinės Vilniaus universitetinės ligoninės (Šiltnamių g. 29), požeminės dalies sienos;</text:span></text:p>
      <text:p text:style-name="P53"><text:span text:style-name="T54">1.3</text:span><text:span text:style-name="T55">. požeminės perėjos, esančios prie Vingio parko, šalia S. Konarskio gatvės, požeminės dalies sienos;</text:span></text:p>
      <text:p text:style-name="P56"><text:span text:style-name="T57">1.4</text:span><text:span text:style-name="T58">.<text:s/></text:span><text:span text:style-name="T59">nenaudojamo viešojo tualeto sienos Vingio parke (M. K. Čiurlionio g. 88A);</text:span></text:p>
      <text:p text:style-name="P60"><text:span text:style-name="T61">1.5</text:span><text:span text:style-name="T62">. Geležinio Vilko tilto atramos ir po tiltu esančios sienos abiejose upės pusėse.<text:s/></text:span></text:p>
      <text:p text:style-name="P63"><text:span text:style-name="T64">2</text:span><text:span text:style-name="T65">. </text:span><text:span text:style-name="T66">Nustata</text:span><text:span text:style-name="T67">u</text:span><text:span text:style-name="T68">, kad:</text:span></text:p>
      <text:p text:style-name="P69"><text:span text:style-name="T70">2.1</text:span><text:span text:style-name="T71">. šio įsakymo 1 punkte nenurodytose vietose grafičius piešti leidžiama tik nustatyta tvarka suderinus miesto puošybos objektą su Vilniaus miesto savivaldybės administracijos Vyriausiojo miesto architekto skyriumi;</text:span></text:p>
      <text:p text:style-name="P72"><text:span text:style-name="T73">2.2</text:span><text:span text:style-name="T74">. šio įsakymo 1 punkte nurodytose vietose draudžiama piešti:</text:span></text:p>
      <text:p text:style-name="P75"><text:span text:style-name="T76">2.2.1</text:span><text:span text:style-name="T77">. naudojant necenzūrinius žodžius, simbolius, atsakingų už Lietuvos gyventojų represijas Vokietijos nacionalsocialistų arba SSRS komunistų partijos vadovų atvaizdus, sovietinę, nacistinę ar Lietuvos SSR simboliką;</text:span></text:p>
      <text:p text:style-name="P78"><text:span text:style-name="T79">2.2.2</text:span><text:span text:style-name="T80">. diskriminacinius, karinius vaizdus, užrašus, simbolius;</text:span></text:p>
      <text:p text:style-name="P81"><text:span text:style-name="T82">2.2.3</text:span><text:span text:style-name="T83">. vaizdus, užrašus, simbolius, skatinančius ar vaizduojančius nacionalinę nesantaiką, lygių teisių pažeidimus ar kitaip įžeidžiančius žmogaus orumą;</text:span></text:p>
      <text:p text:style-name="P84"><text:span text:style-name="T85">2.2.4</text:span><text:span text:style-name="T86">. pažeidžiant Lietuvos Respublikos nepilnamečių apsaugos nuo neigiamo viešosios informacijos poveikio įstatymo, kitų įstatymų, Tvarkymo ir švaros taisyklių ir kitų galiojančių teisės aktų reikalavimus;</text:span></text:p>
      <text:p text:style-name="P87"><text:span text:style-name="T88">2.2.5</text:span><text:span text:style-name="T89">. reklamos tikslais;</text:span></text:p>
      <text:p text:style-name="P90"><text:span text:style-name="T91">2.3</text:span><text:span text:style-name="T92">. grafičių piešimo vietose sienas grafičių piešimui piešėjai pasiruošia patys;</text:span></text:p>
      <text:p text:style-name="P93"><text:span text:style-name="T94">2.4</text:span><text:span text:style-name="T95">. Vilniaus miesto savivaldybė neatsako už trečiųjų asmenų padarytą žalą legaliam piešiniui;</text:span></text:p>
      <text:p text:style-name="P96"><text:span text:style-name="T97">2.5</text:span><text:span text:style-name="T98">. Vilniaus miesto savivaldybės administracijos iniciatyva šio įsakymo 1 punkte nurodytose vietose esantys piešiniai gali būti nuvalyti ar uždažyti. Pagal žodinį ar rašytinį asmenų kreipimąsi Vilniaus miesto savivaldybės administracijos Infrastruktūros skyrius privalo informuoti besikreipiančius asmenis apie planuojamus statinių sutvarkymo darbus šiose vietose.“</text:span></text:p>
      <text:p text:style-name="P99"/>
      <text:p text:style-name="P100"/>
      <text:p text:style-name="P101"/>
      <text:p text:style-name="P102">Administracijos direktorius<text:tab/>Povilas Podersk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15T08:03:00Z</meta:creation-date>
    <dc:date>2021-02-15T08:0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9" meta:word-count="383" meta:character-count="3063" meta:row-count="100" meta:non-whitespace-character-count="2719"/>
  </office:meta>
</office:document-meta>
</file>