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5708in" style:use-optimal-column-width="false"/>
    </style:style>
    <style:style style:name="TableColumn34" style:family="table-column">
      <style:table-column-properties style:column-width="1.525in" style:use-optimal-column-width="false"/>
    </style:style>
    <style:style style:name="TableColumn35" style:family="table-column">
      <style:table-column-properties style:column-width="4.6965in" style:use-optimal-column-width="false"/>
    </style:style>
    <style:style style:name="Table32" style:family="table">
      <style:table-properties style:width="6.7923in" fo:margin-left="-0.0034in" table:align="left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<text:s/></text:span><text:span text:style-name="T14">EKONOMIKOS IR INOVACIJŲ MINISTRO<text:s/></text:span><text:span text:style-name="T15"><text:line-break/></text:span><text:span text:style-name="T16">2020 M. BALANDŽIO 15 D. ĮSAKYMO NR. 4-230</text:span><text:span text:style-name="T17"><text:s/></text:span><text:span text:style-name="T18">„DĖL SKATINAMOSIOS FINANSINĖS PRIEMONĖS „PORTFELINĖS GARANTIJOS PASKOLOMS<text:s/></text:span><text:span text:style-name="T19">2</text:span><text:span text:style-name="T20">“ SCHEMOS PATVIRTINIMO“ PAKEITIMO</text:span></text:p>
      <text:p text:style-name="P21"/>
      <text:p text:style-name="P22">2020 m. gegužės 13 d. Nr.<text:s/>4-305</text:p>
      <text:p text:style-name="P23">Vilnius</text:p>
      <text:p text:style-name="P24"/>
      <text:p text:style-name="P25"/>
      <text:p text:style-name="P26"><text:span text:style-name="T27">P a k e i č i u <text:s/>Skatinamosios finansinės priemonės „Portfelinės garantijos paskoloms 2“ schemą, patvirtintą Lietuvos Respublikos ekonomikos ir inovacijų ministro 2020 m. balandžio 15 d. įsakymu Nr.<text:s/></text:span><text:span text:style-name="T28">4-230</text:span><text:span text:style-name="T29"><text:s/>„Dėl Skatinamosios finansinės priemonės „Portfelinės garantijos paskoloms 2“ schemos patvirtinimo“, ir<text:s/></text:span><text:span text:style-name="T30">3</text:span><text:span text:style-name="T31"> punkt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3</text:span><text:span text:style-name="T41">.</text:span></text:p>
            <text:p text:style-name="P42"/>
          </table:table-cell>
          <table:table-cell table:style-name="TableCell43">
            <text:p text:style-name="P44">PGP2 priemonei planuojamo skirti finansavimo suma</text:p>
          </table:table-cell>
          <table:table-cell table:style-name="TableCell45">
            <text:p text:style-name="P46"><text:span text:style-name="T47">Iki<text:s/></text:span><text:span text:style-name="T48">93</text:span><text:span text:style-name="T49"><text:s/>000 000 Eur (devyniasdešimt trijų milijonų eurų)<text:s/></text:span><text:span text:style-name="T50">Lietuvos Respublikos valstybės biudžeto lėšų</text:span><text:span text:style-name="T51">.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Energetikos ministras, laikinai einantis</text:p>
      <text:p text:style-name="P57"><text:span text:style-name="T58">ekonomikos ir inovacijų ministro pareigas</text:span><text:span text:style-name="T59"><text:tab/></text:span><text:span text:style-name="T60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20-05-14T06:38:00Z</meta:creation-date>
    <dc:date>2020-05-14T06:38:00Z</dc:date>
    <meta:print-date>2019-04-05T05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20" meta:row-count="22" meta:non-whitespace-character-count="801"/>
  </office:meta>
</office:document-meta>
</file>