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875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264in" svg:height="0.5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EŠŲJŲ PIRKIMŲ TARNYB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TEISĖS AKTŲ PRIPAŽINIMO NETEKUSIAIS GALIOS</text:span></text:p>
      <text:p text:style-name="P11"/>
      <text:p text:style-name="P12">2017 m. kovo 23 d. Nr. 1S-50</text:p>
      <text:p text:style-name="P13">Vilnius</text:p>
      <text:p text:style-name="P14"/>
      <text:p text:style-name="P15"/>
      <text:p text:style-name="P16"><text:span text:style-name="T17">P r i p a ž į s t u   netekusiais galios:</text:span></text:p>
      <text:p text:style-name="P18"><text:span text:style-name="T19">1</text:span><text:span text:style-name="T20">. Viešųjų pirkimų tarnybos prie Lietuvos Respublikos Vyriausybės direktoriaus 2000 m. balandžio 6 d. įsakymą Nr. 25 „</text:span><text:span text:style-name="T21">Dėl 1998 12 15 įsakymo Nr. 59,<text:s/></text:span><text:span text:style-name="T22">1999 05 17 įsakymo Nr. 17 ir 1999 12 30 įsakymo Nr. 61 pakeitimo ir papildymo“;</text:span></text:p>
      <text:p text:style-name="P23"><text:span text:style-name="T24">2</text:span><text:span text:style-name="T25">. </text:span><text:span text:style-name="T26">Viešųjų pirkimų tarnybos prie Lietuvos Respublikos Vyriausybės direktoriaus 2001 m. balandžio 3 d. įsakymą Nr. 37 „</text:span><text:span text:style-name="T27">Dėl</text:span><text:span text:style-name="T28"><text:s/>pirkimo objekto kodų rodyklės patvirtinimo“;</text:span></text:p>
      <text:p text:style-name="P29"><text:span text:style-name="T30">3</text:span><text:span text:style-name="T31">. </text:span><text:span text:style-name="T32">Viešųjų pirkimų tarnybos prie Lietuvos Respublikos Vyriausybės direktoriaus 2003 m. vasario 26 d. įsakymą Nr. 1S-27 „</text:span><text:span text:style-name="T33">Dėl</text:span><text:span text:style-name="T34"><text:s/>pirkimo objektų kodų sąrašo patvirtinimo“ su visais pakeitimais ir papildymais;</text:span></text:p>
      <text:p text:style-name="P35"><text:span text:style-name="T36">4</text:span><text:span text:style-name="T37">. </text:span><text:span text:style-name="T38">Viešųjų pirkimų tarnybos prie Lietuvos Respublikos Vyriausybės direktoriaus 2003 m. gruodžio 31 d. įsakymą Nr. 1S-122 „D</text:span><text:span text:style-name="T39">ėl Perkančiųjų organizacijų prašymų pateikimo ir nagrinėjimo tvarkos patvirtinimo</text:span><text:span text:style-name="T40">“</text:span><text:span text:style-name="T41">;</text:span></text:p>
      <text:p text:style-name="P42"><text:span text:style-name="T43">5</text:span><text:span text:style-name="T44">. </text:span><text:span text:style-name="T45">Viešųjų pirkimų tarnybos prie Lietuvos Respublikos Vyriausybės direktoriaus 2006 m. vasario 3 d. įsakymą Nr. 1S-11 „Dėl</text:span><text:span text:style-name="T46"><text:s/>Perkančiųjų organizacijų prašymų pateikimo ir nagrinėjimo taisyklių patvirtinimo</text:span><text:span text:style-name="T47">“</text:span><text:span text:style-name="T48">;</text:span></text:p>
      <text:p text:style-name="P49"><text:span text:style-name="T50">6</text:span><text:span text:style-name="T51">. </text:span><text:span text:style-name="T52">Viešųjų pirkimų tarnybos prie Lietuvos Respublikos Vyriausybės direktoriaus 2008 m. rugsėjo 26 d. įsakymą Nr. 1S-93 „Dėl</text:span><text:span text:style-name="T53"><text:s/>Perkančiųjų organizacijų prašymų pateikimo ir nagrinėjimo taisyklių patvirtinimo“</text:span><text:span text:style-name="T54">;</text:span></text:p>
      <text:p text:style-name="P55"><text:span text:style-name="T56">7</text:span><text:span text:style-name="T57">. </text:span><text:span text:style-name="T58">Viešųjų pirkimų tarnybos direktoriaus 2010 m.<text:s/></text:span><text:span text:style-name="T59">rugpjūčio 23 d.<text:s/></text:span><text:span text:style-name="T60">įsakymą Nr. 1S-122 „Dėl</text:span><text:span text:style-name="T61"><text:s/></text:span><text:span text:style-name="T62">Viešųjų pirkimų vertinimų atlikimo ir jų rezultatų įforminimo ir perkančiųjų organizacijų viešųjų pirkimų veiklos tikrinimų taisyklių patvirtinimo</text:span><text:span text:style-name="T63">“</text:span><text:span text:style-name="T64"><text:s/>su visais pakeitimais ir papildymais;</text:span></text:p>
      <text:p text:style-name="P65"><text:span text:style-name="T66">8</text:span><text:span text:style-name="T67">. </text:span><text:span text:style-name="T68">Viešųjų pirkimų tarnybos direktoriaus 2013 m. gruodžio 19 d. įsakymą Nr. 1S-252 „Dėl</text:span><text:span text:style-name="T69"><text:s/></text:span><text:span text:style-name="T70"> A</text:span><text:span text:style-name="T71">dministracinio teisės pažeidimo protokolo ir nutarimo administracinio teisės pažeidimo byloje formų patvirtinimo</text:span><text:span text:style-name="T72">“.</text:span></text:p>
      <text:p text:style-name="P73"/>
      <text:p text:style-name="P74"/>
      <text:p text:style-name="P75"/>
      <text:p text:style-name="P76"><text:span text:style-name="T77">Direktorė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Diana Vilytė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user</dc:creator>
    <meta:creation-date>2017-03-24T08:58:00Z</meta:creation-date>
    <dc:date>2017-03-24T08:58:00Z</dc:date>
    <meta:print-date>2017-03-23T10:5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49" meta:character-count="1934" meta:row-count="171" meta:non-whitespace-character-count="1718"/>
  </office:meta>
</office:document-meta>
</file>