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style:tab-stops>
          <style:tab-stop style:type="left" style:position="0.5in"/>
        </style:tab-stops>
      </style:paragraph-properties>
    </style:style>
    <style:style style:name="P25" style:parent-style-name="Normal" style:family="paragraph">
      <style:paragraph-properties fo:widows="0" fo:orphans="0">
        <style:tab-stops>
          <style:tab-stop style:type="left" style:position="0.5in"/>
        </style:tab-stops>
      </style:paragraph-properties>
    </style:style>
    <style:style style:name="P26" style:parent-style-name="Normal" style:family="paragraph">
      <style:paragraph-properties fo:widows="0" fo:orphans="0">
        <style:tab-stops>
          <style:tab-stop style:type="left" style:position="0.5in"/>
        </style:tab-stops>
      </style:paragraph-properties>
    </style:style>
    <style:style style:name="P27" style:parent-style-name="Normal" style:family="paragraph">
      <style:paragraph-properties fo:widows="0" fo:orphans="0">
        <style:tab-stops>
          <style:tab-stop style:type="left" style:position="0.5in"/>
        </style:tab-stops>
      </style:paragraph-properties>
    </style:style>
    <style:style style:name="P28" style:parent-style-name="Normal" style:family="paragraph">
      <style:paragraph-properties fo:widows="0" fo:orphans="0">
        <style:tab-stops>
          <style:tab-stop style:type="left" style:position="0.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3"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4"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5"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6" style:parent-style-name="Normal" style:family="paragraph">
      <style:paragraph-properties fo:margin-left="3.5437in">
        <style:tab-stops>
          <style:tab-stop style:type="left" style:position="-3.0437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1.3784in"/>
          <style:tab-stop style:type="right" style:position="5.768in"/>
        </style:tab-stops>
      </style:paragraph-properties>
    </style:style>
    <style:style style:name="P51"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54"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55"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56" style:parent-style-name="Normal" style:family="paragraph">
      <style:paragraph-properties fo:margin-right="0.1972in">
        <style:tab-stops>
          <style:tab-stop style:type="left" style:position="3.6423in"/>
          <style:tab-stop style:type="left" style:position="5.4145in"/>
        </style:tab-stops>
      </style:paragraph-properties>
    </style:style>
    <style:style style:name="P57" style:parent-style-name="Normal" style:family="paragraph">
      <style:paragraph-properties fo:text-align="center" fo:margin-right="-0.0013in">
        <style:tab-stops>
          <style:tab-stop style:type="left" style:position="3.6423in"/>
          <style:tab-stop style:type="left" style:position="6.0208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right="-0.0013in">
        <style:tab-stops>
          <style:tab-stop style:type="left" style:position="3.6423in"/>
          <style:tab-stop style:type="left" style:position="6.0208in"/>
        </style:tab-stops>
      </style:paragraph-properties>
    </style:style>
    <style:style style:name="P60"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fo:font-weight="bold" style:font-weight-asian="bold" style:font-weight-complex="bold"/>
    </style:style>
    <style:style style:name="P61"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style:font-name="TimesLT" fo:font-weight="bold" style:font-weight-asian="bold"/>
    </style:style>
    <style:style style:name="P64"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b 62.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b 62.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fo:font-weight="bold" style:font-weight-asian="bold"/>
    </style:style>
    <style:style style:name="P71"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style:font-name="TimesLT" fo:font-weight="bold" style:font-weight-asian="bold"/>
    </style:style>
    <style:style style:name="TableColumn73" style:family="table-column">
      <style:table-column-properties style:column-width="2.6493in" style:use-optimal-column-width="false"/>
    </style:style>
    <style:style style:name="TableColumn74" style:family="table-column">
      <style:table-column-properties style:column-width="1.6187in" style:use-optimal-column-width="false"/>
    </style:style>
    <style:style style:name="TableColumn75" style:family="table-column">
      <style:table-column-properties style:column-width="1.6187in" style:use-optimal-column-width="false"/>
    </style:style>
    <style:style style:name="Table72" style:family="table">
      <style:table-properties style:width="5.8868in" fo:margin-left="0.2916in" table: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79"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82"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85" style:parent-style-name="Normal" style:family="paragraph">
      <style:paragraph-properties fo:text-align="center" fo:margin-right="-0.0013in" fo:text-indent="0.043in">
        <style:tab-stops>
          <style:tab-stop style:type="left" style:position="3.6423in"/>
          <style:tab-stop style:type="left" style:position="5.4145in"/>
        </style:tab-stops>
      </style:paragraph-properties>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P135" style:parent-style-name="Normal" style:family="paragraph">
      <style:paragraph-properties fo:text-align="justify" fo:margin-right="-0.0013in">
        <style:tab-stops>
          <style:tab-stop style:type="left" style:position="3.6423in"/>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4792in" svg:height="0.53194in" style:rel-width="scale" style:rel-height="scale"><draw:image xlink:href="media/image1.wmf" xlink:type="simple" xlink:show="embed" xlink:actuate="onLoad"/><svg:title/><svg:desc/></draw:frame></text:span></text:p>
      <text:p text:style-name="P6"/>
      <text:p text:style-name="P7">MUITINĖS DEPARTAMENTO</text:p>
      <text:p text:style-name="P8">PRIE LIETUVOS RESPUBLIKOS FINANSŲ MINISTERIJOS</text:p>
      <text:p text:style-name="P9">GENERALINIS DIREKTORIUS</text:p>
      <text:p text:style-name="P10"/>
      <text:p text:style-name="P11"/>
      <text:p text:style-name="P12">ĮSAKYMAS</text:p>
      <text:p text:style-name="P13">DĖL EURO IR UŽSIENIO VALIUTŲ SANTYKIŲ, KURIAIS PERSKAIČIUOJAMI PREKIŲ MUITINĖS VERTĖS ELEMENTAI, NUSTATYMO IR SKELBIMO TAISYKLIŲ PATVIRTINIMO</text:p>
      <text:p text:style-name="P14"/>
      <text:p text:style-name="P15">2016 m. gruodžio 1 d. Nr. 1B-978</text:p>
      <text:p text:style-name="P16">Vilnius</text:p>
      <text:p text:style-name="P17"/>
      <text:p text:style-name="P18"/>
      <text:p text:style-name="P19"/>
      <text:p text:style-name="P20">1. T v i r t i n u Euro ir užsienio valiutų santykių, kuriais perskaičiuojami prekių muitinės vertės elementai, nustatymo ir skelbimo taisykles (pridedama).</text:p>
      <text:p text:style-name="P21">2. P r i p a ž į s t u netekusiu galios Muitinės departamento prie Lietuvos Respublikos finansų ministerijos generalinio direktoriaus 2014 m. lapkričio 14 d. įsakymą Nr. 1B-818 „Dėl Euro ir kitų valiutų santykių, kuriais perskaičiuojami prekių muitinės vertės elementai, skelbimo taisyklių patvirtinimo“.</text:p>
      <text:p text:style-name="P22">3. Šis įsakymas įsigalioja 2017 m. sausio 1 d.</text:p>
      <text:p text:style-name="P23"/>
      <text:p text:style-name="P24"/>
      <text:p text:style-name="P25"/>
      <text:p text:style-name="P26"/>
      <text:p text:style-name="P27">Generalinio direktoriaus pavaduotojas,</text:p>
      <text:p text:style-name="P28">atliekantis generalinio direktoriaus funkcijas<text:tab/><text:tab/><text:tab/><text:tab/><text:tab/><text:tab/>Jonas Miškinis</text:p>
      <text:p text:style-name="P29"/>
      <text:p text:style-name="P30"/>
      <text:p text:style-name="P31"/>
      <text:soft-page-break/>
      <text:p text:style-name="P32">PATVIRTINTA</text:p>
      <text:p text:style-name="P33">Muitinės departamento</text:p>
      <text:p text:style-name="P34">prie Lietuvos Respublikos finansų</text:p>
      <text:p text:style-name="P35">ministerijos generalinio direktoriaus</text:p>
      <text:p text:style-name="P36">2016 m. gruodžio 1 d. įsakymu Nr. 1B-978</text:p>
      <text:p text:style-name="P37"/>
      <text:p text:style-name="P38"><text:span text:style-name="T39">EURO IR UŽSIENIO VALIUTŲ SANTYKIŲ, KURIAIS PERSKAIČIUOJAMI PREKIŲ MUITINĖS VERTĖS ELEMENTAI, NUSTATYMO IR SKELBIMO TAISYKLĖS</text:span></text:p>
      <text:p text:style-name="P40"/>
      <text:p text:style-name="P41">1. Euro ir užsienio valiutų santykių, kuriais perskaičiuojami prekių muitinės vertės elementai, nustatymo ir skelbimo taisyklės (toliau – Taisyklės) reglamentuoja euro ir užsienio valiutų santykių, naudojamų prekių muitinės vertės elementams perskaičiuoti, kai šie elementai išreikšti ne eurais, nustatymą ir skelbimą internete Lietuvos Respublikos muitinės tinklalapyje www.lrmuitine.lt.</text:p>
      <text:p text:style-name="P42">2. Taisyklės parengtos vadovaujantis Europos Parlamento ir Tarybos reglamento (ES)<text:s/><text:line-break/>Nr. 952/2013, kuriuo nustatomas Sąjungos muitinės kodeksas (OL 2013 L 269, p. 1), 53 straipsnio 1 dalies a punkto, 2015 m. lapkričio 24 d. Komisijos įgyvendinimo reglamento (ES) 2015/2447, kuriuo nustatomos išsamios tam tikrų Europos Parlamento ir Tarybos reglamento (ES) Nr. 952/2013, kuriuo nustatomas Sąjungos muitinės kodeksas, nuostatų įgyvendinimo taisyklės (OL 2015 L 343, p. 1) (toliau – Sąjungos muitinės kodekso įgyvendinimo aktas), 146 straipsnio ir Lietuvos Respublikos muitinės įstatymo 41 straipsnio nuostatomis.</text:p>
      <text:p text:style-name="P43">3. Taisyklėse vartojamos sąvokos atitinka Taisyklių 2 punkte nurodytuose teisės aktuose vartojamas sąvokas.</text:p>
      <text:p text:style-name="P44">4. Prekių sandorio vertės elementams, išreikštiems ne eurais, perskaičiuoti taikomi Europos centrinio banko paskelbti orientaciniai euro ir užsienio valiutų santykiai ir Lietuvos banko nustatyti ir skelbiami orientaciniai euro ir užsienio valiutų santykiai.<text:s/><text:tab/>Šie orientaciniai euro ir užsienio valiutų santykiai publikuojami internete Lietuvos banko tinklalapyje (www.lb.lt) ir taikomi vadovaujantis Sąjungos muitinės kodekso įgyvendinimo akto 146 straipsnio 2 ir 3 punktais.<text:s/></text:p>
      <text:p text:style-name="P45">5. Jeigu prekių sandorio vertės elementai išreikšti valiuta, kurios santykio su euru Europos centrinis ir Lietuvos bankai nėra nustatę, importuotojo (deklaranto) arba teritorinės muitinės, atliekančios atitinkamų importuojamų prekių muitinį įvertinimą, prašymu naudotiną euro ir užsienio valiutos santykį nustato Muitinės departamentas. Šis euro ir užsienio valiutos santykis nustatomas remiantis užsienio valstybės, kurios valiutos santykis nustatomas, kompetentingos nacionalinės valdžios institucijos paskelbtu valiutos keitimo santykiu. Jei nėra duomenų apie kompetentingos nacionalinės valdžios institucijos paskelbtą valiutos keitimo santykį arba jis neatitinka situacijos tarptautinėje valiutų rinkoje, valiutos keitimo santykis nustatomas remiantis informacija, pateikiama specializuotuose leidiniuose arba informacinėse sistemose (pvz., „Financial Times“, „Bloomberg“).</text:p>
      <text:p text:style-name="P46">6. Taisyklių 5 punkte nurodytu atveju importuojamų prekių sandorio vertės elementai perskaičiuojami į eurus pagal muitinės nustatytą valiutos kursą ir deklaruojant nurodomi eurais. Šiuo atveju importuotojas (deklarantas), remdamasis iš muitinės gauta (raštu) informacija apie naudotiną valiutos kursą, surašo užsienio valiutos perskaičiavimo į eurus pažymą (detalizaciją), kuri kartu su informacija gauta iš muitinės pridedama prie deklaracijos.</text:p>
      <text:p text:style-name="P47">7. Euro ir užsienio valiutų, įtrauktų į Valiutų, naudojamų deklaruojant prekes Lietuvos muitinei, sąrašą,<text:span text:style-name="T48"><text:s/></text:span>patvirtintą Muitinės departamento prie Lietuvos Respublikos finansų ministerijos generalinio direktoriaus 2008 m. sausio 16 d. įsakymu Nr. 1B-40 „Dėl Valiutų, naudojamų deklaruojant prekes Lietuvos muitinei, sąrašo patvirtinimo“, santykius, nustatytus vadovaujantis Taisyklių 4 punktu ir naudojamus prekių muitinės vertės elementams, išreikštiems ne eurais, perskaičiuoti, tą pačią ar kitą dieną, kai jie nustatomi, savo informaciniu pranešimu (priedas) Lietuvos Respublikos muitinės interneto tinklalapyje skelbia Muitinės informacinių sistemų centras.</text:p>
      <text:p text:style-name="P49">______________</text:p>
      <text:p text:style-name="P50"/>
      <text:p text:style-name="P51"/>
      <text:p text:style-name="P52"/>
      <text:p text:style-name="P53"/>
      <text:p text:style-name="P54">Euro ir kitų valiutų santykių, kuriais perskaičiuojami prekių muitinės vertės elementai, skelbimo taisyklių</text:p>
      <text:p text:style-name="P55">priedas</text:p>
      <text:p text:style-name="P56"/>
      <text:p text:style-name="P57"><text:span text:style-name="T58">(Muitinės informacinių sistemų centro informacinio pranešimo formos pavyzdys)</text:span></text:p>
      <text:p text:style-name="P59"/>
      <text:p text:style-name="P60">MUITINĖS INFORMACINIŲ SISTEMŲ CENTRO<text:s/></text:p>
      <text:p text:style-name="P61"><text:span text:style-name="T62">INFORMACINIS PRANEŠIMAS</text:span></text:p>
      <text:p text:style-name="P63"/>
      <text:p text:style-name="P64"><text:span text:style-name="T65">Euro ir užsienio valiutų santykiai, naudojami 201</text:span><text:span text:style-name="T66">---<text:s/></text:span><text:span text:style-name="T67">m.<text:s/></text:span><text:span text:style-name="T68">------------------------------<text:s/></text:span><text:span text:style-name="T69">mėnesį prekių muitinės vertės elementams, išreikštiems ne eurais, perskaičiuoti</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Valiutos</text:p>
            <text:p text:style-name="P79">pavadinimas</text:p>
          </table:table-cell>
          <table:table-cell table:style-name="TableCell80">
            <text:p text:style-name="P81">Valiutos</text:p>
            <text:p text:style-name="P82">kodas</text:p>
          </table:table-cell>
          <table:table-cell table:style-name="TableCell83">
            <text:p text:style-name="P84">Valiutos vienetai už</text:p>
            <text:p text:style-name="P85">eurą</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unta</meta:initial-creator>
    <dc:creator>adlibuser</dc:creator>
    <meta:creation-date>2016-12-05T08:44:00Z</meta:creation-date>
    <dc:date>2016-12-05T08:44:00Z</dc:date>
    <meta:print-date>2016-12-01T07:0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31" meta:word-count="650" meta:character-count="5324" meta:row-count="127" meta:non-whitespace-character-count="4705"/>
  </office:meta>
</office:document-meta>
</file>