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5in"/>
    </style:style>
    <style:style style:name="T29" style:parent-style-name="DefaultParagraphFont" style:family="text">
      <style:text-properties fo:color="#000000" fo:letter-spacing="0.034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41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margin-left="0.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58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style:tab-stops>
          <style:tab-stop style:type="right" style:position="6.5958in"/>
        </style:tab-stops>
      </style:paragraph-properties>
    </style:style>
    <style:style style:name="P108" style:parent-style-name="Normal" style:family="paragraph">
      <style:paragraph-properties>
        <style:tab-stops>
          <style:tab-stop style:type="right" style:position="6.5958in"/>
        </style:tab-stops>
      </style:paragraph-properties>
    </style:style>
    <style:style style:name="P109" style:parent-style-name="Normal" style:family="paragraph">
      <style:paragraph-properties>
        <style:tab-stops>
          <style:tab-stop style:type="right" style:position="6.5958in"/>
        </style:tab-stops>
      </style:paragraph-properties>
    </style:style>
    <style:style style:name="P110" style:parent-style-name="Normal" style:family="paragraph">
      <style:paragraph-properties>
        <style:tab-stops>
          <style:tab-stop style:type="right" style:position="6.5958in"/>
        </style:tab-stops>
      </style:paragraph-properties>
    </style:style>
    <style:style style:name="T11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text:s/></text:span><text:span text:style-name="T17">2015 M. GRUOD</text:span><text:span text:style-name="T18">ŽIO<text:s/></text:span><text:span text:style-name="T19">10 D.<text:s/></text:span><text:span text:style-name="T20">ĮSAKYMO NR. V-</text:span><text:span text:style-name="T21">1433<text:s/></text:span><text:span text:style-name="T22">„</text:span><text:span text:style-name="T23">DĖL ŠAKINĖS KORUPCIJOS PREVENCIJOS SVEIKATOS PRIEŽIŪROS SISTEMOJE 2015–2019 METŲ PROGRAMOS PATVIRTINIMO“ PAKEITIMO</text:span></text:p>
      <text:p text:style-name="P24"/>
      <text:p text:style-name="P25">2016 m. vasario 17 d. Nr. V- 283</text:p>
      <text:p text:style-name="P26">Vilnius</text:p>
      <text:p text:style-name="P27"/>
      <text:p text:style-name="P28"><text:span text:style-name="T29">Pakeičiu</text:span><text:span text:style-name="T30"> Šakinės korupcijos prevencijos sveikatos priežiūros sistemoje 201</text:span><text:span text:style-name="T31">5</text:span><text:span text:style-name="T32">–2019 m. programą, patvirtintą Lietuvos Respublikos sveikatos apsaugos ministro 2015 m. gruodžio 10 d. įsakymu Nr. V-1433 „Dėl Šakinės korupcijos prevencijos sveikatos priežiūros sistemoje 201</text:span><text:span text:style-name="T33">5</text:span><text:span text:style-name="T34">–2019 metų programos patvirtinimo“:</text:span></text:p>
      <text:p text:style-name="P35"><text:span text:style-name="T36">1</text:span><text:span text:style-name="T37">.</text:span><text:span text:style-name="T38"><text:tab/></text:span><text:span text:style-name="T39">Pakeičiu<text:s/></text:span><text:span text:style-name="T40">45</text:span><text:span text:style-name="T41"><text:s/>punktą ir jį išdėstau taip:</text:span></text:p>
      <text:p text:style-name="P42"><text:span text:style-name="T43">„</text:span><text:span text:style-name="T44">45</text:span><text:span text:style-name="T45">.<text:s/></text:span><text:span text:style-name="T46">Programos įgyvendinimo 2015–20</text:span><text:span text:style-name="T47">19</text:span><text:span text:style-name="T48"><text:s/>m. priemonių plano priemonių vykdymą koordinuoja, metodinę pagalbą korupcijos prevencijos klausimais teikia SAM Korupcijos prevencijos skyrius. Apie Programos įgyvendinimo 2015–2019 m. priemonių plano priemonių vykdymą SAM Korupcijos prevencijos skyrius informuoja sveikatos apsaugos ministrą ne vėliau kaip per 10 d. nuo kiekvieno ketvirčio pabaigos.“</text:span></text:p>
      <text:p text:style-name="P49"><text:span text:style-name="T50">2</text:span><text:span text:style-name="T51">.</text:span><text:span text:style-name="T52"><text:tab/></text:span><text:span text:style-name="T53">Pakeičiu<text:s/></text:span><text:span text:style-name="T54">46</text:span><text:span text:style-name="T55"><text:s/>punktą ir jį išdėstau taip</text:span><text:span text:style-name="T56">:</text:span></text:p>
      <text:p text:style-name="P57"><text:span text:style-name="T58">„</text:span><text:span text:style-name="T59">46</text:span><text:span text:style-name="T60">. Už konkrečių Programos įgyvendinimo 2015–2019 m. priemonių plane numatytų priemonių įgyvendinimą pagal kompetenciją atsako sveikatos sistemos įstaigų vadovai. Apie Programos įgyvendinimo 2015–2019 m. priemonių plano priemonių vykdymą SAM pavaldžių sveikatos sistemos įstaigų vadovai ne vėliau kaip per 5 d. nuo kiekvieno ketvirčio pabaigos, o savivaldybėms pavaldžių ASPĮ vadovai ne vėliau kaip per 5 d. nuo II ir IV ketvirčio pabaigos, informuoja SAM Korupcijos prevencijos skyrių.“</text:span></text:p>
      <text:p text:style-name="P61"><text:span text:style-name="T62">3</text:span><text:span text:style-name="T63">.</text:span><text:span text:style-name="T64"><text:tab/></text:span><text:span text:style-name="T65">Pakeičiu<text:s/></text:span><text:span text:style-name="T66">47.1 papunktį</text:span><text:span text:style-name="T67"><text:s/>ir jį išdėstau taip:</text:span></text:p>
      <text:p text:style-name="P68"><text:span text:style-name="T69">„</text:span><text:span text:style-name="T70">47.1</text:span><text:span text:style-name="T71">. privalo reguliariai vykdyti joms numatytų (priskirtų) Programos įgyvendinimo 2015–20</text:span><text:span text:style-name="T72">19</text:span><text:span text:style-name="T73"><text:s/>m. priemonių plane nurodytų priemonių įgyvendinimo stebėseną ir vertinimą;“</text:span></text:p>
      <text:p text:style-name="P74"><text:span text:style-name="T75">4</text:span><text:span text:style-name="T76">.<text:s/></text:span><text:span text:style-name="T77">Pakeičiu<text:s/></text:span><text:span text:style-name="T78">47.2 papunktį</text:span><text:span text:style-name="T79"><text:s/>ir jį išdėstau taip:</text:span></text:p>
      <text:p text:style-name="P80"><text:span text:style-name="T81">„</text:span><text:span text:style-name="T82">47.2</text:span><text:span text:style-name="T83">. atsižvelgdamos į kintančias aplinkybes ir veiksnius, turinčius ar galinčius turėti įtakos Programos įgyvendinimo 2015–2019 m. <text:s/>priemonių plano priemonių įgyvendinimui, turi teisę teikti SAM motyvuotus pasiūlymus dėl įgyvendinamų Programos įgyvendinimo 2015–2019 m. priemonių plano priemonių koregavimo ar pakeitimo efektyvesnėmis ar racionalesnėmis, detalizuodamos jų tikslus, vykdymo procesą ir vertinimo kriterijus.“</text:span></text:p>
      <text:p text:style-name="P84"><text:span text:style-name="T85">5</text:span><text:span text:style-name="T86">. Pakeičiu<text:s/></text:span><text:span text:style-name="T87">49</text:span><text:span text:style-name="T88"><text:s/>punktą ir jį išdėstau taip</text:span><text:span text:style-name="T89">:</text:span></text:p>
      <text:p text:style-name="P90"><text:span text:style-name="T91">„</text:span><text:span text:style-name="T92">49</text:span><text:span text:style-name="T93">. SAM kartą per metus, pasibaigus metams, bet ne vėliau kaip iki kitų metų sausio 15 d. STT pateikia informaciją apie į Programos įgyvendinimo 2015–2019 priemonių planą įtrauktų priemonių, nurodytų Lietuvos Respublikos nacionalinės kovos su korupcija 2015–2025 m. programos įgyvendinimo 2015–2019 m. tarpinstituciniame veiklos plane, patvirtintame Lietuvos Respublikos Vyriausybės 2015 m. birželio 17 d. nutarimu Nr. 648 „Dėl Lietuvos Respublikos nacionalinės kovos su korupcija 2015-2025 metų programos įgyvendinimo 2015-2019 metų tarpinstitucinio veiklos plano patvirtinimo“,</text:span><text:span text:style-name="T94"> </text:span><text:span text:style-name="T95">įgyvendinimo eigą, veiksmingumą ir tai pagrindžiančius duomenis. STT prašymu SAM privalo pateikti informaciją ir apie kitų Programos įgyvendinimo priemonių plano priemonių vykdymo eigą, veiksmingumą ir tai pagrindžiančius duomenis.“</text:span></text:p>
      <text:p text:style-name="P96"><text:span text:style-name="T97">6</text:span><text:span text:style-name="T98">. Pakeičiu<text:s/></text:span><text:span text:style-name="T99">51 punkt</text:span><text:span text:style-name="T100">ą ir jį išdėstau taip:</text:span></text:p>
      <text:p text:style-name="P101"><text:span text:style-name="T102">„</text:span><text:span text:style-name="T103">51</text:span><text:span text:style-name="T104">. Sveikatos sistemos įstaigos, taip pat nevyriausybinės organizacijos ir kiti juridiniai bei fizinia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105">priemonių </text:span><text:span text:style-name="T106">plano priemones.“ </text:span></text:p>
      <text:p text:style-name="P107"/>
      <text:p text:style-name="P108"/>
      <text:p text:style-name="P109"/>
      <text:p text:style-name="P110"><text:span text:style-name="T111">Sveikatos apsaugos ministrė <text:s text:c="7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39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2-19T07:00:00Z</meta:creation-date>
    <dc:date>2016-02-19T07:00:00Z</dc:date>
    <meta:print-date>2015-12-04T08:35:00Z</meta:print-date>
    <meta:template xlink:href="Normal" xlink:type="simple"/>
    <meta:editing-cycles>2</meta:editing-cycles>
    <meta:editing-duration>PT0S</meta:editing-duration>
    <meta:document-statistic meta:page-count="2" meta:paragraph-count="22" meta:word-count="491" meta:character-count="3750" meta:row-count="156" meta:non-whitespace-character-count="3281"/>
  </office:meta>
</office:document-meta>
</file>