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font-size="10pt" style:font-size-asian="10pt"/>
    </style:style>
    <style:style style:name="P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text-indent="0.5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style:vertical-align="middle" fo:text-indent="0.5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06 M. SAUSIO 9 D. ĮSAKYMO NR. V-23 „DĖL PERSONALINĖS TRIUKŠMO PREVENCIJOS TARYBOS SUDĖTIES PATVIRTINIMO“ PAKEITIMO</text:p>
      <text:p text:style-name="P8"/>
      <text:p text:style-name="P9">2017 m. balandžio 4 d. Nr. V-380</text:p>
      <text:p text:style-name="P10">Vilnius</text:p>
      <text:p text:style-name="P11"/>
      <text:p text:style-name="P12"/>
      <text:p text:style-name="P13"><text:span text:style-name="T14">P a k e i č i u Lietuvos Respublikos sveikatos apsaugos ministro 2006 m. sausio 9 d. įsakymu Nr. V-23 „Dėl personalinės Triukšmo prevencijos tarybos sudėties patvirtinimo“ patvirtintos personalinės Triukšmo prevencijos tarybos sudėties pirmąją pastraipą ir ją išdėstau taip:</text:span></text:p>
      <text:p text:style-name="P15"><text:span text:style-name="T16">„Aušra Bilotienė Motiejūnienė – Lietuvos Respublikos sveikatos apsaugos viceministrė (Tarybos pirmininkė);“.</text:span></text:p>
      <text:p text:style-name="P17"/>
      <text:p text:style-name="P18"/>
      <text:p text:style-name="P19"/>
      <text:p text:style-name="P20"><text:span text:style-name="T21">Sveikatos apsaugos ministras</text:span><text:span text:style-name="T2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</meta:initial-creator>
    <dc:creator>adlibuser</dc:creator>
    <meta:creation-date>2017-04-05T10:36:00Z</meta:creation-date>
    <dc:date>2017-04-05T10:36:00Z</dc:date>
    <meta:print-date>2012-07-11T07:52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79" meta:character-count="704" meta:row-count="51" meta:non-whitespace-character-count="666"/>
  </office:meta>
</office:document-meta>
</file>