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text-position="sub 62.5%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P31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P36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text-position="sub 62.5%" style:font-size-complex="12pt" fo:language="en" fo:country="US"/>
    </style:style>
    <style:style style:name="P42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text-position="sub 62.5%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ableColumn50" style:family="table-column">
      <style:table-column-properties style:column-width="2.777in"/>
    </style:style>
    <style:style style:name="TableColumn51" style:family="table-column">
      <style:table-column-properties style:column-width="3.9166in"/>
    </style:style>
    <style:style style:name="Table49" style:family="table">
      <style:table-properties style:width="6.6937in" fo:margin-left="0.075in" table:align="left"/>
    </style:style>
    <style:style style:name="TableRow52" style:family="table-row">
      <style:table-row-properties style:min-row-height="0.202in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b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b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71" style:parent-style-name="Normal" style:family="paragraph">
      <style:paragraph-properties fo:text-align="justify" fo:line-height="115%"/>
      <style:text-properties style:font-name-asian="Calibri" fo:font-size="10pt" style:font-size-asian="10pt" fo:language="en" fo:country="US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name-asian="Calibri" fo:font-size="10pt" style:font-size-asian="10pt" fo:language="en" fo:country="US"/>
    </style:style>
    <style:style style:name="T74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75" style:parent-style-name="DefaultParagraphFont" style:family="text">
      <style:text-properties style:font-name-asian="Calibri" fo:font-size="10pt" style:font-size-asian="10pt" fo:language="en" fo:country="US"/>
    </style:style>
    <style:style style:name="T76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77" style:parent-style-name="DefaultParagraphFont" style:family="text">
      <style:text-properties style:font-name-asian="Calibri" fo:font-size="10pt" style:font-size-asian="10pt" fo:language="en" fo:country="US"/>
    </style:style>
    <style:style style:name="P78" style:parent-style-name="Normal" style:family="paragraph">
      <style:paragraph-properties fo:text-align="justify" fo:line-height="115%" fo:text-indent="0.5in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tyle-complex="italic" style:language-asian="lt" style:country-asian="LT"/>
    </style:style>
    <style:style style:name="P81" style:parent-style-name="Normal" style:family="paragraph">
      <style:paragraph-properties fo:text-align="justify" fo:line-height="115%"/>
      <style:text-properties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fortum klaipėda“ šilumos gamybos bazinės KAINos (KAINOS dedamųjų) nustatymo</text:p>
      <text:p text:style-name="P13"/>
      <text:p text:style-name="P14">2020 m. liepos 3 d. Nr. O3E-566</text:p>
      <text:p text:style-name="P15">Vilnius</text:p>
      <text:p text:style-name="P16"/>
      <text:p text:style-name="P17"/>
      <text:p text:style-name="P18"><text:span text:style-name="T19">Vadovaudamasi Lietuvos Respublikos šilumos ūkio įstatymo 10 straipsnio 3 dalimi ir 32 straipsnio 14 dalimi, Šilumos kainų nustatymo metodika, patvirtinta Valstybinės kainų ir energetikos kontrolės komisijos 2009 m. liepos 8 d. nutarimu Nr. O3-96 „Dėl Šilumos kainų nustatymo metodikos“, atsižvelgdama į UAB „Fortum Klaipėda“<text:s/></text:span><text:span text:style-name="T20">2019 m. rugpjūčio 14 d. raštu Nr. SKL-19-99 „Dėl UAB „Fortum Klaipėda“ šilumos bazinės kainos projekto pateikimo“</text:span><text:span text:style-name="T21"><text:s/>ir 2020 m. vasario 20 d. raštu Nr. SKL-20-18 „Dėl UAB „Fortum Klaipėda“ šilumos bazinės kainos projekto tikslinimo“ pateiktą informaciją bei Valstybinės energetikos reguliavimo tarybos (toliau – Taryba) Šilumos ir vandens departamento Šilumos gamintojų ir konkurencijos skyriaus 2020 m. birželio 30 d. pažymą Nr. O5E-482 „Dėl UAB „Fortum Klaipėda“ investicijų derinimo ir šilumos gamybos bazinės kainos (kainos dedamųjų) nustatymo“, Taryba <text:s/>n u t a r i a:</text:span></text:p>
      <text:p text:style-name="P22">Nustatyti UAB „Fortum Klaipėda“ iki 202<text:span text:style-name="T23">5</text:span> m. liepos 31 d.:</text:p>
      <text:p text:style-name="P24"><text:span text:style-name="T25">1</text:span><text:span text:style-name="T26">.</text:span><text:span text:style-name="T27"> </text:span><text:span text:style-name="T28">Šilumos gamybos bazinės kainos, išreiškiamos formule 2,36 + T</text:span><text:span text:style-name="T29">HG, KD</text:span><text:span text:style-name="T30">, dedamąsias (be pridėtinės vertės mokesčio):</text:span></text:p>
      <text:p text:style-name="P31"><text:span text:style-name="T32">1.1</text:span><text:span text:style-name="T33">.</text:span><text:span text:style-name="T34"> <text:s/></text:span><text:span text:style-name="T35">vienanarės kainos pastoviąją dedamąją – 2,36 ct/kWh;</text:span></text:p>
      <text:p text:style-name="P36"><text:span text:style-name="T37">1.2</text:span><text:span text:style-name="T38">.</text:span><text:span text:style-name="T39"> <text:s/></text:span><text:span text:style-name="T40">vienanarės kainos kintamąją dedamąją – T</text:span><text:span text:style-name="T41">HG, KD.</text:span></text:p>
      <text:p text:style-name="P42"><text:span text:style-name="T43">2</text:span><text:span text:style-name="T44">.</text:span><text:span text:style-name="T45">  <text:s/></text:span><text:span text:style-name="T46">Kintamosios dedamosios T</text:span><text:span text:style-name="T47">HG, KD<text:s/></text:span><text:span text:style-name="T48">formulę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edamoji</text:span></text:p>
          </table:table-cell>
          <table:table-cell table:style-name="TableCell56">
            <text:p text:style-name="P57"><text:span text:style-name="T58">Formulė</text:span></text:p>
          </table:table-cell>
        </table:table-row>
        <table:table-row table:style-name="TableRow59">
          <table:table-cell table:style-name="TableCell60">
            <text:p text:style-name="P61"><text:span text:style-name="T62">Šilumos gamybos vienanarės kainos kintamoji dedamoji</text:span></text:p>
          </table:table-cell>
          <table:table-cell table:style-name="TableCell63">
            <text:p text:style-name="P64"><text:span text:style-name="T65">T</text:span><text:span text:style-name="T66">HG,KD</text:span><text:span text:style-name="T67"> = 0,26 + (20 627,5 x p</text:span><text:span text:style-name="T68">HG,</text:span><text:span text:style-name="T69">b) / (251 550 000 / 100)</text:span></text:p>
            <text:p text:style-name="P70"/>
          </table:table-cell>
        </table:table-row>
      </table:table>
      <text:p text:style-name="P71"/>
      <text:p text:style-name="P72"><text:span text:style-name="T73">p</text:span><text:span text:style-name="T74">HG,<text:s/></text:span><text:span text:style-name="T75">b – biokuro kaina (Eur/t</text:span><text:span text:style-name="T76">ne</text:span><text:span text:style-name="T77">).</text:span></text:p>
      <text:p text:style-name="P78"/>
      <text:p text:style-name="P79"><text:span text:style-name="T80">Šis nutarimas gali būti skundžiamas Lietuvos Respublikos administracinių bylų teisenos įstatymo nustatyta tvarka ir sąlygomis.</text:span></text:p>
      <text:p text:style-name="P81"/>
      <text:p text:style-name="Normal"/>
      <text:p text:style-name="P82"/>
      <text:p text:style-name="P83"><text:span text:style-name="T84">Tarybos pirminink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7-03T07:17:00Z</meta:creation-date>
    <dc:date>2020-07-03T07:1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52" meta:word-count="232" meta:character-count="1729" meta:row-count="119" meta:non-whitespace-character-count="1549"/>
  </office:meta>
</office:document-meta>
</file>