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909in">
        <style:tab-stops>
          <style:tab-stop style:type="left" style:position="0.7875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15%" fo:margin-left="4.3312in">
        <style:tab-stops/>
      </style:paragraph-properties>
    </style:style>
    <style:style style:name="P33" style:parent-style-name="Normal" style:family="paragraph">
      <style:paragraph-properties fo:break-before="page"/>
    </style:style>
    <style:style style:name="P34" style:parent-style-name="Normal" style:family="paragraph">
      <style:paragraph-properties fo:line-height="115%" fo:margin-left="4.3312in">
        <style:tab-stops/>
      </style:paragraph-properties>
      <style:text-properties style:font-size-complex="12pt" style:language-asian="lt" style:country-asian="LT"/>
    </style:style>
    <style:style style:name="P35" style:parent-style-name="Normal" style:family="paragraph">
      <style:paragraph-properties fo:text-align="justify" fo:line-height="115%" fo:margin-left="4.3312in">
        <style:tab-stops>
          <style:tab-stop style:type="left" style:position="-3.5437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4.3312in">
        <style:tab-stops>
          <style:tab-stop style:type="left" style:position="-3.5437in"/>
        </style:tab-stops>
      </style:paragraph-properties>
      <style:text-properties style:font-size-complex="12pt" style:language-asian="lt" style:country-asian="LT"/>
    </style:style>
    <style:style style:name="P38" style:parent-style-name="Normal" style:family="paragraph">
      <style:paragraph-properties fo:line-height="115%" fo:margin-left="4.1347in">
        <style:tab-stops>
          <style:tab-stop style:type="left" style:position="-3.3472in"/>
        </style:tab-stops>
      </style:paragraph-properties>
      <style:text-properties style:font-size-complex="12pt" style:language-asian="lt" style:country-asian="LT"/>
    </style:style>
    <style:style style:name="P39" style:parent-style-name="Normal" style:family="paragraph">
      <style:paragraph-properties fo:line-height="115%" fo:margin-left="4.1347in">
        <style:tab-stops>
          <style:tab-stop style:type="left" style:position="-3.3472in"/>
        </style:tab-stops>
      </style:paragraph-properties>
      <style:text-properties style:font-size-complex="12pt" style:language-asian="lt" style:country-asian="LT"/>
    </style:style>
    <style:style style:name="P40" style:parent-style-name="Normal" style:family="paragraph">
      <style:paragraph-properties fo:keep-with-next="always" fo:text-align="center" fo:line-height="150%" fo:text-indent="0.5909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text-align="center" fo:line-height="150%" fo:text-indent="0.5909in">
        <style:tab-stops>
          <style:tab-stop style:type="left" style:position="0.7875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margin-left="0.7479in" fo:text-indent="0.5909in">
        <style:tab-stops/>
      </style:paragraph-properties>
      <style:text-properties fo:font-weight="bold" style:font-weight-asian="bold" fo:text-transform="uppercase"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P56" style:parent-style-name="Normal" style:family="paragraph">
      <style:paragraph-properties fo:text-align="center" fo:line-height="150%" fo:text-indent="0.5909in">
        <style:tab-stops>
          <style:tab-stop style:type="left" style:position="0.8861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909in"/>
      <style:text-properties style:font-weight-complex="bold"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0.5909in">
        <style:tab-stops/>
      </style:paragraph-properties>
    </style:style>
    <style:style style:name="P83" style:parent-style-name="Normal" style:family="paragraph">
      <style:paragraph-properties fo:text-align="center" fo:line-height="150%" fo:text-indent="0.5909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margin-left="0.7479in" fo:text-indent="0.5909in">
        <style:tab-stops/>
      </style:paragraph-properties>
      <style:text-properties fo:font-weight="bold" style:font-weight-asian="bold" fo:text-transform="uppercase" style:font-size-complex="12pt" style:language-asian="lt" style:country-asian="LT"/>
    </style:style>
    <style:style style:name="P8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0.5909in">
        <style:tab-stops/>
      </style:paragraph-properties>
    </style:style>
    <style:style style:name="P149" style:parent-style-name="Normal" style:family="paragraph">
      <style:paragraph-properties fo:text-align="center" fo:line-height="150%" fo:text-indent="0.5909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margin-left="0.75in" fo:text-indent="0.5909in">
        <style:tab-stops/>
      </style:paragraph-properties>
      <style:text-properties fo:font-weight="bold" style:font-weight-asian="bold" fo:text-transform="uppercase"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line-height="150%" fo:margin-left="0.5909in">
        <style:tab-stops>
          <style:tab-stop style:type="left" style:position="0.2951in"/>
        </style:tab-stops>
      </style:paragraph-properties>
    </style:style>
    <style:style style:name="P171" style:parent-style-name="Normal" style:family="paragraph">
      <style:paragraph-properties fo:text-align="center" fo:line-height="150%" fo:margin-left="0.5909in">
        <style:tab-stops>
          <style:tab-stop style:type="left" style:position="0.2951in"/>
        </style:tab-stops>
      </style:paragraph-properties>
    </style:style>
    <style:style style:name="T172" style:parent-style-name="DefaultParagraphFont" style:family="text">
      <style:text-properties fo:font-weight="bold" style:font-weight-asian="bold" fo:text-transform="uppercase" style:font-size-complex="12pt" style:language-asian="lt" style:country-asian="LT"/>
    </style:style>
    <style:style style:name="T173" style:parent-style-name="DefaultParagraphFont" style:family="text">
      <style:text-properties fo:font-weight="bold" style:font-weight-asian="bold" fo:text-transform="uppercase"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margin-left="0.75in" fo:text-indent="0.5909in">
        <style:tab-stops/>
      </style:paragraph-properties>
      <style:text-properties fo:font-weight="bold" style:font-weight-asian="bold" fo:text-transform="uppercase"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6326in"/>
    </style:style>
    <style:style style:name="P192" style:parent-style-name="Normal" style:family="paragraph">
      <style:paragraph-properties fo:text-align="center" fo:line-height="150%" fo:margin-left="0.5909in">
        <style:tab-stops>
          <style:tab-stop style:type="left" style:position="0.2951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margin-left="0.75in" fo:text-indent="0.5909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P288" style:parent-style-name="Normal" style:family="paragraph">
      <style:paragraph-properties fo:text-align="center" fo:line-height="150%" fo:margin-left="0.5909in">
        <style:tab-stops>
          <style:tab-stop style:type="left" style:position="0.3937in"/>
        </style:tab-stops>
      </style:paragraph-properties>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margin-left="0.7479in" fo:text-indent="0.5909in">
        <style:tab-stops/>
      </style:paragraph-properties>
      <style:text-properties fo:font-weight="bold" style:font-weight-asian="bold" fo:text-transform="uppercase"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line-height="150%" fo:text-indent="0.5909in"/>
    </style:style>
    <style:style style:name="T298" style:parent-style-name="DefaultParagraphFont" style:family="text">
      <style:text-properties style:font-size-complex="12pt" style:language-asian="lt" style:country-asian="LT"/>
    </style:style>
  </office:automatic-styles>
  <office:body>
    <office:text text:use-soft-page-breaks="true">
      <text:p text:style-name="P1"><text:span text:style-name="T3">AUDITO IR APSKAITOS TARNYBOS DIREKTORIUS</text:span></text:p>
      <text:p text:style-name="P4"/>
      <text:p text:style-name="P5">ĮSAKYMAS</text:p>
      <text:p text:style-name="P6">DĖL AUDITO IR APSKAITOS TARNYBOS DIREKTORIAUS 2010 M. SPALIO 7 D. ĮSAKYMO NR. VAS-20 „DĖL 29-OJO VERSLO APSKAITOS STANDARTO „TARPINĖ FINANSINĖ ATSKAITOMYBĖ“ TVIRTINIMO“ PAKEITIMO</text:p>
      <text:p text:style-name="P7"/>
      <text:p text:style-name="P8">2015 m. gegužės 28 d. Nr. VAS-23<text:s/></text:p>
      <text:p text:style-name="P9">Vilnius</text:p>
      <text:p text:style-name="P10"/>
      <text:p text:style-name="P11"/>
      <text:p text:style-name="P12"><text:span text:style-name="T13">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atsižvelgdamas į Apskaitos standartų komiteto 2015 m. balandžio 7 d. nutarimą Nr. 24-3-4.17 ir 2015 m. gegužės 22 d. nutarimą Nr. 24-5-3:</text:span></text:p>
      <text:p text:style-name="P14"><text:span text:style-name="T15">1</text:span><text:span text:style-name="T16">.</text:span><text:span text:style-name="T17"><text:tab/></text:span><text:span text:style-name="T18">Pakeičiu</text:span><text:span text:style-name="T19"><text:s/>Audito ir apskaitos tarnybos direktoriaus 2010 m. spalio 7 d. įsakymu Nr. VAS-20 „Dėl 29-ojo verslo apskaitos standarto „Tarpinė finansinė atskaitomybė“ tvirtinimo“ patvirtintą 29-ąjį verslo apskaitos standartą „Tarpinė finansinė atskaitomybė“ ir išdėstau jį nauja redakcija (pridedama).</text:span></text:p>
      <text:p text:style-name="P20"><text:span text:style-name="T21">2</text:span><text:span text:style-name="T22">.</text:span><text:span text:style-name="T23"><text:tab/></text:span><text:span text:style-name="T24">Nustata</text:span><text:span text:style-name="T25">u, kad šis įsakymas įsigalioja 2016 m. sausio 1 d.</text:span></text:p>
      <text:p text:style-name="P26"/>
      <text:p text:style-name="P27"/>
      <text:p text:style-name="P28"/>
      <text:p text:style-name="P29"><text:span text:style-name="T30">Direktorius</text:span><text:span text:style-name="T31"><text:tab/>Audrius Linartas</text:span></text:p>
      <text:p text:style-name="P32"/>
      <text:p text:style-name="P33"/>
      <text:soft-page-break/>
      <text:p text:style-name="P34">PATVIRTINTA</text:p>
      <text:p text:style-name="P35"><text:span text:style-name="T36">Audito ir apskaitos tarnybos direktoriaus 2010 m. spalio 7 d. įsakymu Nr. VAS-20</text:span></text:p>
      <text:p text:style-name="P37">(Audito ir apskaitos tarnybos direktoriaus 2015 m. gegužės 28 d. įsakymo Nr. VAS-23 redakcija)</text:p>
      <text:p text:style-name="P38"/>
      <text:p text:style-name="P39"/>
      <text:p text:style-name="P40"><text:span text:style-name="T41">29-ASIS VERSLO APSKAITOS STANDARTAS „TARPINĖ FINANSINĖ ATSKAITOMYBĖ“</text:span></text:p>
      <text:p text:style-name="P42"/>
      <text:p text:style-name="P43"><text:span text:style-name="T44">I</text:span><text:span text:style-name="T45">.</text:span><text:span text:style-name="T46"><text:s/></text:span><text:span text:style-name="T47">BENDROSIOS NUOSTATOS</text:span></text:p>
      <text:p text:style-name="P48"/>
      <text:p text:style-name="P49"><text:span text:style-name="T50">1</text:span><text:span text:style-name="T51">. Šio standarto tikslas – nustatyti tarpinių finansinių ataskaitų rinkinio (toliau – tarpinės finansinės ataskaitos) sudarymo tvarką ir minimalius informacijos atskleidimo reikalavimus.</text:span></text:p>
      <text:p text:style-name="P52"><text:span text:style-name="T53">2</text:span><text:span text:style-name="T54">. Šį standartą taiko įmonės, kurios teisės aktų nustatyta tvarka arba savo nuožiūra nusprendžia sudaryti tarpines finansines ataskaitas. Rengiant specialiųjų sričių įmonių tarpines finansines ataskaitas, vadovaujamasi atitinkamų verslo apskaitos standartų reikalavimais ir šio standarto nuostatomis, jei jos neprieštarauja atitinkamų verslo apskaitos standartų reikalavimams dėl tarpinių finansinių ataskaitų sudarymo.</text:span></text:p>
      <text:p text:style-name="P55"/>
      <text:p text:style-name="P56"><text:span text:style-name="T57">II</text:span><text:span text:style-name="T58">.</text:span><text:span text:style-name="T59"><text:s/></text:span><text:span text:style-name="T60">PAGRINDINĖS SĄVOKOS</text:span></text:p>
      <text:p text:style-name="P61"/>
      <text:p text:style-name="P62"><text:span text:style-name="T63">3</text:span><text:span text:style-name="T64">. Pagrindinės šio standarto sąvokos:</text:span></text:p>
      <text:p text:style-name="P65"><text:span text:style-name="T66">3.1</text:span><text:span text:style-name="T67">.<text:s/></text:span><text:span text:style-name="T68">Tarpinių finansinių ataskaitų</text:span><text:span text:style-name="T69"><text:s/>aiškinamasis raštas</text:span><text:span text:style-name="T70"><text:s/>–</text:span><text:span text:style-name="T71"><text:s/>finansinė ataskaita, kurioje detalizuojami ir paaiškinami kitose<text:s/></text:span><text:span text:style-name="T72">tarpinėse<text:s/></text:span><text:span text:style-name="T73">finansinėse ataskaitose teikiami duomenys, taip pat pateikiama papildoma reikšminga informacija, nenurodyta šiose finansinėse ataskaitose.</text:span></text:p>
      <text:p text:style-name="P74"><text:span text:style-name="T75">3.2</text:span><text:span text:style-name="T76">.<text:s/></text:span><text:span text:style-name="T77">Tarpinių finansinių ataskaitų rinkinys<text:s/></text:span><text:span text:style-name="T78">– finansinių ataskaitų rinkinys, sudaromas apibendrinus laikotarpio, trumpesnio negu finansiniai metai, duomenis.</text:span></text:p>
      <text:p text:style-name="P79"><text:span text:style-name="T80">4</text:span><text:span text:style-name="T81">. Kitos šiame standarte vartojamos sąvokos turi tą pačią reikšmę, kaip Lietuvos Respublikos buhalterinės apskaitos, Lietuvos Respublikos įmonių finansinės atskaitomybės ir Lietuvos Respublikos įmonių grupių konsoliduotosios finansinės atskaitomybės įstatymuose ir kituose verslo apskaitos standartuose.</text:span></text:p>
      <text:p text:style-name="P82"/>
      <text:p text:style-name="P83"><text:span text:style-name="T84">III</text:span><text:span text:style-name="T85">.</text:span><text:span text:style-name="T86"><text:s/></text:span><text:span text:style-name="T87">TARPINIŲ FINANSINIŲ ATASKAITŲ RINKINIO SUDĖTIS</text:span></text:p>
      <text:p text:style-name="P88"/>
      <text:p text:style-name="P89"><text:span text:style-name="T90">5</text:span><text:span text:style-name="T91">. Tarpinių finansinių ataskaitų rinkinio sudėtis priklauso nuo įmonės sudaromo metinių finansinių ataskaitų rinkinio sudėties.</text:span></text:p>
      <text:p text:style-name="P92"><text:span text:style-name="T93">6</text:span><text:span text:style-name="T94">. Labai mažų įmonių, kurios pasirinko rengti 1-ojo verslo apskaitos standarto „Finansinė atskaitomybė“ 8 punkte nustatytą finansinių ataskaitų rinkinį, tarpinių finansinių ataskaitų rinkinį sudaro:</text:span></text:p>
      <text:p text:style-name="P95"><text:span text:style-name="T96">6.1</text:span><text:span text:style-name="T97">. trumpas balansas;</text:span></text:p>
      <text:p text:style-name="P98"><text:span text:style-name="T99">6.2</text:span><text:span text:style-name="T100">. trumpa pelno (nuostolių) ataskaita.</text:span></text:p>
      <text:p text:style-name="P101"><text:span text:style-name="T102">7</text:span><text:span text:style-name="T103">. Mažų įmonių tarpinių finansinių ataskaitų rinkinį sudaro:</text:span></text:p>
      <text:p text:style-name="P104"><text:span text:style-name="T105">7.1</text:span><text:span text:style-name="T106">. balansas arba sutrumpintas balansas;</text:span></text:p>
      <text:p text:style-name="P107"><text:span text:style-name="T108">7.2</text:span><text:span text:style-name="T109">. pelno (nuostolių) ataskaita;</text:span></text:p>
      <text:p text:style-name="P110"><text:span text:style-name="T111">7.3</text:span><text:span text:style-name="T112">. tarpinių finansinių ataskaitų aiškinamasis raštas.</text:span></text:p>
      <text:p text:style-name="P113"><text:span text:style-name="T114">8</text:span><text:span text:style-name="T115">. Vidutinių ir didelių įmonių</text:span><text:span text:style-name="T116"><text:s/></text:span><text:span text:style-name="T117">tarpinių finansinių ataskaitų rinkinį sudaro:</text:span></text:p>
      <text:p text:style-name="P118"><text:span text:style-name="T119">8.1</text:span><text:span text:style-name="T120">. balansas;</text:span></text:p>
      <text:p text:style-name="P121"><text:span text:style-name="T122">8.2</text:span><text:span text:style-name="T123">. pelno (nuostolių) ataskaita;</text:span></text:p>
      <text:p text:style-name="P124"><text:span text:style-name="T125">8.3</text:span><text:span text:style-name="T126">. pinigų srautų ataskaita;</text:span></text:p>
      <text:p text:style-name="P127"><text:span text:style-name="T128">8.4</text:span><text:span text:style-name="T129">. nuosavo kapitalo pokyčių ataskaita;</text:span></text:p>
      <text:p text:style-name="P130"><text:span text:style-name="T131">8.5</text:span><text:span text:style-name="T132">. tarpinių finansinių ataskaitų aiškinamasis raštas.</text:span></text:p>
      <text:p text:style-name="P133"><text:span text:style-name="T134">9</text:span><text:span text:style-name="T135">. Kai labai mažos įmonės pasirenka rengti trumpą balansą ir todėl nerengia aiškinamojo rašto, sudarydamos trumpą tarpinio ataskaitinio laikotarpio balansą 2-ojo verslo apskaitos standarto „Balansas“ 19 punkte nurodytos informacijos pateikti neprivalo.</text:span></text:p>
      <text:p text:style-name="P136"><text:span text:style-name="T137">10</text:span><text:span text:style-name="T138">. Labai mažos įmonės, kurios nepasirenka šio standarto 6 punkte nurodyto finansinių ataskaitų rinkinio, taiko tokius pačius tarpinių finansinių ataskaitų sudarymo reikalavimus, kaip ir mažos įmonės.<text:s/></text:span></text:p>
      <text:p text:style-name="P139"><text:span text:style-name="T140">11</text:span><text:span text:style-name="T141">. Mažos įmonės savo nuožiūra taip pat gali pasirinkti sudaryti šio standarto 8 punkte nurodytas pinigų srautų ir nuosavo kapitalo pokyčių ataskaitas.<text:s/></text:span></text:p>
      <text:p text:style-name="P142"><text:span text:style-name="T143">12</text:span><text:span text:style-name="T144">. Rengdamos tarpines finansines ataskaitas, įmonės taip pat turi vadovautis 2-uoju verslo apskaitos standartu „Balansas“, 3-iuoju verslo apskaitos standartu „Pelno (nuostolių) ataskaita“, 4-uoju verslo apskaitos standartu „Nuosavo kapitalo pokyčių ataskaita“ ir 5-uoju verslo apskaitos standartu „Pinigų srautų ataskaita“.<text:s/></text:span></text:p>
      <text:p text:style-name="P145"><text:span text:style-name="T146">13</text:span><text:span text:style-name="T147">. Vietoj tarpinių finansinių ataskaitų aiškinamojo rašto įmonės gali aiškinamąjį raštą sudaryti pagal 6-ąjį verslo apskaitos standartą „Aiškinamasis raštas“.</text:span></text:p>
      <text:p text:style-name="P148"/>
      <text:p text:style-name="P149"><text:span text:style-name="T150">IV</text:span><text:span text:style-name="T151">. </text:span><text:span text:style-name="T152"> </text:span><text:span text:style-name="T153">TARPINIŲ FINANSINIŲ ATASKAITŲ REIKALAVIMAI</text:span></text:p>
      <text:p text:style-name="P154"/>
      <text:p text:style-name="P155"><text:span text:style-name="T156">14</text:span><text:span text:style-name="T157">. Tarpinės finansinės ataskaitos turi suteikti tikrą ir teisingą informaciją apie įmonės finansinę būklę, veiklos rezultatus ir pinigų srautus, jeigu įmonė sudaro pinigų srautų ataskaitą.</text:span></text:p>
      <text:p text:style-name="P158"><text:span text:style-name="T159">15</text:span><text:span text:style-name="T160">. Tarpinėse finansinėse ataskaitose informacija pateikiama nuo ataskaitinių finansinių metų pradžios iki paskutinės ataskaitinio laikotarpio, kurio tarpinės finansinės ataskaitos rengiamos, (toliau – tarpinis ataskaitinis laikotarpis) dienos.</text:span></text:p>
      <text:p text:style-name="P161"><text:span text:style-name="T162">16</text:span><text:span text:style-name="T163">. Tarpinės finansinės ataskaitos rengiamos pagal tą pačią apskaitos politiką, kaip ir metinės finansinės ataskaitos, išskyrus tuos atvejus, kai apskaitos politika per tarpinį ataskaitinį laikotarpį buvo pakeista.</text:span></text:p>
      <text:p text:style-name="P164"><text:span text:style-name="T165">17</text:span><text:span text:style-name="T166">. Tarpinių finansinių ataskaitų sudarymo dažnumas neturi paveikti įmonės ataskaitinių finansinių metų rezultatų. Sudarant tarpinio ataskaitinio laikotarpio finansines ataskaitas, turi būti atsižvelgiama į ūkinius įvykius ir ūkines operacijas nuo ataskaitinių finansinių metų pradžios iki paskutinės tarpinio ataskaitinio laikotarpio dienos.</text:span></text:p>
      <text:p text:style-name="P167"><text:span text:style-name="T168">18</text:span><text:span text:style-name="T169">. Įmonė privalo rengti konsoliduotąsias tarpines finansines ataskaitas tik tais atvejais, kai to reikalauja kiti teisės aktai. </text:span></text:p>
      <text:p text:style-name="P170"/>
      <text:p text:style-name="P171"><text:span text:style-name="T172">V</text:span><text:span text:style-name="T173">.<text:s/></text:span><text:span text:style-name="T174">TARPINIŲ FINANSINIŲ ATASKAITŲ INFORMACIJA</text:span></text:p>
      <text:p text:style-name="P175"/>
      <text:p text:style-name="P176"><text:span text:style-name="T177">19</text:span><text:span text:style-name="T178">. Tarpinėse finansinėse ataskaitose pateikiama tokia informacija:</text:span></text:p>
      <text:p text:style-name="P179"><text:span text:style-name="T180">19.1</text:span><text:span text:style-name="T181">. balanse – tarpinio ataskaitinio laikotarpio paskutinės dienos ir lyginamieji praėjusių finansinių metų paskutinės dienos duomenys;</text:span></text:p>
      <text:p text:style-name="P182"><text:span text:style-name="T183">19.2</text:span><text:span text:style-name="T184">. pelno (nuostolių) ataskaitoje – nuo ataskaitinių finansinių metų pradžios iki paskutinės tarpinio ataskaitinio laikotarpio dienos ir lyginamieji praėjusių finansinių metų atitinkamo tarpinio ataskaitinio laikotarpio duomenys;</text:span></text:p>
      <text:p text:style-name="P185"><text:span text:style-name="T186">19.3</text:span><text:span text:style-name="T187">. nuosavo kapitalo pokyčių ataskaitoje – užpraėjusių finansinių metų likučiai, pokyčiai per praėjusius finansinius metus, praėjusių finansinių metų likučiai, pokyčiai per tarpinį ataskaitinį laikotarpį ir paskutinės tarpinio ataskaitinio laikotarpio dienos likučiai;</text:span></text:p>
      <text:p text:style-name="P188"><text:span text:style-name="T189">19.4</text:span><text:span text:style-name="T190">. pinigų srautų ataskaitoje – nuo ataskaitinių finansinių metų pradžios iki paskutinės tarpinio ataskaitinio laikotarpio dienos ir lyginamieji praėjusių finansinių metų atitinkamo tarpinio ataskaitinio laikotarpio duomenys.</text:span></text:p>
      <text:p text:style-name="P191"/>
      <text:p text:style-name="P192"><text:span text:style-name="T193">VI</text:span><text:span text:style-name="T194">. </text:span><text:span text:style-name="T195">TARPINIŲ FINANSINIŲ ATASKAITŲ AIŠKINAMOJO RAŠTO REIKALAVIMAI</text:span></text:p>
      <text:p text:style-name="P196"/>
      <text:p text:style-name="P197"><text:span text:style-name="T198">20</text:span><text:span text:style-name="T199">. Darant prielaidą, kad tarpinių finansinių ataskaitų vartotojai turi galimybę susipažinti su paskutinėmis metinėmis finansinėmis ataskaitomis, tarpinių finansinių ataskaitų aiškinamajame<text:s/></text:span><text:soft-page-break/><text:span text:style-name="T200">rašte įmonės gali pateikti mažiau informacijos.</text:span></text:p>
      <text:p text:style-name="P201"><text:span text:style-name="T202">21</text:span><text:span text:style-name="T203">. Tarpinių finansinių ataskaitų aiškinamajame rašte pateikdamos mažiau informacijos negu metinių finansinių ataskaitų aiškinamajame rašte, įmonės turėtų vadovautis informacijos reikšmingumo principu. Informacija yra reikšminga, jei<text:s/></text:span><text:span text:style-name="T204">jos nepateikimas ar neteisingas pateikimas gali iškreipti tarpinių finansinių ataskaitų duomenis ir</text:span><text:span text:style-name="T205"><text:s/>turėti įtakos tarpinių finansinių ataskaitų informacijos vartotojų priimamiems sprendimams.</text:span></text:p>
      <text:p text:style-name="P206"><text:span text:style-name="T207">22</text:span><text:span text:style-name="T208">. Tarpinių finansinių ataskaitų aiškinamojo rašto sudedamosios dalys:</text:span></text:p>
      <text:p text:style-name="P209"><text:span text:style-name="T210">22.1</text:span><text:span text:style-name="T211">. bendroji dalis;</text:span></text:p>
      <text:p text:style-name="P212"><text:span text:style-name="T213">22.2</text:span><text:span text:style-name="T214">. nuoroda į paskutinį metinių finansinių ataskaitų rinkinį, kuriame yra aprašyta apskaitos politika;</text:span></text:p>
      <text:p text:style-name="P215"><text:span text:style-name="T216">22.3</text:span><text:span text:style-name="T217">. aiškinamojo rašto pastabos.</text:span></text:p>
      <text:p text:style-name="P218"><text:span text:style-name="T219">23</text:span><text:span text:style-name="T220">. Jei įmonė priklauso įmonių grupei, tarpinių finansinių ataskaitų aiškinamojo rašto bendrojoje dalyje pateikiama patronuojančiosios įmonės, sudarančios mažiausios įmonių grupės, kuriai įmonė priklauso kaip patronuojamoji, konsoliduotąsias finansines ataskaitas, teisinė forma, pavadinimas, kodas, buveinė (adresas).</text:span></text:p>
      <text:p text:style-name="P221"><text:span text:style-name="T222">24</text:span><text:span text:style-name="T223">. Tarpinių finansinių ataskaitų aiškinamojo rašto pastabose informacija pateikiama tokia pat tvarka, kokia pateikti tarpinių finansinių ataskaitų straipsniai. Tarpinių finansinių ataskaitų aiškinamojo rašto pastabos numeruojamos iš eilės. Šalia tarpinės finansinės ataskaitos straipsnio turi būti nurodytas tarpinių finansinių ataskaitų aiškinamojo rašto pastabos, kuri jį paaiškina, numeris. Pastabos pateikiamos lentelėmis ir (arba) tekstu.</text:span></text:p>
      <text:p text:style-name="P224"><text:span text:style-name="T225">25</text:span><text:span text:style-name="T226">. Tarpinių finansinių ataskaitų aiškinamojo rašto pastabose turi būti:</text:span></text:p>
      <text:p text:style-name="P227"><text:span text:style-name="T228">25.1</text:span><text:span text:style-name="T229">. Pateikiama informacija apie apskaitos politikos pakeitimus, jei per tarpinį ataskaitinį laikotarpį apskaitos politika buvo pakeista. Sudarant tarpines finansines ataskaitas, apskaitos politikos pakeitimai turi būti parodomi vadovaujantis 7-ojo verslo apskaitos standarto „Apskaitos politikos, apskaitinių įvertinimų keitimas ir klaidų taisymas“ nuostatomis.</text:span></text:p>
      <text:p text:style-name="P230"><text:span text:style-name="T231">25.2</text:span><text:span text:style-name="T232">. Jei apskaitos politika per tarpinį ataskaitinį laikotarpį nebuvo pakeista, patvirtinama, kad apskaitos politika nepakeista.</text:span></text:p>
      <text:p text:style-name="P233"><text:span text:style-name="T234">25.3</text:span><text:span text:style-name="T235">. Kita reikšminga informacija.</text:span></text:p>
      <text:p text:style-name="P236"><text:span text:style-name="T237">26</text:span><text:span text:style-name="T238">. Vidutinių, didelių ir viešojo intereso įmonių tarpinių finansinių ataskaitų aiškinamajame rašte turi būti pateikiama papildoma informacija:</text:span></text:p>
      <text:p text:style-name="P239"><text:span text:style-name="T240">26.1</text:span><text:span text:style-name="T241">. Bendrojoje dalyje papildomai pateikiama informacija apie įmonę:</text:span></text:p>
      <text:p text:style-name="P242"><text:span text:style-name="T243">26.1.1</text:span><text:span text:style-name="T244">. Patronuojančiosios įmonės, sudarančios didžiausios įmonių grupės, kuriai įmonė priklauso kaip patronuojamoji, konsoliduotąsias finansines ataskaitas, teisinė forma, pavadinimas, kodas, buveinė (adresas).</text:span></text:p>
      <text:p text:style-name="P245"><text:span text:style-name="T246">26.1.2</text:span><text:span text:style-name="T247">.</text:span><text:span text:style-name="T248"><text:s/></text:span><text:span text:style-name="T249">Jei įmonė yra neribotos civilinės atsakomybės juridinio asmens dalyvis, to juridinio asmens teisinė forma, pavadinimas, kodas, buveinė (adresas).</text:span></text:p>
      <text:p text:style-name="P250"><text:span text:style-name="T251">26.1.3</text:span><text:span text:style-name="T252">.</text:span><text:span text:style-name="T253"><text:s/></text:span><text:span text:style-name="T254">Įmonės filialų ir atstovybių skaičius, patronu</text:span><text:span text:style-name="T255">ojamųjų, asocijuotųjų ir pagal jungtinės veiklos sutartį kontroliuojamų bendrųjų įmonių teisinė forma, pavadinimai, kodai, buveinės (adresai).</text:span></text:p>
      <text:p text:style-name="P256"><text:span text:style-name="T257">26.1.4</text:span><text:span text:style-name="T258">.</text:span><text:span text:style-name="T259"><text:s/></text:span><text:span text:style-name="T260">Trumpas įmonės veiklos apibūdinimas.</text:span></text:p>
      <text:p text:style-name="P261"><text:span text:style-name="T262">26.1.5</text:span><text:span text:style-name="T263">.</text:span><text:span text:style-name="T264"><text:s/></text:span><text:span text:style-name="T265">Įstatinio kapitalo dydžio pakeitimai, jeigu tokių buvo, ir šių pakeitimų priežastys.</text:span></text:p>
      <text:p text:style-name="P266"><text:span text:style-name="T267">26.2</text:span><text:span text:style-name="T268">. Pastabose papildomai pateikiama:</text:span></text:p>
      <text:p text:style-name="P269"><text:span text:style-name="T270">26.2.1</text:span><text:span text:style-name="T271">. Apskaitinių įvertinimų keitimo priežastys, pobūdis ir poveikis tarpinio ataskaitinio laikotarpio ir vėlesnių laikotarpių rezultatams.</text:span></text:p>
      <text:p text:style-name="P272"><text:span text:style-name="T273">26.2.2</text:span><text:span text:style-name="T274">. Po tarpinio ataskaitinio laikotarpio pabaigos įvykę reikšmingi įvykiai.</text:span></text:p>
      <text:p text:style-name="P275"><text:span text:style-name="T276">26.2.3</text:span><text:span text:style-name="T277">. Verslo jungimai per tarpinį ataskaitinį laikotarpį, ilgalaikių investicijų įsigijimas ir perleidimas, įmonės restruktūrizavimas, skaidymas, atskyrimas, pertvarkymas, numatomas likvidavimas.</text:span></text:p>
      <text:p text:style-name="P278"><text:span text:style-name="T279">26.2.4</text:span><text:span text:style-name="T280">. Neapibrėžtųjų įsipareigojimų ar neapibrėžtojo turto pokyčiai nuo ataskaitinių finansinių metų pradžios iki paskutinės tarpinio ataskaitinio laikotarpio dienos.</text:span></text:p>
      <text:p text:style-name="P281"><text:span text:style-name="T282">26.2.5</text:span><text:span text:style-name="T283">. Informacija apie veiklos sezoniškumą ir cikliškumą. Įmonių, kurių veikla yra sezoninė, tarpinio ataskaitinio laikotarpio finansinėse ataskaitose teikiama informacija apie įmonės finansinę būklę, veiklos rezultatus ir pinigų srautus, jeigu įmonė sudaro pinigų srautų ataskaitą, gali būti suprantama klaidingai. Tokios įmonės tarpinių finansinių ataskaitų aiškinamajame rašte pateikia 12 mėnesių, pasibaigiančių paskutinę tarpinio ataskaitinio laikotarpio dieną, ir prieš juos ėjusių dvylikos mėnesių pelno (nuostolių) ataskaitą.</text:span></text:p>
      <text:p text:style-name="P284"><text:span text:style-name="T285">27</text:span><text:span text:style-name="T286">. Tarpinių finansinių ataskaitų aiškinamajame rašte turi būti paaiškinami tik reikšmingi finansinių ataskaitų duomenys.</text:span></text:p>
      <text:p text:style-name="P287"/>
      <text:p text:style-name="P288"><text:span text:style-name="T289">VII</text:span><text:span text:style-name="T290">.   </text:span><text:span text:style-name="T291">BAIGIAMOSIOS</text:span><text:span text:style-name="T292"><text:s/>NUOSTATOS</text:span></text:p>
      <text:p text:style-name="P293"/>
      <text:p text:style-name="P294"><text:span text:style-name="T295">28</text:span><text:span text:style-name="T296">. Šis standartas taikomas sudarant 2016 m. sausio 1 d. ir vėliau prasidedančių ataskaitinių laikotarpių tarpines finansines ataskaitas.<text:s/></text:span></text:p>
      <text:p text:style-name="P297"><text:span text:style-name="T29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0034in" fo:text-inden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2-25T06:24:00Z</meta:creation-date>
    <dc:date>2016-02-25T06:24:00Z</dc:date>
    <meta:print-date>2014-02-18T13:34:00Z</meta:print-date>
    <meta:template xlink:href="Normal" xlink:type="simple"/>
    <meta:editing-cycles>2</meta:editing-cycles>
    <meta:editing-duration>PT0S</meta:editing-duration>
    <meta:document-statistic meta:page-count="6" meta:paragraph-count="441" meta:word-count="1595" meta:character-count="11910" meta:row-count="488" meta:non-whitespace-character-count="10756"/>
  </office:meta>
</office:document-meta>
</file>