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IOSIOS RINKIMŲ KOMISIJOS ĮSTATYMO NR. IX-985 3 STRAIPSNIO PAKEITIMO</text:p>
      <text:p text:style-name="P14"><text:span text:style-name="T15">ĮSTATYMAS</text:span></text:p>
      <text:p text:style-name="P16"/>
      <text:p text:style-name="P17">2018 m. birželio 30 d. Nr. XIII-143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2 dalies 13 punktą ir jį išdėstyti taip:</text:span></text:p>
        <text:p text:style-name="P29"><text:span text:style-name="T30">„</text:span><text:span text:style-name="T31">1</text:span><text:span text:style-name="T32">3</text:span><text:span text:style-name="T33">) apibendrina ir neribotą laiką skelbia informaciją apie Lietuvos Respublikoje rengtus rinkimus, referendumus,<text:s/></text:span><text:span text:style-name="T34">Lietuvos Respublikos piliečių įstatymų leidybos ir Europos Sąjungos piliečių<text:s/></text:span><text:span text:style-name="T35">iniciatyvas<text:s/></text:span><text:span text:style-name="T36">bei jų rezultatus,<text:s/></text:span><text:span text:style-name="T37">įstatymų numatytus politinių partijų<text:s/></text:span><text:span text:style-name="T38">ir politinių kampanijų finansavimo bei politinės reklamos skleidimo duomenis,<text:s/></text:span><text:span text:style-name="T39">politinės kampanijos aukotojų paaukotas sumas, duomenis apie politinių partijų ir politinių kampanijų išlaidas ir skolos įsipareigojimus;</text:span><text:span text:style-name="T40">“.</text:span></text:p>
        <text:p text:style-name="P41"><text:span text:style-name="T42">2</text:span><text:span text:style-name="T43">. Papildyti 3 straipsnio 2 da</text:span><text:span text:style-name="T44">lį nauju 19 punktu:</text:span></text:p>
        <text:p text:style-name="P45"><text:span text:style-name="T46">„</text:span><text:span text:style-name="T47">19</text:span><text:span text:style-name="T48">)<text:s/></text:span><text:span text:style-name="T49">rinkimų, referendumo, Lietuvos Respublikos piliečių įstatymų leidybos iniciatyvos, Europos Sąjungos piliečių iniciatyvos, politinių kampanijų, politinių partijų finansavimo,<text:s/></text:span><text:span text:style-name="T50">rinkėjų informavimo, rinkimų ir referendumų procesų ska</text:span><text:span text:style-name="T51">idrumo bei demokratinės sistemos veikimo valstybėje užtikrinimo, kandidatų sąžiningos konkurencijos tikslais<text:s/></text:span><text:span text:style-name="T52">Vyriausiosios rinkimų komisijos interneto svetainėje skelbia pagal kandidatų ar jų atstovų pateiktus pareiškinius ir kitus dokumentus parengtą info</text:span><text:span text:style-name="T53">rmaciją apie kandidatus, kandidatų gautus balsus, rinkimų, referendumo komisijų narių, stebėtojų, atstovų, iniciatyvinių grupių narių</text:span><text:span text:style-name="T54">,<text:s/></text:span><text:span text:style-name="T55">politinės kampanijos aukotojų sąrašus Vyriausiosios rinkimų komisijos nustatyta tvarka. Informacija apie kandidatus, kand</text:span><text:span text:style-name="T56">idatų gautus balsus ir rinkimų, referendumo komisijų narių, stebėtojų, atstovų, iniciatyvinių grupių narių, politinės kampanijos aukotojų sąrašai po šios informacijos ir sąrašų paskelbimo Vyriausiosios rinkimų komisijos interneto svetainėje gali būti keiči</text:span><text:span text:style-name="T57">ami, kai taisomos kalbos klaidos ar informacija interneto svetainėje skiriasi nuo informacijos, pateiktos pareiškiniuose ir kituose dokumentuose. Interneto svetainėje negali būti skelbiami kandidatų ir kitų asmenų asmens kodai, pilietybę ar asmens tapatybę</text:span><text:span text:style-name="T58"><text:s/>patvirtinančių dokumentų numeriai, gyvenamosios vietos adresas;“.</text:span></text:p>
        <text:p text:style-name="P59"><text:span text:style-name="T60">3</text:span><text:span text:style-name="T61">. Buvusį 3 straipsnio 2 dalies 19 punktą laikyti 20 punktu.</text:span></text:p>
        <text:p text:style-name="P62"/>
        <text:p text:style-name="P63"><text:span text:style-name="T64">2</text:span><text:span text:style-name="T65"><text:s/>straipsnis.<text:s/></text:span><text:span text:style-name="T66">Įstatymo įsigaliojimas ir įgyvendinimas</text:span></text:p>
        <text:p text:style-name="P67"><text:span text:style-name="T68">1</text:span><text:span text:style-name="T69">. Šis įstatymas, išskyrus šio straipsnio 2 dalį, įsiga</text:span><text:span text:style-name="T70">lioja 2018 m. liepos 16 d.</text:span></text:p>
        <text:p text:style-name="P71"><text:span text:style-name="T72">2</text:span><text:span text:style-name="T73">. Lietuvos Respublikos Vyriausioji rinkimų komisija<text:s/></text:span><text:span text:style-name="T74">iki 2018 m. liepos 15 d. priima<text:s/></text:span><text:span text:style-name="T75">šio įstatymo įgyvendinamuosius teisės aktus.</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10:08:00Z</meta:creation-date>
    <dc:date>2018-07-11T10:08:00Z</dc:date>
    <meta:print-date>2004-12-10T05:45:00Z</meta:print-date>
    <meta:template xlink:href="Normal.dotm" xlink:type="simple"/>
    <meta:editing-cycles>2</meta:editing-cycles>
    <meta:editing-duration>PT0S</meta:editing-duration>
    <meta:document-statistic meta:page-count="2" meta:paragraph-count="5" meta:word-count="387" meta:character-count="2589" meta:row-count="18" meta:non-whitespace-character-count="2207"/>
  </office:meta>
</office:document-meta>
</file>