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ize="9pt" style:font-size-asian="9pt" style:font-size-complex="9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2 M. BIRŽELIO 5 D. ĮSAKYMO NR. 154 „DĖL LIETUVOS RESPUBLIKOS AKCIZŲ ĮSTATYMO ĮGYVENDINIMO“ PAKEITIMO</text:span></text:p>
      <text:p text:style-name="P18"/>
      <text:p text:style-name="P19"/>
      <text:p text:style-name="P20">2020 m. balandžio 30 d. Nr. 1K-123</text:p>
      <text:p text:style-name="P21">Vilnius</text:p>
      <text:p text:style-name="P22"/>
      <text:p text:style-name="P23"><text:span text:style-name="T24">1</text:span><text:span text:style-name="T25">. P a k e i č i u Lietuvos Respublikos finansų ministro 2002 m. birželio 5 d. įsakymą Nr. 154 „Dėl Lietuvos Respublikos akcizų įstatymo įgyvendinimo“:</text:span></text:p>
      <text:p text:style-name="P26"><text:span text:style-name="T27">1.1</text:span><text:span text:style-name="T28">. Pakeičiu nurodytu įsakymu patvirtintą<text:s/></text:span><text:span text:style-name="T29">Operacijų akcizais apmokestinamų prekių sandėlyje apskaitos tvarkos aprašą</text:span><text:span text:style-name="T30"><text:s/>ir 8 punktą išdėstau taip:</text:span></text:p>
      <text:p text:style-name="P31"><text:span text:style-name="T32">„</text:span><text:span text:style-name="T33">8</text:span><text:span text:style-name="T34">. Akcizais apmokestinamų prekių sandėlyje laikomų prekių inventorizavimas, taip pat vidutinio faktiškai vienu metu per dieną akcizais apmokestinamų prekių sandėlyje, taikant akcizų mokėjimo laikino atidėjimo režimą, laikytų akcizais apmokestinamų prekių kiekio įvertinimas</text:span><text:span text:style-name="T35"><text:s/></text:span><text:span text:style-name="T36">atliekamas centrinio mokesčių administratoriaus nustatytais terminais ir tvarka.“</text:span></text:p>
      <text:p text:style-name="P37"><text:span text:style-name="T38">1.2</text:span><text:span text:style-name="T39">. Pakeičiu nurodytu įsakymu patvirtintą<text:s/></text:span><text:span text:style-name="T40">Akcizų grąžinimo tvarkos aprašą</text:span><text:span text:style-name="T41"><text:s/>ir papildau 11 punktu:</text:span></text:p>
      <text:p text:style-name="P42"><text:span text:style-name="T43">„</text:span><text:span text:style-name="T44">11</text:span><text:span text:style-name="T45">. Akcizų lengvatos etilo alkoholiui ir alkoholiniams gėrimams, esantiems į Lietuvos Respubliką iš kitų valstybių narių atgabentuose ir (ar) importuotuose Akcizų įstatymo</text:span><text:span text:style-name="T46"><text:s/></text:span><text:span text:style-name="T47">27 straipsnio 1 dalies 5–7 punktuose nurodytuose produktuose, taikomos tiesiogiai – šie produktai neapmokestinami akcizais, jeigu šių produktų gamybai etilo alkoholio ir alkoholinių gėrimų panaudota ne daugiau, negu nurodyta atitinkamuose Akcizų įstatymo 27 straipsnio 1 dalies 5–7 punktuose, ir asmuo, atgabenęs ir (ar) importavęs šiuos produktus, turi tai patvirtinančius<text:s/></text:span><text:span text:style-name="T48">įrodymus.“</text:span></text:p>
      <text:p text:style-name="P49"><text:span text:style-name="T50">2</text:span><text:span text:style-name="T51">. N u s t a t a u, kad:</text:span></text:p>
      <text:p text:style-name="P52"><text:span text:style-name="T53">2.1</text:span><text:span text:style-name="T54">. šio įsakymo 1.1 papunktis įsigalioja 2020 m. lapkričio 1 d.; <text:s/></text:span></text:p>
      <text:p text:style-name="P55"><text:span text:style-name="T56">2.2</text:span><text:span text:style-name="T57">. šio įsakymo 1.2 papunktis taikomas etilo alkoholiui ir alkoholiniams gėrimams, esantiems iki šio įsakymo įsigaliojimo<text:s/></text:span><text:span text:style-name="T58">į Lietuvos Respubliką iš kitų valstybių narių atgabentuose ir (ar) importuotuose Lietuvos Respublikos akcizų įstatymo 27 straipsnio 1 dalies 5–7 punktuose nurodytuose produktuose, jeigu šių produktų gamybai etilo alkoholio ir alkoholinių gėrimų panaudota ne daugiau, negu nurodyta atitinkamuose Lietuvos Respublikos akcizų įstatymo 27 straipsnio 1 dalies 5–7 punktuose, ir jeigu asmuo, atgabenęs ir (ar) importavęs šiuos produktus, turi to patvirtinimo<text:s/></text:span><text:span text:style-name="T59">įrodymus</text:span><text:span text:style-name="T60">. Jei iki šio įsakymo įsigaliojimo akcizai už šiame punkte nurodytas sąlygas atitinkantį etilo alkoholį ir alkoholinius gėrimus jau sumokėti,<text:s/></text:span><text:span text:style-name="T61">jie grąžinami (įskaitomi)<text:s/></text:span><text:span text:style-name="T62">Akcizų grąžinimo tvarkos aprašo, patvirtinto Lietuvos Respublikos finansų ministro 2002 m. birželio 5 d. įsakymu Nr. 154 „Dėl Lietuvos Respublikos akcizų įstatymo įgyvendinimo“,<text:s/></text:span><text:span text:style-name="T63">nustatyta tvarka, laikantis mokesčio apskaičiavimo ir perskaičiavimo senaties</text:span><text:span text:style-name="T64"><text:s/></text:span><text:span text:style-name="T65">terminų, nustatytų Lietuvos Respublikos mokesčių administravimo įstatyme.</text:span></text:p>
      <text:p text:style-name="Normal"/>
      <text:p text:style-name="Normal"/>
      <text:p text:style-name="Normal"><text:span text:style-name="T66">Finansų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0-04-30T11:28:00Z</meta:creation-date>
    <dc:date>2020-04-30T11:28:00Z</dc:date>
    <meta:print-date>2008-12-29T11:20:00Z</meta:print-date>
    <meta:template xlink:href="Normal.dotm" xlink:type="simple"/>
    <meta:editing-cycles>2</meta:editing-cycles>
    <meta:editing-duration>PT0S</meta:editing-duration>
    <meta:document-statistic meta:page-count="1" meta:paragraph-count="66" meta:word-count="368" meta:character-count="2726" meta:row-count="121" meta:non-whitespace-character-count="2424"/>
  </office:meta>
</office:document-meta>
</file>