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5.3159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1 M. RUGSĖJO 28 D. ĮSAKYMO NR. 486 „DĖL IŠMETAMŲ TERŠALŲ IŠ DIDELIŲ KURĄ DEGINANČIŲ ĮRENGINIŲ NORMŲ IR SPECIALIŲJŲ REIKALAVIMŲ DIDELIEMS KURĄ DEGINANTIEMS ĮRENGINIAMS PATVIRTINIMO“ PAKEITIMO</text:p>
      <text:p text:style-name="P15"/>
      <text:p text:style-name="P16">2015 m. vasario 25 d. Nr. D1-155</text:p>
      <text:p text:style-name="P17">Vilnius</text:p>
      <text:p text:style-name="P18"/>
      <text:p text:style-name="P19"/>
      <text:p text:style-name="P20"><text:span text:style-name="T21">P a p i l d a u<text:s/></text:span><text:span text:style-name="T22">Išmetamų teršalų iš didelių kurą deginančių įrenginių normas, patvirtintas<text:s/></text:span><text:span text:style-name="T23">Lietuvos Respublikos aplinkos ministro 2001 m. rugsėjo 28 d. įsakymu Nr. 486 „Dėl Išmetamų teršalų iš didelių kurą deginančių įrenginių normų ir Specialiųjų reikalavimų dideliems kurą deginantiems įrenginiams patvirtinimo“,</text:span><text:span text:style-name="T24"><text:s/>22.3</text:span><text:span text:style-name="T25">1</text:span><text:span text:style-name="T26"><text:s/>papunkčiu:</text:span></text:p>
      <text:p text:style-name="P27"><text:span text:style-name="T28">„</text:span><text:span text:style-name="T29">22.3</text:span><text:span text:style-name="T30">1</text:span><text:span text:style-name="T31">. Kaip alternatyva 22.3 papunktyje nurodytai</text:span><text:span text:style-name="T32"><text:s/></text:span><text:span text:style-name="T33">sieros dioksido (SO</text:span><text:span text:style-name="T34">2</text:span><text:span text:style-name="T35">) ribinei vertei, naftos perdirbimo gamykloje AB „ORLEN Lietuva“ eksploatuojamai šiluminei elektrinei (buvusiai Mažeikių termofikacinei elektrinei) gali būti taikomas 17 punktas. Alternatyva gali būti taikoma, jeigu dėl to bendras</text:span><text:span text:style-name="T36"><text:s/></text:span><text:span text:style-name="T37">Vilniaus termofikacinės elektrinės (VE-3), Kauno termofikacinės elektrinės, AB „ORLEN Lietuva“ šiluminės elektrinės ir Lietuvos elektrinės išmetamas sieros dioksido kiekis, susijęs su elektros energijos gamyba (išskyrus šilumos gamybą ir kitus šaltinius), neviršija 22.3 papunktyje</text:span><text:span text:style-name="T38"><text:s/></text:span><text:span text:style-name="T39">nurodytų ribų.“</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 User</dc:creator>
    <meta:creation-date>2015-02-25T09:45:00Z</meta:creation-date>
    <dc:date>2015-02-25T09:45:00Z</dc:date>
    <meta:print-date>2014-06-17T10:27:00Z</meta:print-date>
    <meta:template xlink:href="Normal" xlink:type="simple"/>
    <meta:editing-cycles>2</meta:editing-cycles>
    <meta:editing-duration>PT0S</meta:editing-duration>
    <meta:document-statistic meta:page-count="1" meta:paragraph-count="9" meta:word-count="171" meta:character-count="1314" meta:row-count="41" meta:non-whitespace-character-count="1152"/>
  </office:meta>
</office:document-meta>
</file>