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41pt" style:font-size-asian="41pt" style:font-size-complex="4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VALDO LASTAUSKO SKYRIMO LIETUVOS RESPUBLIKOS NEPAPRASTUOJU IR ĮGALIOTUOJU AMBASADORIUMI AZERBAIDŽANO RESPUBLIKOJE</text:p>
      <text:p text:style-name="P16"/>
      <text:p text:style-name="P17">2014 m. birželio 30 d. Nr. 1K-187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 2014 m. rugpjūčio 12 d. Valdą LASTAUSKĄ Lietuvos Respublikos nepaprastuoju ir įgaliotuoju ambasadoriumi Azerbaidžano Respublikoje.</text:span></text:p>
      <text:p text:style-name="Normal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Ministras Pirmininkas</text:span><text:span text:style-name="T3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30T14:38:00Z</meta:creation-date>
    <dc:date>2014-06-30T14:38:00Z</dc:date>
    <meta:template xlink:href="Normal" xlink:type="simple"/>
    <meta:editing-cycles>2</meta:editing-cycles>
    <meta:editing-duration>PT60S</meta:editing-duration>
    <meta:document-statistic meta:page-count="1" meta:paragraph-count="11" meta:word-count="73" meta:character-count="594" meta:row-count="33" meta:non-whitespace-character-count="532"/>
  </office:meta>
</office:document-meta>
</file>