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fo:font-size="10pt" style:font-size-asian="10pt" style:language-asian="lt" style:country-asian="LT"/>
    </style:style>
    <style:style style:name="P21" style:parent-style-name="Normal" style:family="paragraph">
      <style:paragraph-properties fo:text-align="center" fo:text-indent="0.0368in"/>
      <style:text-properties fo:font-size="10pt" style:font-size-asian="10pt" style:language-asian="lt" style:country-asian="LT"/>
    </style:style>
    <style:style style:name="P22" style:parent-style-name="Normal" style:family="paragraph">
      <style:paragraph-properties fo:text-align="justify" fo:text-indent="0.4722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fo:background-color="#FFFFFF"/>
      <style:text-properties style:font-size-complex="12pt" style:language-asian="lt" style:country-asian="LT"/>
    </style:style>
    <style:style style:name="P28" style:parent-style-name="Normal" style:family="paragraph">
      <style:paragraph-properties fo:text-align="center" fo:line-height="107%"/>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07%"/>
      <style:text-properties fo:font-weight="bold" style:font-weight-asian="bold" style:font-size-complex="12pt"/>
    </style:style>
    <style:style style:name="P32" style:parent-style-name="Normal" style:family="paragraph">
      <style:paragraph-properties fo:text-align="center" fo:line-height="107%"/>
      <style:text-properties style:font-size-complex="12pt"/>
    </style:style>
    <style:style style:name="P33" style:parent-style-name="Normal" style:family="paragraph">
      <style:paragraph-properties fo:text-align="center" fo:line-height="107%"/>
      <style:text-properties fo:font-weight="bold" style:font-weight-asian="bold" style:font-size-complex="12pt"/>
    </style:style>
    <style:style style:name="P34" style:parent-style-name="Normal" style:family="paragraph">
      <style:paragraph-properties fo:text-align="center" fo:line-height="107%"/>
      <style:text-properties style:font-weight-complex="bold" style:font-size-complex="12pt"/>
    </style:style>
    <style:style style:name="P35" style:parent-style-name="Normal" style:family="paragraph">
      <style:paragraph-properties fo:text-align="justify" fo:line-height="107%" fo:text-indent="0.4923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2.5%"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07%" fo:text-indent="0.4923in" fo:background-color="#FFFFFF"/>
    </style:style>
    <style:style style:name="T48" style:parent-style-name="DefaultParagraphFont" style:family="text">
      <style:text-properties style:font-weight-complex="bold" fo:letter-spacing="0.0416in"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722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472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4722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vertical-align="middl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middle" fo:text-indent="0.043in"/>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text-indent="0.472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47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472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4722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722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4722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4722in" fo:background-color="#FFFFFF">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722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472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472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472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text:span text:style-name="T12">LIETUVOS RESPUBLIKOS ENERGETIKOS MINISTRAS</text:span></text:p>
      <text:p text:style-name="P13"/>
      <text:p text:style-name="P14"><text:span text:style-name="T15">įsakymas</text:span><text:span text:style-name="T16"><text:line-break/>DĖL LIETUVOS RESPUBLIKOS ENERGETIKOS MINISTRO 2014 m. gruodžio 30 d. įsakymo Nr. 1-329 „DĖL atsinaujinančių išteklių energijos gamybos įrenginius montuojančių specialistų rengimo atestacijAI“ PAKEITIMO</text:span></text:p>
      <text:p text:style-name="P17"/>
      <text:p text:style-name="P18">2018 m. gruodžio 21 d. Nr. 1-357</text:p>
      <text:p text:style-name="P19">Vilnius</text:p>
      <text:p text:style-name="P20"/>
      <text:p text:style-name="P21"/>
      <text:p text:style-name="P22"><text:span text:style-name="T23">1</text:span><text:span text:style-name="T24">.<text:s/></text:span><text:span text:style-name="T25">P</text:span><text:span text:style-name="T26"><text:s/>a k e i č i u <text:s/>Lietuvos Respublikos energetikos ministro 2014 m. gruodžio 30 d. įsakymą Nr. 1-329 „Dėl Atsinaujinančių išteklių energijos gamybos įrenginius montuojančių specialistų rengimo atestacijai“ ir jį išdėstau nauja redakcija (Atsinaujinančių išteklių energijos gamybos įrenginius montuojančių specialistų rengimo atestacijai tvarkos aprašas nauja redakcija nedėstomas):</text:span></text:p>
      <text:p text:style-name="P27"/>
      <text:p text:style-name="P28"><text:span text:style-name="T29">„</text:span><text:span text:style-name="T30">LIETUVOS RESPUBLIKOS ENERGETIKOS MINISTRAS</text:span></text:p>
      <text:p text:style-name="P31">ĮSAKYMAS</text:p>
      <text:p text:style-name="P32"/>
      <text:p text:style-name="P33">DĖL ATSINAUJINANČIŲ IŠTEKLIŲ ENERGIJOS GAMYBOS ĮRENGINIUS MONTUOJANČIŲ SPECIALISTŲ RENGIMO ATESTACIJAI TVARKOS APRAŠO PATVIRTINIMO</text:p>
      <text:p text:style-name="P34"/>
      <text:p text:style-name="P35"><text:span text:style-name="T36">Vadovaudamasis Lietuvos Respublikos energetikos įstatymo 13</text:span><text:span text:style-name="T37">1</text:span><text:span text:style-name="T38"><text:s/>straipsnio 1 dalies 6 punktu, Lietuvos Respublikos atsinaujinančių išteklių energetikos įstatymo 5 straipsnio 2 dalies 15 punktu ir 45 straipsniu, Lietuvos Respublikos Vyriausybės 2011 m. spalio 19 d. nutarimo Nr. 1217 „Dėl įgaliojimų suteikimo įgyvendinant Lietuvos Respublikos atsinaujinančių išteklių energetikos įstatymą“ 1.13 papunkčiu,<text:s/></text:span><text:span text:style-name="T39">įgyvendindamas 2009 m. balandžio 23 d. Europos Parlamento ir Tarybos direktyvos 2009/28/EB dėl skatinimo naudoti atsinaujinančių išteklių energiją, iš dalies keičiančios bei vėliau panaikinančios Direktyvas 2001/77/EB ir 2003/30/EB (OL 2009 L 140, p. 16), 14 straipsnio 3 ir 4 dalių reikalavimus</text:span><text:span text:style-name="T40"><text:s/>bei atsižvelgdamas į<text:s/></text:span><text:span text:style-name="T41">Energetikos objektus, įrenginius statančių ir eksploatuojančių darbuotojų atestavimo tvarkos aprašo, patvirtinto<text:s/></text:span><text:span text:style-name="T42">Lietuvos Respublikos energetikos ministro 2012 m. lapkričio 7 d. įsakymu Nr. 1-220 „</text:span><text:span text:style-name="T43">Dėl Energetikos objektus, įrenginius statančių ir eksploatuojančių darbuotojų atestavimo tvarkos aprašo patvirtinimo“, 19</text:span><text:span text:style-name="T44">1</text:span><text:span text:style-name="T45"><text:s/>punkto<text:s/></text:span><text:span text:style-name="T46">nuostatas,</text:span></text:p>
      <text:p text:style-name="P47"><text:span text:style-name="T48">tvirtinu</text:span><text:span text:style-name="T49"><text:s/>Atsinaujinančių išteklių energijos gamybos įrenginius montuojančių specialistų rengimo atestacijai tvarkos aprašą (pridedama).“</text:span></text:p>
      <text:p text:style-name="P50"><text:span text:style-name="T51">2</text:span><text:span text:style-name="T52">. P a k e i č i u <text:s/>nurodytu įsakymu patvirtintą Atsinaujinančių išteklių energijos gamybos įrenginius montuojančių specialistų rengimo atestacijai tvarkos aprašą:</text:span></text:p>
      <text:p text:style-name="P53"><text:span text:style-name="T54">2.1</text:span><text:span text:style-name="T55">. Pakeičiu 2.4 papunktį ir jį išdėstau taip:</text:span></text:p>
      <text:p text:style-name="P56"><text:span text:style-name="T57">„</text:span><text:span text:style-name="T58">2.4</text:span><text:span text:style-name="T59">. viešajai įstaigai Lietuvos energetikos agentūrai (toliau – Agentūra).“</text:span></text:p>
      <text:p text:style-name="P60"><text:span text:style-name="T61">2.2</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AGENTŪROS ir Montuotojų rengimo įstaigOS pagrindinės FUNKCIJOS IR ATSAKOMYBĖ</text:span><text:span text:style-name="T69">“.</text:span></text:p>
      <text:p text:style-name="P70"><text:span text:style-name="T71">2.3</text:span><text:span text:style-name="T72">. Pakeičiu 6 punkto pirmąją pastraipą ir ją išdėstau taip:</text:span></text:p>
      <text:p text:style-name="P73"><text:span text:style-name="T74">„</text:span><text:span text:style-name="T75">6</text:span><text:span text:style-name="T76">. Pagrindinės Agentūros funkcijos:“.</text:span></text:p>
      <text:p text:style-name="P77"><text:span text:style-name="T78">2.4</text:span><text:span text:style-name="T79">. Pakeičiu 7 punktą ir jį išdėstau taip:</text:span></text:p>
      <text:p text:style-name="P80"><text:span text:style-name="T81">„</text:span><text:span text:style-name="T82">7</text:span><text:span text:style-name="T83">. Agentūra</text:span><text:span text:style-name="T84"><text:s/></text:span><text:span text:style-name="T85">atsako už tinkamą montuotojų rengimo atestacijai proceso administravimą.“</text:span></text:p>
      <text:p text:style-name="P86"><text:span text:style-name="T87">2.5</text:span><text:span text:style-name="T88">. Pakeičiu 8.4 papunktį ir jį išdėstau taip:</text:span></text:p>
      <text:p text:style-name="P89"><text:span text:style-name="T90">„</text:span><text:span text:style-name="T91">8.4</text:span><text:span text:style-name="T92">. teikia informaciją Agentūrai apie numatomus rengti mokymo kursus ir kvalifikacijos kėlimo kursus. Raštišku Agentūros</text:span><text:span text:style-name="T93"><text:s/></text:span><text:span text:style-name="T94">prašymu teikia informaciją ir kitais montuotojų rengimo atestacijai klausimais.“</text:span></text:p>
      <text:p text:style-name="P95"><text:span text:style-name="T96">2.6</text:span><text:span text:style-name="T97">. Pakeičiu 9 punktą ir jį išdėstau taip:</text:span></text:p>
      <text:p text:style-name="P98"><text:span text:style-name="T99">„</text:span><text:span text:style-name="T100">9</text:span><text:span text:style-name="T101">. Montuotojų rengimo įstaiga atsako už tinkamą montuotojų rengimą atestacijai ir Agentūrai teikiamą informaciją.“</text:span></text:p>
      <text:p text:style-name="P102"><text:span text:style-name="T103">2.7</text:span><text:span text:style-name="T104">. Pakeičiu 13 punktą ir jį išdėstau taip:</text:span></text:p>
      <text:p text:style-name="P105"><text:span text:style-name="T106">„</text:span><text:span text:style-name="T107">13</text:span><text:span text:style-name="T108">. Agentūrai</text:span><text:span text:style-name="T109"><text:s/></text:span><text:span text:style-name="T110">vertinant iš Lietuvos Respublikos energetikos ministerijos gautus prašymus suteikti teisę rengti montuotojus atestacijai, gali būti kreipiamasi į mokslo institucijas, atsinaujinančių išteklių energijos gamybos įrenginių gamintojus ir tiekėjus, atsinaujinančių išteklių energijos asociacijas ar kitus kompetentingus asmenis dėl Tvarkos aprašo 2.2 papunktyje nurodytų įmonių, įstaigų ir organizacijų atitikties Tvarkos aprašo reikalavimams nustatymo.“</text:span></text:p>
      <text:p text:style-name="P111"><text:span text:style-name="T112">2.8</text:span><text:span text:style-name="T113">. Pakeičiu 14 punktą ir jį išdėstau taip:</text:span></text:p>
      <text:p text:style-name="P114"><text:span text:style-name="T115">„</text:span><text:span text:style-name="T116">14</text:span><text:span text:style-name="T117">. </text:span><text:span text:style-name="T118">Agentūra, raštu susiderinusi su Tvarkos aprašo 2.2 papunktyje nurodytų</text:span><text:span text:style-name="T119"><text:s/></text:span><text:span text:style-name="T120">įmonių, įstaigų ir organizacijų administracijomis, turi teisę</text:span><text:span text:style-name="T121"><text:s/>vietoje įvertinti</text:span><text:span text:style-name="T122"><text:s/></text:span><text:span text:style-name="T123">turimas mokymo patalpas, technines bei kitas mokymo priemones, reikalingas pasirinktiems mokymo kursams organizuoti.“</text:span></text:p>
      <text:p text:style-name="P124"><text:span text:style-name="T125">2.9</text:span><text:span text:style-name="T126">. Pakeičiu 15 punktą ir jį išdėstau taip:</text:span></text:p>
      <text:p text:style-name="P127"><text:span text:style-name="T128">„</text:span><text:span text:style-name="T129">15</text:span><text:span text:style-name="T130">. Agentūrai</text:span><text:span text:style-name="T131"><text:s/></text:span><text:span text:style-name="T132">nustačius Tvarkos aprašo 2.2 papunktyje nurodytos įmonės, įstaigos ar organizacijos atitiktį Tvarkos aprašo reikalavimams ir pateikus Tvarkos aprašo 6.3 papunktyje nurodytą pasiūlymą, Lietuvos Respublikos energetikos ministras įsakymu suteikia jai penkerių metų laikotarpiui teisę rengti montuotojus atestacijai. Tolimesniam laikotarpiui ši montuotojų rengimo įstaiga gali vėl siekti įgyti teisę Tvarkos apraše nustatyta tvarka rengti montuotojus atestacijai.“</text:span></text:p>
      <text:p text:style-name="P133"><text:span text:style-name="T134">2.10</text:span><text:span text:style-name="T135">. Pakeičiu 16 punktą ir jį išdėstau taip:</text:span></text:p>
      <text:p text:style-name="P136"><text:span text:style-name="T137">„</text:span><text:span text:style-name="T138">16</text:span><text:span text:style-name="T139">. Jei Tvarkos aprašo 15 punkte nurodyta montuotojų rengimo įstaiga:</text:span></text:p>
      <text:p text:style-name="P140"><text:span text:style-name="T141">16.1</text:span><text:span text:style-name="T142">. per kalendorinius metus nesurengia nei vienų mokymo kursų, apie tai ji nurodydama priežastis iki einamųjų metų gruodžio 31 d. privalo raštu pranešti Agentūrai;</text:span></text:p>
      <text:p text:style-name="P143"><text:span text:style-name="T144">16.2</text:span><text:span text:style-name="T145">. iš eilės dvejus kalendorinius metus mokymų kursų nesurengia, gali būti svarstomas klausimas dėl suteiktos jai teisės rengti montuotojus atestacijai panaikinimo;</text:span></text:p>
      <text:p text:style-name="P146"><text:span text:style-name="T147">16.3</text:span><text:span text:style-name="T148">. nusprendžia nebe</text:span><text:span text:style-name="T149">rengti montuotojų atestacijai</text:span><text:span text:style-name="T150">, apie tai ji ne vėliau nei per penkias darbo dienas nuo sprendimo priėmimo privalo raštu pranešti Agentūrai.“</text:span></text:p>
      <text:p text:style-name="P151"><text:span text:style-name="T152">2.11</text:span><text:span text:style-name="T153">. Pakeičiu 20 punktą ir jį išdėstau taip:</text:span></text:p>
      <text:p text:style-name="P154"><text:span text:style-name="T155">„</text:span><text:span text:style-name="T156">20</text:span><text:span text:style-name="T157">. Montuotojų egzaminų komisijos pirmininkas yra Agentūros</text:span><text:span text:style-name="T158"><text:s/></text:span><text:span text:style-name="T159">atstovas. Kitus egzaminų komisijos narius savo nuožiūra skiria montuotojų rengimo įstaiga.“</text:span></text:p>
      <text:p text:style-name="P160"><text:span text:style-name="T161">2.12</text:span><text:span text:style-name="T162">. Pakeičiu 22.1 papunktį ir jį išdėstau taip:</text:span></text:p>
      <text:p text:style-name="P163"><text:span text:style-name="T164">„</text:span><text:span text:style-name="T165">22.1</text:span><text:span text:style-name="T166">. skelbiama montuotojų rengimo įstaigų ir Agentūros</text:span><text:span text:style-name="T167"><text:s/></text:span><text:span text:style-name="T168">interneto svetainėse;“.</text:span></text:p>
      <text:p text:style-name="P169"><text:span text:style-name="T170">3</text:span><text:span text:style-name="T171">. N u s t a t a u , kad:</text:span></text:p>
      <text:p text:style-name="P172"><text:span text:style-name="T173">3.1</text:span><text:span text:style-name="T174">. iki šio įsakymo įsigaliojimo Valstybinės energetikos inspekcijos prie Energetikos ministerijos nebaigtus vertinti prašymus suteikti teisę rengti montuotojus atestacijai vertina viešoji įstaiga Lietuvos energetikos agentūra.</text:span></text:p>
      <text:p text:style-name="P175"><text:span text:style-name="T176">3.2</text:span><text:span text:style-name="T177">.<text:s/></text:span><text:span text:style-name="T178">šis įsakymas įsigalioja 2019 m. sausio 1 d.</text:span></text:p>
      <text:p text:style-name="Normal"/>
      <text:p text:style-name="Normal"/>
      <text:p text:style-name="Normal"/>
      <text:p text:style-name="Normal"><text:span text:style-name="T179">Energetikos ministras </text:span><text:span text:style-name="T180"><text:tab/></text:span><text:span text:style-name="T181"><text:tab/></text:span><text:span text:style-name="T182"><text:tab/></text:span><text:span text:style-name="T183"><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18-12-27T08:23:00Z</meta:creation-date>
    <dc:date>2018-12-27T08:23:00Z</dc:date>
    <meta:print-date>2018-11-29T07:41:00Z</meta:print-date>
    <meta:template xlink:href="Normal.dotm" xlink:type="simple"/>
    <meta:editing-cycles>2</meta:editing-cycles>
    <meta:editing-duration>PT0S</meta:editing-duration>
    <meta:document-statistic meta:page-count="2" meta:paragraph-count="28" meta:word-count="725" meta:character-count="5932" meta:row-count="104" meta:non-whitespace-character-count="5235"/>
  </office:meta>
</office:document-meta>
</file>