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tab-stops>
          <style:tab-stop style:type="left" style:position="0.3937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in" fo:text-indent="-0.1062in">
        <style:tab-stops>
          <style:tab-stop style:type="left" style:position="-0.1062in"/>
          <style:tab-stop style:type="left" style:position="0.0909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font-size="8pt" style:font-size-asian="8pt" style:font-size-complex="8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margin-left="0.5in" fo:text-indent="-0.1062in">
        <style:tab-stops>
          <style:tab-stop style:type="left" style:position="0.0909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fo:letter-spacing="0.0416in"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937in">
        <style:tab-stops>
          <style:tab-stop style:type="left" style:position="0.3937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2 M. SPALIO 1 D. ĮSAKYMO NR. 481 „</text:span><text:span text:style-name="T17">DĖL</text:span><text:span text:style-name="T18"><text:s/>AMBULATORINĖS ANTRINĖS ASMENS SVEIKATOS PRIEŽIŪROS</text:span><text:span text:style-name="T19">“ PAKEITIMO</text:span></text:p>
      <text:p text:style-name="P20"/>
      <text:p text:style-name="P21">2024 m. sausio 24 d. Nr.<text:s/>V-94</text:p>
      <text:p text:style-name="P22">Vilnius</text:p>
      <text:p text:style-name="P23"/>
      <text:p text:style-name="P24"><text:span text:style-name="T25">P a k e i č i u <text:s/>Lietuvos Respublikos sveikatos apsaugos ministro 2002 m. spalio 1 d. įsakymą Nr. 481 „Dėl ambulatorinės antrinės asmens sveikatos priežiūros“</text:span><text:span text:style-name="T26">:</text:span></text:p>
      <text:p text:style-name="P27"><text:span text:style-name="T28">1</text:span><text:span text:style-name="T29">.</text:span><text:span text:style-name="T30"><text:tab/>Pakeičiu 1 punktą ir jį išdėstau taip:</text:span></text:p>
      <text:p text:style-name="P31"><text:span text:style-name="T32">„</text:span><text:span text:style-name="T33">1</text:span><text:span text:style-name="T34">. N u s t a t a u, kad:<text:s/></text:span></text:p>
      <text:p text:style-name="P35"><text:span text:style-name="T36">1.1</text:span><text:span text:style-name="T37">. savivaldybių merai gali organizuoti ambulatorinę antrinę asmens sveikatos priežiūrą savivaldybių poliklinikose ir miestų ar rajonų savivaldybių ligoninių konsultacinėse poliklinikose;<text:s/></text:span></text:p>
      <text:p text:style-name="P38"><text:span text:style-name="T39">1.2</text:span><text:span text:style-name="T40">. akušerijos ir ginekologijos, chirurgijos, vaikų ligų ir vidaus ligų antrinio lygio ambulatorinės paslaugos gali būti teikiamos</text:span><text:span text:style-name="T41"><text:s/></text:span><text:span text:style-name="T42">pirminės ambulatorinės<text:s/></text:span><text:span text:style-name="T43">asmens sveikatos priežiūros paslaugas teikiančiose asmens sveikatos priežiūros įstaigose, kurios yra funkcinio bendradarbiavimo būdu veikiančio savivaldybės sveikatos centro, įsteigto vadovaujantis Lietuvos Respublikos sveikatos apsaugos ministro 2023 m. gegužės 22 d. įsakymu Nr. V-589 „Dėl Sveikatos centrui priskiriamų sveikatos priežiūros paslaugų teikimo organizavimo tvarkos aprašo patvirtinimo“, sudėtyje.“</text:span></text:p>
      <text:p text:style-name="P44"><text:span text:style-name="T45">2</text:span><text:span text:style-name="T46">.</text:span><text:span text:style-name="T47"><text:tab/>Pakeičiu 2 punktą ir jį išdėstau taip:<text:s/></text:span></text:p>
      <text:p text:style-name="P48"><text:span text:style-name="T49">„</text:span><text:span text:style-name="T50">2</text:span><text:span text:style-name="T51">.<text:s/></text:span><text:span text:style-name="T52">Tvirtinu</text:span><text:span text:style-name="T53"><text:s/> Asmens sveikatos priežiūros paslaugų, kurias privaloma teikti savivaldybių poliklinikose ir miestų ar rajonų savivaldybių ligoninių konsultacinėse poliklinikose, kurios nėra <text:s/>savivaldybės sveikatos centro, įsteigto vadovaujantis Lietuvos Respublikos sveikatos apsaugos ministro 2023 m. gegužės 22 d. įsakymu Nr. V-589 „Dėl Sveikatos centrui priskiriamų sveikatos priežiūros paslaugų teikimo organizavimo tvarkos aprašo patvirtinimo“, sudėtyje, sąrašą.“</text:span></text:p>
      <text:p text:style-name="P54"><text:span text:style-name="T55">3</text:span><text:span text:style-name="T56">.</text:span><text:span text:style-name="T57"><text:tab/></text:span><text:span text:style-name="T58"><text:s/>Pakeičiu nurodytu įsakymu patvirtintą Asmens sveikatos priežiūros paslaugų, kurias privaloma teikti savivaldybių poliklinikose ir miestų ar rajonų savivaldybių ligoninių konsultacinėse poliklinikose, sąrašą ir jo pavadinimą išdėstau taip:</text:span></text:p>
      <text:p text:style-name="P59"><text:span text:style-name="T60">„</text:span><text:span text:style-name="T61">ASMENS SVEIKATOS PRIEŽIŪROS PASLAUGŲ, KURIAS PRIVALOMA TEIKTI SAVIVALDYBIŲ POLIKLINIKOSE IR MIESTŲ AR RAJONŲ SAVIVALDYBIŲ LIGONINIŲ KONSULTACINĖSE POLIKLINIKOSE, KURIOS NĖRA SAVIVALDYBĖS SVEIKATOS CENTRO, ĮSTEIGTO VADOVAUJANTIS LIETUVOS RESPUBLIKOS SVEIKATOS APSAUGOS MINISTRO 2023 M. GEGUŽĖS 22 D. ĮSAKYMU NR. V-589 „DĖL SVEIKATOS CENTRUI PRISKIRIAMŲ SVEIKATOS PRIEŽIŪROS PASLAUGŲ TEIKIMO ORGANIZAVIMO TVARKOS APRAŠO PATVIRTINIMO“, SUDĖTYJE, SĄRAŠAS“.</text:span></text:p>
      <text:p text:style-name="P62"/>
      <text:p text:style-name="P63"/>
      <text:p text:style-name="Normal"/>
      <text:p text:style-name="Normal"><text:span text:style-name="T64">Sveikatos apsaugos ministras<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Aimė Dumšienė, tel. (8 5) 266 1473</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24T16:13:00Z</meta:creation-date>
    <dc:date>2024-01-24T16:13: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2" meta:paragraph-count="18" meta:word-count="326" meta:character-count="2564" meta:row-count="55" meta:non-whitespace-character-count="2256"/>
  </office:meta>
</office:document-meta>
</file>