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KAUNO KOLEGIJAI</text:span></text:p>
      <text:p text:style-name="P26"/>
      <text:p text:style-name="P27"/>
      <text:p text:style-name="P28"/>
      <text:p text:style-name="P29"/>
      <text:p text:style-name="P30">2021 m. gegužės<text:s/><text:span text:style-name="T31">28</text:span><text:s/>d. Nr. V-908</text:p>
      <text:p text:style-name="P32">Vilnius</text:p>
      <text:p text:style-name="P33"/>
      <text:p text:style-name="P34"/>
      <text:p text:style-name="P35"/>
      <text:p text:style-name="P36"/>
      <text:p text:style-name="P37">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8">2020 m. kovo 25 d.<text:s/></text:span><text:span text:style-name="T39">įs</text:span>akymo Nr.<text:s/><text:span text:style-name="T40">V-443</text:span><text:s/>„<text:span text:style-name="T41">Dėl<text:s/></text:span><text:span text:style-name="T42">teisės vykdyti išsilavinimo ir kvalifikacijų, susijusių su aukštuoju mokslu ir įgytų pagal užsienio valstybių ir tarptautinių organizacijų švietimo programas, akademinį pripažinimą suteikimo aukštosioms mokykloms</text:span><text:span text:style-name="T43">“ 4 punktu<text:s/></text:span>ir atsižvelgdama į Lietuvos Respublikos švietimo, mokslo ir sporto ministro 2021 m. kovo 15 d. įsakymu Nr. V-396 „Dėl komisijos sudarymo“ sudarytos komisijos 2021 m. balandžio 29 d. posėdžio protokolą Nr. 2021-03,</text:p>
      <text:p text:style-name="P44"><text:span text:style-name="T45">s u t e i k i u <text:s/></text:span><text:span text:style-name="T46">t</text:span><text:span text:style-name="T47">eisę Kauno kolegijai vykdyti<text:s/></text:span><text:span text:style-name="T48">ketinančiųjų studijuoti</text:span><text:span text:style-name="T49"><text:s/>išsilavinimo ir kvalifikacijų, susijusių su aukštuoju mokslu ir įgytų pagal užsienio valstybių ir tarptautinių organizacijų švietimo programas, akademinį pripažinimą.</text:span></text:p>
      <text:p text:style-name="P50"/>
      <text:p text:style-name="Normal"/>
      <text:p text:style-name="P51"/>
      <text:p text:style-name="P52"/>
      <text:p text:style-name="P53"/>
      <text:p text:style-name="P54"/>
      <text:p text:style-name="P55"/>
      <text:p text:style-name="P56"/>
      <text:p text:style-name="P57">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9b7c8bc-ba1d-41d2-8d8f-b39e2c094ef4</dc:title>
    <meta:initial-creator>Ramanauskienė Rūta</meta:initial-creator>
    <dc:creator>adlibuser</dc:creator>
    <meta:creation-date>2021-05-28T08:04:00Z</meta:creation-date>
    <dc:date>2021-05-28T08: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1" meta:word-count="218" meta:character-count="1644" meta:row-count="28" meta:non-whitespace-character-count="1437"/>
  </office:meta>
</office:document-meta>
</file>