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/>
      <text:p text:style-name="P8">ĮSAKYMAS</text:p>
      <text:p text:style-name="P9"><text:span text:style-name="T10">DĖL LIETUVOS AUTOMOBILIŲ KELIŲ DIREKCIJOS<text:s/></text:span><text:span text:style-name="T11">PRIE SUSISIEKIMO MINISTERIJOS<text:s/></text:span><text:span text:style-name="T12">DIREKTORIAUS 201</text:span><text:span text:style-name="T13">1</text:span><text:span text:style-name="T14"><text:s/>M. SAUSIO 6 D. ĮSAKYMO NR. V-7<text:s/></text:span><text:span text:style-name="T15">„</text:span><text:span text:style-name="T16">DĖL PLANAVIMO IR PRISIJUNGIMO SĄLYGŲ RENGIMO IR<text:s/></text:span><text:span text:style-name="T17">NUSTATYMO BEI TERITORIJŲ PLANAVIMO DOKUMENTŲ DERINIMO IR STATINIŲ, INŽINERINIŲ TINKLŲ AR KITOS PLANUOJAMOS ŪKINĖS VEIKLOS VALSTYBINĖS REIKŠMĖS KELIŲ JUOSTOJE IR JŲ APSAUGOS ZONOJE PROJEKTŲ PATIKRINIMO</text:span><text:span text:style-name="T18">“</text:span><text:span text:style-name="T19"><text:s/></text:span><text:span text:style-name="T20">PRIPAŽINIMO NETEKUSIU GALIOS</text:span></text:p>
      <text:p text:style-name="P21"/>
      <text:p text:style-name="P22">2021 m. gruodžio 30 d. Nr. 3-578</text:p>
      <text:p text:style-name="P23">Vilnius</text:p>
      <text:p text:style-name="P24"/>
      <text:p text:style-name="P25"/>
      <text:p text:style-name="P26"><text:span text:style-name="T27">P r i p a ž į s t u netekusiu galios Lietuvos automobilių kelių direkcijos prie Susisiekimo ministerijos direktoriaus 2011 m. sausio 6 d. įsakymą Nr. V-7 „Dėl planavimo ir prisijungimo<text:s/></text:span><text:soft-page-break/><text:span text:style-name="T28">sąlygų rengimo ir nustatymo bei teritorijų planavimo</text:span><text:span text:style-name="T29"><text:s/>dokumentų derinimo ir statinių, inžinerinių tinklų ar kitos planuojamos ūkinės veiklos valstybinės reikšmės kelių juostoje ir jų apsaugos zonoje projektų patikrinimo“ su visais pakeitimais ir papildymais.</text:span><text:span text:style-name="T30"><text:s/></text:span></text:p>
      <text:p text:style-name="P31"/>
      <text:p text:style-name="P32"/>
      <text:p text:style-name="P33"/>
      <text:p text:style-name="P34"/>
      <text:p text:style-name="P35"/>
      <text:p text:style-name="Normal"><text:span text:style-name="T36">Susisiekim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Marius<text:s/></text:span><text:span text:style-name="T46">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1-12-30T06:15:00Z</meta:creation-date>
    <dc:date>2021-12-30T06:15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28" meta:character-count="1026" meta:row-count="15" meta:non-whitespace-character-count="900"/>
  </office:meta>
</office:document-meta>
</file>