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-0.0986in"/>
        </style:tab-stops>
      </style:paragraph-properties>
      <style:text-properties style:font-weight-complex="bold" style:font-size-complex="16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675in" fo:text-indent="0.3111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847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736in">
        <style:tab-stops>
          <style:tab-stop style:type="left" style:position="5.695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34in"/>
    </style:style>
    <style:style style:name="P44" style:parent-style-name="Normal" style:family="paragraph">
      <style:paragraph-properties fo:text-align="justify" fo:margin-right="0.034in"/>
    </style:style>
    <style:style style:name="P45" style:parent-style-name="Normal" style:family="paragraph">
      <style:paragraph-properties fo:text-align="justify" fo:margin-right="0.034in"/>
    </style:style>
    <style:style style:name="P46" style:parent-style-name="Normal" style:family="paragraph">
      <style:paragraph-properties fo:text-align="justify" fo:margin-right="0.034in"/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<text:span text:style-name="T6">MINISTRAS</text:span></text:p>
      <text:p text:style-name="P7"/>
      <text:p text:style-name="P8"><text:span text:style-name="T9">įsakymas <text:s/></text:span></text:p>
      <text:p text:style-name="P10"><text:span text:style-name="T11">DĖL KRAŠTO APSAUGOS MINISTRO 2015 M. LIEPOS <text:s/>21 <text:s/>D. ĮSAKYMO NR. V-740 <text:s/>„DĖL KARO PRIEVOLININKŲ PRAŠYMŲ ATLIKTI ALTERNATYVIĄJĄ KRAŠTO APSAUGOS TARNYBĄ NAGRINĖJIMO KOMISIJOS SUDARYMO“ PAKEITIMO</text:span></text:p>
      <text:p text:style-name="P12"/>
      <text:p text:style-name="P13"><text:span text:style-name="T14">2021 m. liepos 1 d. Nr.<text:s/></text:span><text:span text:style-name="T15">V-467</text:span></text:p>
      <text:p text:style-name="P16">Vilnius</text:p>
      <text:p text:style-name="P17"/>
      <text:p text:style-name="P18"/>
      <text:p text:style-name="P19"/>
      <text:p text:style-name="P20"><text:span text:style-name="T21">P a k e i č i u <text:s/>Lietuvos Respublikos <text:s/></text:span><text:span text:style-name="T22">krašto apsaugos ministro 2015 m. liepos 21 d. įsakymą Nr. V-740 „Dėl Karo prievolininkų prašymų atlikti alternatyviąją krašto apsaugos tarnybą nagrinėjimo komisijos sudarymo“ ir<text:s/></text:span><text:span text:style-name="T23">įsakomąją dalį išdėstau taip:</text:span></text:p>
      <text:p text:style-name="P24"><text:span text:style-name="T25">„s u d a r a u <text:s/>Karo prievolininkų prašymų atlikti alternatyviąją krašto apsaugos tarnybą nagrinėjimo komisiją:</text:span></text:p>
      <text:p text:style-name="P26"><text:span text:style-name="T27">pirmininkas – Audrius<text:s/></text:span><text:span text:style-name="T28">Šimkus,</text:span><text:span text:style-name="T29"><text:s/>Vytauto Didžiojo universitetas;</text:span></text:p>
      <text:p text:style-name="P30">nariai: Rimantas Mikalauskas, Lietuvos sporto universitetas,</text:p>
      <text:soft-page-break/>
      <text:p text:style-name="P31">Rozvita Vareikienė, Ateitininkų federacija,</text:p>
      <text:p text:style-name="P32">Milda Ališauskienė, Naujųjų religijų tyrimų ir informacijos centras,</text:p>
      <text:p text:style-name="P33">Giedrius Vaitiekūnas, Lietuvos evangelikų reformatų bažnyčia,</text:p>
      <text:p text:style-name="P34">Tomas Kubilius, Žmogaus teisių stebėjimo institutas,</text:p>
      <text:p text:style-name="P35">Rasa Žemaitė, Nacionalinis aktyvių mamų sambūris,</text:p>
      <text:p text:style-name="P36"><text:span text:style-name="T37">Neringa Palionienė</text:span><text:span text:style-name="T38">, Vytauto Didžiojo universitetas;<text:s/></text:span></text:p>
      <text:p text:style-name="P39"><text:span text:style-name="T40">sekretorius – eil.</text:span><text:span text:style-name="T41"><text:s/>Tomas Proškus</text:span><text:span text:style-name="T42">, Lietuvos kariuomenė.“</text:span></text:p>
      <text:h text:style-name="P43" text:outline-level="5"/>
      <text:h text:style-name="P44" text:outline-level="5"/>
      <text:h text:style-name="P45" text:outline-level="5"/>
      <text:h text:style-name="P46" text:outline-level="5">Krašto apsaugos ministras<text:tab/><text:tab/><text:tab/><text:s text:c="45"/>Arvydas Anušausk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 Dzuplij</meta:initial-creator>
    <dc:creator>adlibuser</dc:creator>
    <meta:creation-date>2022-07-25T08:05:00Z</meta:creation-date>
    <dc:date>2022-07-25T08:0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56" meta:character-count="1257" meta:row-count="24" meta:non-whitespace-character-count="1114"/>
  </office:meta>
</office:document-meta>
</file>