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<text:span text:style-name="T8">DĖL<text:s/></text:span><text:span text:style-name="T9">PANEVĖŽIO MIESTO<text:s/></text:span><text:span text:style-name="T10">SAVIVALDYBĖS</text:span><text:span text:style-name="T11"><text:s/>TARYBOS ANTIKORUPCIJOS KOMISIJOS NUOSTATŲ, PATVIRTINTŲ SAVIVALDYBĖS TARYBOS 2015 M. BIRŽELIO 25 D. SPRENDIMU NR. 1-149, 29 PUNKTO PAKEITIMO</text:span></text:p>
      <text:p text:style-name="P12"/>
      <text:p text:style-name="P13">2016 m. birželio 30 d. Nr. 1-189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Lietuvos Respublikos specialiųjų tyrimų tarnybos 2015 m. birželio 19 d. rašto Nr.<text:s/></text:span><text:span text:style-name="T19">20-1945(4.45E)</text:span><text:span text:style-name="T20"><text:s/>„Dėl Savivaldybės antikorupcijos komisijos pavyzdinių nuostatų“ priedo 30 punktu, Panevėžio miesto savivaldybės taryba<text:s/></text:span><text:span text:style-name="T21"><text:s/>n u s p r e n d ž i a:<text:s/></text:span></text:p>
      <text:p text:style-name="P22"><text:span text:style-name="T23">Pakeisti</text:span><text:span text:style-name="T24"><text:s/></text:span><text:span text:style-name="T25">Panevėžio miesto savivaldybės tarybos antikorupcijos komisijos nuostatų, patvirtintų Panevėžio miesto savivaldybės tarybos 2015 m. birželio 25 d. sprendimu Nr. 1-149, 29 punktą ir jį išdėstyti taip:</text:span></text:p>
      <text:p text:style-name="P26"><text:span text:style-name="T27">„</text:span><text:span text:style-name="T28">29</text:span><text:span text:style-name="T29">.<text:s/></text:span><text:span text:style-name="T30">Komisija periodiškai, bet ne rečiau kaip kartą per<text:s/></text:span><text:span text:style-name="T31">metus</text:span><text:span text:style-name="T32"><text:s/>veiklos ataskaitą teikia Tarybai.</text:span><text:span text:style-name="T33">“<text:s/>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nute Voverienė</meta:initial-creator>
    <dc:creator>Adlib User</dc:creator>
    <meta:creation-date>2016-07-05T09:03:00Z</meta:creation-date>
    <dc:date>2016-07-05T09:03:00Z</dc:date>
    <meta:print-date>2016-06-02T08:3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1" meta:character-count="950" meta:row-count="30" meta:non-whitespace-character-count="835"/>
  </office:meta>
</office:document-meta>
</file>