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 fo:line-height="150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35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end"/>
    </style:style>
    <style:style style:name="P6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70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4.9972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7">TEISĖJŲ TARYBA</text:p>
      <text:p text:style-name="P8"/>
      <text:p text:style-name="P9">NUTARIMAS</text:p>
      <text:p text:style-name="P10"><text:span text:style-name="T11">dėl TEISĖJŲ TARYBOS 2015 M. GRUODŽIO 18 D. NUTARIMO NR. 13P-155-(7.1.2) „dĖL<text:s/></text:span><text:span text:style-name="T12">LIETUVOS RESPUBLIKOS TEISMŲ PROCESINIŲ DOKUMENTŲ TVARKYMO IR APSKAITOS REIKALAVIMŲ APRAŠO PATVIRTINIMO“ PAKEITIMO</text:span></text:p>
      <text:p text:style-name="P13"/>
      <text:p text:style-name="P14">2016 m. liepos 1 d. Nr. 13P-80-(7.1.2)</text:p>
      <text:p text:style-name="P15">Vilnius</text:p>
      <text:p text:style-name="P16"/>
      <text:p text:style-name="P17"/>
      <text:p text:style-name="P18"><text:span text:style-name="T19">Atsižvelgdama į Lietuvos Respublikos administracinių nusižengimų kodeksą, <text:s/>vadovaudamasi Lietuvos Respublikos teismų įstatymo 120</text:span><text:span text:style-name="T20"><text:s/></text:span><text:span text:style-name="T21">straipsnio 27 punktu,<text:s/></text:span></text:p>
      <text:p text:style-name="P22"><text:span text:style-name="T23">Teisėjų taryba n u t a r i a:</text:span></text:p>
      <text:p text:style-name="P24"><text:span text:style-name="T25">1</text:span><text:span text:style-name="T26">. Pakeisti Lietuvos Respublikos teismų procesinių dokumentų tvarkymo ir apskaitos reikalavimų aprašą, patvirtintą Teisėjų tarybos 2015 m. gruodžio 18 d. nutarimu Nr. 13P-155-(7.1.2) „Dėl Lietuvos Respublikos teismų procesinių dokumentų tvarkymo ir apskaitos reikalavimų aprašo patvirtinimo“:</text:span></text:p>
      <text:p text:style-name="P27"><text:span text:style-name="T28">1.1</text:span><text:span text:style-name="T29">. Pakeisti 12 punktą ir jį išdėstyti taip:</text:span></text:p>
      <text:p text:style-name="P30"><text:span text:style-name="T31">„</text:span><text:span text:style-name="T32">12</text:span><text:span text:style-name="T33">. Popierinius procesinius dokumentus, pateiktus teismo posėdžio metu, dokumentus, atsiųstus teismo darbuotojams elektroniniu paštu, registruoja (ar perduoda registruoti) ir juos priskiria elektroninei ir (ar) popierinei bylai teismo pirmininko įgaliotas teismo darbuotojas.“</text:span></text:p>
      <text:p text:style-name="P34"><text:span text:style-name="T35">1.2</text:span><text:span text:style-name="T36">. Pakeisti 22 punktą ir jį išdėstyti taip:</text:span></text:p>
      <text:p text:style-name="P37"><text:span text:style-name="T38">„</text:span><text:span text:style-name="T39">22</text:span><text:span text:style-name="T40">. Bendrą administracinių, administracinių nusižengimų, baudžiamųjų ir civilinių bylų numeravimo jas nagrinėjančiuose teismuose tvarką reglamentuoja Lietuvos Respublikos teismuose nagrinėjamų bylų numeravimo taisyklės.“;</text:span></text:p>
      <text:p text:style-name="P41"><text:span text:style-name="T42">1.3</text:span><text:span text:style-name="T43">. Pakeisti 36 punktą ir jį išdėstyti taip:</text:span></text:p>
      <text:p text:style-name="P44"><text:span text:style-name="T45">„</text:span><text:span text:style-name="T46">36</text:span><text:span text:style-name="T47">. Baudžiamoji, civilinė, administracinio nusižengimo byla ar administracinė byla laikoma baigta įsiteisėjus galutiniam teismo priimtam procesiniam sprendimui, kuriuo atitinkama byla išnagrinėjama iš esmės.“;</text:span></text:p>
      <text:p text:style-name="P48"><text:span text:style-name="T49">1.4</text:span><text:span text:style-name="T50">. Pakeisti 46 punktą ir jį išdėstyti taip:</text:span></text:p>
      <text:p text:style-name="P51"><text:span text:style-name="T52">„</text:span><text:span text:style-name="T53">46</text:span><text:span text:style-name="T54">. Civilinių, baudžiamųjų, administracinių, administracinių nusižengimų bylų saugojimo terminas skaičiuojamas nuo bylos užbaigimo dienos, įsiteisėjus galutiniam teismo priimtam procesiniam sprendimui, kuriuo atitinkama byla išnagrinėjama iš esmės.“</text:span></text:p>
      <text:p text:style-name="P55"><text:span text:style-name="T56">1.5</text:span><text:span text:style-name="T57">. Pakeisti 62 punktą ir jį išdėstyti taip:</text:span></text:p>
      <text:p text:style-name="P58"><text:span text:style-name="T59">„</text:span><text:span text:style-name="T60">62</text:span><text:span text:style-name="T61">.</text:span><text:span text:style-name="T62"><text:s/></text:span><text:span text:style-name="T63">Iš naikintinų baudžiamųjų, civilinių, administracinių bei administracinių nusižengimų bylų atrenkama iki 1 % bylų saugoti nuolat.“</text:span></text:p>
      <text:p text:style-name="P64"><text:span text:style-name="T65">2</text:span><text:span text:style-name="T66">. Nustatyti, kad šio nutarimo 1.2-1.5 papunkčiai įsigalioja nuo 2017 m. sausio 1 d.<text:s/></text:span></text:p>
      <text:p text:style-name="P67"/>
      <text:p text:style-name="P68"/>
      <text:p text:style-name="P69"/>
      <text:p text:style-name="P70">Pirmininkas<text:tab/>Egidijus Laužikas <text:s text:c="3"/></text:p>
      <text:p text:style-name="P71"/>
      <text:p text:style-name="P72"/>
      <text:p text:style-name="P73"><text:span text:style-name="T74">Sekretorius</text:span><text:span text:style-name="T75"><text:tab/>Ramūnas Gad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mų tarybos nutarimas</dc:title>
    <meta:initial-creator>r.siskaite</meta:initial-creator>
    <dc:creator>Adlib User</dc:creator>
    <meta:creation-date>2016-07-05T12:13:00Z</meta:creation-date>
    <dc:date>2016-07-05T12:13:00Z</dc:date>
    <meta:print-date>2016-07-01T09:04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82" meta:character-count="2271" meta:row-count="91" meta:non-whitespace-character-count="2015"/>
  </office:meta>
</office:document-meta>
</file>